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la Reyweg 277, 2571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6 coniferen (stamomtrek 165 cm), staande in de achtertuin van het perceel De la Reyweg 277</text:p>
            <text:p text:style-name="common-al"/>
            <text:p text:style-name="common-al">Ons kenmerk: VTH2026-642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la Reyweg 277, 2571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263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3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3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4230</meta:user-defined>
    <meta:user-defined meta:name="DCTERMS.abstract">het kappen van 6 coniferen (stamomtrek 165 cm), staande in de achtertuin van het perceel De la Reyweg 277</meta:user-defined>
    <dc:language>nl</dc:language>
    <meta:user-defined meta:name="OVERHEIDop.locatietype/OVERHEIDop.gebiedsmarkering">Punt</meta:user-defined>
    <meta:user-defined meta:name="DC.title">Omgevingsvergunning - Aangevraagd, De la Reyweg 277, 2571 EG 's-Gravenhag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31</meta:user-defined>
    <meta:user-defined meta:name="OVERHEIDop.GmbID/DC.identifier">gmb-2026-352631</meta:user-defined>
    <meta:user-defined meta:name="OVERHEIDop.versieInformatie"/>
  </office:meta>
</office:document-meta>
</file>