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een afwijking van het omgevingsplan t.b.v. het samenvoegen van de begane grond en bovenwoning aan Hoge Steenweg 75 4817M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1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6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198</meta:user-defined>
    <meta:user-defined meta:name="DCTERMS.abstract">het verzoek om een afwijking van het omgevingsplan t.b.v. het samenvoegen van de begane grond en bovenwoning </meta:user-defined>
    <dc:language>nl</dc:language>
    <meta:user-defined meta:name="DC.title">Omgevingsvergunning verleend voor het verzoek om een afwijking van het omgevingsplan t.b.v. het samenvoegen van de begane grond en bovenwoning aan Hoge Steenweg 75 4817MR Breda</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660</meta:user-defined>
    <meta:user-defined meta:name="OVERHEIDop.publicationIssue">35263</meta:user-defined>
    <meta:user-defined meta:name="OVERHEIDop.GmbID/DC.identifier">gmb-2026-35263</meta:user-defined>
    <meta:user-defined meta:name="OVERHEIDop.versieInformatie"/>
  </office:meta>
</office:document-meta>
</file>