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besluit gelijkwaardigheid voor het opslaan van fop- en schertsvuurwerk aan Eendrachtsstraat 5 in Velsen-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besluit gelijkwaardigheid ingetrokken. Omgevingsdienst IJmond trekt hiermee de toestemming in voor het opslaan van fop- en schertsvuurwerk in afwijking van de algemene regels aan Eendrachtsstraat 5 in Velsen-Noord. De reden dat we het besluit gelijkwaardigheid intrekken is dat de opslag van fop- en schertsvuurwerk is beëindigd op deze locatie. </text:p>
            <text:p text:style-name="tussenkopcur">Waarom publiceert Omgevingsdienst IJmond dit bericht?</text:p>
            <text:p text:style-name="common-al">Een besluit gelijkwaardigheid wordt bij Omgevingsdienst IJmond aangevraagd om toestemming te krijgen om een milieubelastende activiteit uit te voeren in afwijking van de algemene regels. Bij het intrekken van een besluit komt die toestemming te vervallen. Met dit bericht laten wij u weten dat er misschien iets verandert in uw omgeving. U kunt nu reageren als u het hier niet mee eens bent. </text:p>
            <text:p text:style-name="tussenkopcur">Bent u het niet eens met het besluit? </text:p>
            <text:p text:style-name="common-al">U kunt het algemeen bestuur van Omgevingsdienst IJmond tot 2 september 2026 laten weten dat u het niet eens bent met het besluit. Dit heet bezwaar maken. U kunt bezwaar maken als het besluit tegen uw belangen ingaat.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trekking van het besluit tegenhouden? </text:p>
            <text:p text:style-name="common-al">Wanneer de gevolgen van het intrekken van het besluit niet kunnen worden teruggedraaid, dan kunt u de Rechtbank Haarlem vragen de intrekking van het besluit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26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7072</meta:user-defined>
    <dc:language>nl</dc:language>
    <meta:user-defined meta:name="OVERHEIDop.locatietype/OVERHEIDop.gebiedsmarkering">Adres</meta:user-defined>
    <meta:user-defined meta:name="DC.title">Intrekken van besluit gelijkwaardigheid voor het opslaan van fop- en schertsvuurwerk aan Eendrachtsstraat 5 in Velsen-Noord</meta:user-defined>
    <meta:user-defined meta:name="DCTERMS.W3CDTF/DCTERMS.available">2026-07-22</meta:user-defined>
    <meta:user-defined meta:name="DCTERMS.W3CDTF/OVERHEIDop.jaargang">2026</meta:user-defined>
    <meta:user-defined meta:name="OVERHEIDop.publicationIssue">352626</meta:user-defined>
    <meta:user-defined meta:name="OVERHEIDop.GmbID/DC.identifier">gmb-2026-352626</meta:user-defined>
    <meta:user-defined meta:name="OVERHEIDop.versieInformatie"/>
  </office:meta>
</office:document-meta>
</file>