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Hoofdweg 81, De Kwakel - Plaats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plaatsen van een warmtepomp inclusief verdamper units</text:p>
            <text:p text:style-name="common-al">Aanvrager: Schreurs Holland B.V.</text:p>
            <text:p text:style-name="common-al">Zaaknummer hoofdmelding: OD2026-0042548</text:p>
            <text:p text:style-name="common-al">DSO nummer hoofdmelding: 2026070201420</text:p>
            <text:p text:style-name="common-al">Ontvangstdatum hoofdmelding: 02-07-2026</text:p>
            <text:p text:style-name="common-al">Namens: Gemeente Uithoorn</text:p>
            <text:p text:style-name="common-al">Wilt u de gepubliceerde documenten behorende bij deze bekendmaking in zien, klik dan <text:a xlink:href="https://edataloket.odnzkg.nl/?q=%7B%22search%22:%22OD2026-0042548%22,%22aggs%22:%7B%22odnzkg_zaak_nummer%22:%7B%22key%22:%22odnzkg_zaak_nummer%22,%22field%22:%22odnzkg.zaak.nummer.keyword%22,%22fields%22:[],%22type%22:%22keyword%22,%22data%22:[%22OD2026-0042548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5262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548</meta:user-defined>
    <meta:user-defined meta:name="DCTERMS.abstract">plaatsen warmtepomp inclusief verdamper units | Schreurs Holland BV | Hoofdweg 81 De Kwa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Hoofdweg 81, De Kwakel - Plaatsen warmtepom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23</meta:user-defined>
    <meta:user-defined meta:name="OVERHEIDop.GmbID/DC.identifier">gmb-2026-352623</meta:user-defined>
    <meta:user-defined meta:name="OVERHEIDop.versieInformatie"/>
  </office:meta>
</office:document-meta>
</file>