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Skippybal Event 1300 jaar Westervoort Brug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voor een evenementenvergunning voor een Skippybal Event ter gelegenheid van 1300 jaar Westervoort  met zaaknummer Z2026-00001157 op locatie Brugweg - Dorpstraat te Westervoort. De evenementenvergunning is toegekend. Het evemement vindt plaats op 21 augustus 2026 van 15:00 uur tot 18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31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6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57</meta:user-defined>
    <meta:user-defined meta:name="DCTERMS.abstract">Betreft: Beschikking op aanvraag op locatie Dorpstraat te Westervoort</meta:user-defined>
    <dc:language>nl</dc:language>
    <meta:user-defined meta:name="OVERHEIDop.locatietype/OVERHEIDop.gebiedsmarkering">Vlak</meta:user-defined>
    <meta:user-defined meta:name="DC.title">Kennisgeving besluit op de aanvraag evenementenvergunning Skippybal Event 1300 jaar Westervoort Brugweg te Westerv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22</meta:user-defined>
    <meta:user-defined meta:name="OVERHEIDop.GmbID/DC.identifier">gmb-2026-352622</meta:user-defined>
    <meta:user-defined meta:name="OVERHEIDop.versieInformatie"/>
  </office:meta>
</office:document-meta>
</file>