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er hoogte van Elsbroekerlaan 17 in Hillegom, Z2026-0000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2 september 2026</text:p>
            <text:p text:style-name="common-al">Kenmerk besluit: Z2026-000021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26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0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er hoogte van Elsbroekerlaan 17 in Hillegom, Z2026-0000210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20</meta:user-defined>
    <meta:user-defined meta:name="OVERHEIDop.GmbID/DC.identifier">gmb-2026-352620</meta:user-defined>
    <meta:user-defined meta:name="OVERHEIDop.versieInformatie"/>
  </office:meta>
</office:document-meta>
</file>