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ldigheid Besluit aanvraag tijdelijke omgevingsvergunning (regulier) Lakerveld 90, 4128 L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tijdelijke omgevingsvergunning (regulier) met zaaknummer OVR-2023-002741 op het perceel Lakerveld 90, 4128 LK Lexmond. De vergunning is verleend. Het besluit betreft het tijdelijk huisvesten van Oekraïense vluchtelingen, verlenging tot maximaal 4 maart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6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3-002741</meta:user-defined>
    <dc:language>nl</dc:language>
    <meta:user-defined meta:name="OVERHEIDop.locatietype/OVERHEIDop.gebiedsmarkering">Punt</meta:user-defined>
    <meta:user-defined meta:name="DC.title">Wijziging geldigheid Besluit aanvraag tijdelijke omgevingsvergunning (regulier) Lakerveld 90, 4128 LK Lexmond</meta:user-defined>
    <meta:user-defined meta:name="DCTERMS.W3CDTF/DCTERMS.available">2026-07-22</meta:user-defined>
    <meta:user-defined meta:name="DCTERMS.W3CDTF/OVERHEIDop.jaargang">2026</meta:user-defined>
    <meta:user-defined meta:name="OVERHEIDop.publicationIssue">352612</meta:user-defined>
    <meta:user-defined meta:name="OVERHEIDop.GmbID/DC.identifier">gmb-2026-352612</meta:user-defined>
    <meta:user-defined meta:name="OVERHEIDop.versieInformatie"/>
  </office:meta>
</office:document-meta>
</file>