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aanhanger ten behoeve van bouw en tuinafval van 18 juli 2026 tot en met 5 september 2026 op parkeerplaats Hollandsdiep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aanhanger t.b.v. bouw en tuinafval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Parkeerplaats Hollandsdiep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18 juli 2026 tot en met 5 septem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894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894</meta:user-defined>
    <dc:language>nl</dc:language>
    <meta:user-defined meta:name="OVERHEIDop.locatietype/OVERHEIDop.gebiedsmarkering">Weg</meta:user-defined>
    <meta:user-defined meta:name="DC.title">Toestemming voor het tijdelijk plaatsen van een aanhanger ten behoeve van bouw en tuinafval van 18 juli 2026 tot en met 5 september 2026 op parkeerplaats Hollandsdiep te Loon op Z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06</meta:user-defined>
    <meta:user-defined meta:name="OVERHEIDop.GmbID/DC.identifier">gmb-2026-352606</meta:user-defined>
    <meta:user-defined meta:name="OVERHEIDop.versieInformatie"/>
  </office:meta>
</office:document-meta>
</file>