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xtra parkeerplaatsen, Arnhemseweg 23, 3832GH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424 voor een Omgevingsvergunning op locatie Arnhemseweg 23, 3832GH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31 augustus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26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4</meta:user-defined>
    <meta:user-defined meta:name="DCTERMS.abstract">Betreft: Besluit op locatie Arnhemseweg 23, 3832GH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 het realiseren van extra parkeerplaatsen, Arnhemseweg 23, 3832GH Leusd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03</meta:user-defined>
    <meta:user-defined meta:name="OVERHEIDop.GmbID/DC.identifier">gmb-2026-352603</meta:user-defined>
    <meta:user-defined meta:name="OVERHEIDop.versieInformatie"/>
  </office:meta>
</office:document-meta>
</file>