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pand met kantoor, Sedumweg 2 in Hendrik-Ido-Ambacht (kavel C3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bedrijfspand met kantoor op de locatie Sedumweg 2 in Hendrik-Ido-Ambacht (kavel C3a)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102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3 juli 2026. De gemeente Hendrik-Ido-Ambacht neemt daarover uiterlijk 7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259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6-00001023</meta:user-defined>
    <meta:user-defined meta:name="DCTERMS.abstract">Betreft: Aanvraag op locatie Sedumweg 2 in Hendrik-Ido-Ambacht (kavel C3a)</meta:user-defined>
    <dc:language>nl</dc:language>
    <meta:user-defined meta:name="OVERHEIDop.locatietype/OVERHEIDop.gebiedsmarkering">Vlak</meta:user-defined>
    <meta:user-defined meta:name="DC.title">Aanvraag vergunning voor het realiseren van een bedrijfspand met kantoor, Sedumweg 2 in Hendrik-Ido-Ambacht (kavel C3a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97</meta:user-defined>
    <meta:user-defined meta:name="OVERHEIDop.GmbID/DC.identifier">gmb-2026-352597</meta:user-defined>
    <meta:user-defined meta:name="OVERHEIDop.versieInformatie"/>
  </office:meta>
</office:document-meta>
</file>