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rdinand Bolstraat 111-3 1072LE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laag en een dakterras en het bouwkundig splitsen van de woning op de derde verdieping naar drie zelfstandige woningen op de derde, vierde en vijfde verdieping, middels het wijzigen van de brandcompartimentering en interne (constructieve) wijzigingen</text:p>
            <text:p text:style-name="common-al">Zaakadres: Ferdinand Bolstraat 111-3 1072LE Amsterdam</text:p>
            <text:p text:style-name="common-al">Datum ontvangst: 08-07-2026</text:p>
            <text:p text:style-name="common-al">Zaaknummer: Z2026-030254</text:p>
            <text:p text:style-name="common-al">DSO-nummer: 202607080156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259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9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9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0254</meta:user-defined>
    <meta:user-defined meta:name="DCTERMS.abstract">realiseren van een daklaag en een dakterras en het bouwkundig splitsen van de woning op de derde verdieping naar drie zelfstandige woningen op d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Ferdinand Bolstraat 111-3 1072LE Amsterdam</meta:user-defined>
    <meta:user-defined meta:name="DCTERMS.W3CDTF/DCTERMS.available">2026-07-22</meta:user-defined>
    <meta:user-defined meta:name="DCTERMS.W3CDTF/OVERHEIDop.jaargang">2026</meta:user-defined>
    <meta:user-defined meta:name="OVERHEIDop.publicationIssue">352594</meta:user-defined>
    <meta:user-defined meta:name="OVERHEIDop.GmbID/DC.identifier">gmb-2026-352594</meta:user-defined>
    <meta:user-defined meta:name="OVERHEIDop.versieInformatie"/>
  </office:meta>
</office:document-meta>
</file>