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bouwobjecten aan de Lijnbaanstraat naast de Weurtseweg 148 te Nijmegen van 24-08-26 t/m 30-04-27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bouwobjecten aan de Lijnbaanstraat naast de Weurtseweg 148 te Nijmegen van 24-08-26 t/m 30-04-27'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4099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juli 2026. De gemeente neemt daarover waarschijnlijk 3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259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9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9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099</meta:user-defined>
    <meta:user-defined meta:name="DCTERMS.abstract">Betreft: Aanvraag op locatie naast Weurtseweg 148,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bouwobjectenvergunning voor 'Plaatsen bouwobjecten aan de Lijnbaanstraat naast de Weurtseweg 148 te Nijmegen van 24-08-26 t/m 30-04-27'</meta:user-defined>
    <meta:user-defined meta:name="OVERHEIDop.datumEindeReactietermijn">2026-09-03</meta:user-defined>
    <meta:user-defined meta:name="OVERHEIDop.terinzageleggingBG">https://jeleefomgeving.nl/inzien/001479179/9bfe8fa5-f598-43e6-8793-cbd2184f7aa1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93</meta:user-defined>
    <meta:user-defined meta:name="OVERHEIDop.GmbID/DC.identifier">gmb-2026-352593</meta:user-defined>
    <meta:user-defined meta:name="OVERHEIDop.versieInformatie"/>
  </office:meta>
</office:document-meta>
</file>