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Franse Hoef 21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Het Ven V.O.F.</text:p>
            <text:p text:style-name="common-al">Locatie: Franse Hoef 21, Bladel</text:p>
            <text:p text:style-name="common-al">Activiteit: Telen van gewassen in de openlucht</text:p>
            <text:p text:style-name="common-al">Voor: Opslaan van diesel in bovengrondse opslagtank</text:p>
            <text:p text:style-name="common-al">Datum melding: 24 november 2025</text:p>
            <text:p text:style-name="common-al">DSO-verzoeknummer: 20251124 018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5-01835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25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353 </meta:user-defined>
    <dc:language>nl</dc:language>
    <meta:user-defined meta:name="OVERHEIDop.locatietype/OVERHEIDop.gebiedsmarkering">Adres</meta:user-defined>
    <meta:user-defined meta:name="DC.title">Gemeente Bladel, melding Besluit activiteiten leefomgeving, Franse Hoef 21, Blad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92</meta:user-defined>
    <meta:user-defined meta:name="OVERHEIDop.GmbID/DC.identifier">gmb-2026-352592</meta:user-defined>
    <meta:user-defined meta:name="OVERHEIDop.versieInformatie"/>
  </office:meta>
</office:document-meta>
</file>