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et Heinflat 70, Hoofddorp - Tijdelijk opslaan roerende zaken voor uitvoeren onderhoudswerkzaamheden aa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opslaan van roerende zaken voor het uitvoeren van onderhoudswerkzaamheden aan woningen.</text:p>
            <text:p text:style-name="common-al">Aanvrager: Rutges Amsterdam B.V.</text:p>
            <text:p text:style-name="common-al">Zaaknummer: OD2026-0041044</text:p>
            <text:p text:style-name="common-al">DSO nummer: 2026062500763</text:p>
            <text:p text:style-name="common-al">Ontvangstdatum aanvraag: 25-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5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1044</meta:user-defined>
    <meta:user-defined meta:name="DCTERMS.abstract">het tijdelijk opslaan van roerende zaken voor het uitvoeren van onderhoudswerkzaamheden aan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iet Heinflat 70, Hoofddorp - Tijdelijk opslaan roerende zaken voor uitvoeren onderhoudswerkzaamheden aan woningen</meta:user-defined>
    <meta:user-defined meta:name="DCTERMS.W3CDTF/DCTERMS.available">2026-07-22</meta:user-defined>
    <meta:user-defined meta:name="DCTERMS.W3CDTF/OVERHEIDop.jaargang">2026</meta:user-defined>
    <meta:user-defined meta:name="OVERHEIDop.publicationIssue">352591</meta:user-defined>
    <meta:user-defined meta:name="OVERHEIDop.GmbID/DC.identifier">gmb-2026-352591</meta:user-defined>
    <meta:user-defined meta:name="OVERHEIDop.versieInformatie"/>
  </office:meta>
</office:document-meta>
</file>