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12 bomen (BVC)  Lusten-Werven-Hoeven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gemeente Gouda besloten om de beslistermijn van de aanvraag met kenmerk 2026-00012803 voor het vellen van 12 bomen (BVC) op de locatie  Lusten-Werven-Hoeven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5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8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12 bomen (BVC)  Lusten-Werven-Hoevenbuurt in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90</meta:user-defined>
    <meta:user-defined meta:name="OVERHEIDop.GmbID/DC.identifier">gmb-2026-352590</meta:user-defined>
    <meta:user-defined meta:name="OVERHEIDop.versieInformatie"/>
  </office:meta>
</office:document-meta>
</file>