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hijskraan op de stoep en de rijbaan met wegomleiding op 19 augustus 2026 v oor het huis aan Bredeveart 3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hijskraan op de stoep en de rijbaan met wegomleiding 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Voor het huis aan de Bredeveart 35 te Kaatsheuvel 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op 19 augustus 2026 </text:p>
              </text:list-item>
              <text:list-item text:style-override="id1-3-2-1-1-2-4">
                <text:number>•</text:number>
                <text:p text:style-name="al">
                <text:span text:style-name="nadrukvet">Zaaknummer:</text:span> Z260000952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5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952</meta:user-defined>
    <dc:language>nl</dc:language>
    <meta:user-defined meta:name="OVERHEIDop.locatietype/OVERHEIDop.gebiedsmarkering">Adres</meta:user-defined>
    <meta:user-defined meta:name="DC.title">Toestemming voor het tijdelijk plaatsen van een hijskraan op de stoep en de rijbaan met wegomleiding op 19 augustus 2026 v oor het huis aan Bredeveart 35 te Kaatsheu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89</meta:user-defined>
    <meta:user-defined meta:name="OVERHEIDop.GmbID/DC.identifier">gmb-2026-352589</meta:user-defined>
    <meta:user-defined meta:name="OVERHEIDop.versieInformatie"/>
  </office:meta>
</office:document-meta>
</file>