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gezamenlijke dakkapel en plaatsen nieuwe dakkapel op voorgevel, Westerlaan 6 en 8 Zwolle [Zaaknummer 0193ESUITE760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Westerlaan 6 en 8 8011CB Zwolle</text:p>
            <text:p text:style-name="common-al">
            <text:span text:style-name="nadrukvet">Zaakomschrijving:</text:span> het verwijderen van een gezamenlijke dakkapel en het plaatsen van 2 nieuwe dakkapellen op de voorgevel</text:p>
            <text:p text:style-name="common-al">
            <text:span text:style-name="nadrukvet">Zaaknummer:</text:span> 0193ESUITE760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600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60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5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0052026</meta:user-defined>
    <meta:user-defined meta:name="DCTERMS.abstract">het verwijderen van een gezamenlijke dakkapel en het plaatsen van 2 nieuwe dakkapellen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gezamenlijke dakkapel en plaatsen nieuwe dakkapel op voorgevel, Westerlaan 6 en 8 Zwolle [Zaaknummer 0193ESUITE760052026]</meta:user-defined>
    <meta:user-defined meta:name="DCTERMS.W3CDTF/DCTERMS.available">2026-07-22</meta:user-defined>
    <meta:user-defined meta:name="DCTERMS.W3CDTF/OVERHEIDop.jaargang">2026</meta:user-defined>
    <meta:user-defined meta:name="OVERHEIDop.publicationIssue">352584</meta:user-defined>
    <meta:user-defined meta:name="OVERHEIDop.GmbID/DC.identifier">gmb-2026-352584</meta:user-defined>
    <meta:user-defined meta:name="OVERHEIDop.versieInformatie"/>
  </office:meta>
</office:document-meta>
</file>