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aartdijk 49, 1566 PR Assendelft - het renoveren van een woning en het realiseren van een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820 - het renoveren van een woning en het realiseren van een funderingsherstel op de locatie Vaartdijk 49, 1566 PR Assendelft</text:p>
            <text:p text:style-name="common-al">Aanvraag ontvangen: 14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257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7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7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820</meta:user-defined>
    <dc:language>nl</dc:language>
    <meta:user-defined meta:name="OVERHEIDop.locatietype/OVERHEIDop.gebiedsmarkering">Punt</meta:user-defined>
    <meta:user-defined meta:name="DC.title">Aanvraag omgevingsvergunning - Vaartdijk 49, 1566 PR Assendelft - het renoveren van een woning en het realiseren van een funderingsherst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77</meta:user-defined>
    <meta:user-defined meta:name="OVERHEIDop.GmbID/DC.identifier">gmb-2026-352577</meta:user-defined>
    <meta:user-defined meta:name="OVERHEIDop.versieInformatie"/>
  </office:meta>
</office:document-meta>
</file>