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reden tijdelijke inrit bouwdepot aan Schubertlaan 1, 4904 M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Schubertlaan, Verbreden tijdelijke inrit bouwdepot (1101838 ontvangen 16-07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10183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5257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7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7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1838</meta:user-defined>
    <dc:language>nl</dc:language>
    <meta:user-defined meta:name="OVERHEIDop.locatietype/OVERHEIDop.gebiedsmarkering">Punt</meta:user-defined>
    <meta:user-defined meta:name="DC.title">Aanvraag vergunning voor het verbreden tijdelijke inrit bouwdepot aan Schubertlaan 1, 4904 MK Oosterhou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52575</meta:user-defined>
    <meta:user-defined meta:name="OVERHEIDop.GmbID/DC.identifier">gmb-2026-352575</meta:user-defined>
    <meta:user-defined meta:name="OVERHEIDop.versieInformatie"/>
  </office:meta>
</office:document-meta>
</file>