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en steiger van 6 augustus 2026 tot en met 28 augustus 2026 voor het huis aan Hoofdstraat 90, stijger op de stoep en container in het parkeerva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container en steiger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voor het huis aan de Hoofdstraat 90, stijger op de stoep en container in het parkeervak 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 6 augustus 2026 tot en met 28 augustus 2026</text:p>
              </text:list-item>
              <text:list-item text:style-override="id1-3-2-1-1-2-4">
                <text:number>•</text:number>
                <text:p text:style-name="al">
                <text:span text:style-name="nadrukvet">Zaaknummer:</text:span> Z260000987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5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987</meta:user-defined>
    <dc:language>nl</dc:language>
    <meta:user-defined meta:name="OVERHEIDop.locatietype/OVERHEIDop.gebiedsmarkering">Adres</meta:user-defined>
    <meta:user-defined meta:name="DC.title">Toestemming voor het tijdelijk plaatsen van een container en steiger van 6 augustus 2026 tot en met 28 augustus 2026 voor het huis aan Hoofdstraat 90, stijger op de stoep en container in het parkeervak te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73</meta:user-defined>
    <meta:user-defined meta:name="OVERHEIDop.GmbID/DC.identifier">gmb-2026-352573</meta:user-defined>
    <meta:user-defined meta:name="OVERHEIDop.versieInformatie"/>
  </office:meta>
</office:document-meta>
</file>