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n Daltonhage 75, 8302 WS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57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39</meta:user-defined>
    <meta:user-defined meta:name="DCTERMS.abstract">John Daltonhage 75, 8302 WS Emmeloord: Omgevingsvergunning 20 jul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John Daltonhage 75, 8302 WS Emmeloord: het bouwen van een vrijstaande wo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1</meta:user-defined>
    <meta:user-defined meta:name="OVERHEIDop.GmbID/DC.identifier">gmb-2026-352571</meta:user-defined>
    <meta:user-defined meta:name="OVERHEIDop.versieInformatie"/>
  </office:meta>
</office:document-meta>
</file>