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airestraat 92 1058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bruiksfunctie naar woonfunctie op de begane grond</text:p>
            <text:p text:style-name="common-al">Besluit: verleend</text:p>
            <text:p text:style-name="common-al">Besluit verzonden op: 20-01-2026</text:p>
            <text:p text:style-name="common-al">Zaakadres: Bonairestraat 92 1058XL Amsterdam</text:p>
            <text:p text:style-name="common-al">Zaaknummer: Z2025-041200</text:p>
            <text:p text:style-name="common-al">DSO-nummer: 2025092600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2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00</meta:user-defined>
    <meta:user-defined meta:name="DCTERMS.abstract">wijzigen van de gebruiksfunctie naar woonfuncti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nairestraat 92 1058XL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57</meta:user-defined>
    <meta:user-defined meta:name="OVERHEIDop.GmbID/DC.identifier">gmb-2026-35257</meta:user-defined>
    <meta:user-defined meta:name="OVERHEIDop.versieInformatie"/>
  </office:meta>
</office:document-meta>
</file>