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Beneden 41B-02 3062V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6-2026</text:span> een aanvraag voor een omgevingsvergunning, met kenmerk <text:span text:style-name="nadrukvet">Z2026-008592</text:span>/<text:span text:style-name="nadrukvet">2026062301233</text:span>, heeft ontvangen voor de Bouwactiviteit (omgevingsplan), Bouwactiviteit (technisch), Buitenplanse activiteit (BOPA), Sloopactivteit o.g.v. beschermd stadsgezicht. <text:span text:style-name="nadrukcur">(Grondslag: Omgevingswet, artikel 5.1)</text:span></text:p>
            <text:p text:style-name="common-al">De aanvraag betreft de realisatie van een dakopbouw met dakterras en het vervangen van kozijnen aan de voorzijde van het pand op de locatie Oostzeedijk Beneden 41B-02 3062V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5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92</meta:user-defined>
    <meta:user-defined meta:name="DCTERMS.abstract">De realisatie van een dakopbouw met dakterras, en het vervangen van kozijnen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Beneden 41B-02 3062VL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69</meta:user-defined>
    <meta:user-defined meta:name="OVERHEIDop.GmbID/DC.identifier">gmb-2026-352569</meta:user-defined>
    <meta:user-defined meta:name="OVERHEIDop.versieInformatie"/>
  </office:meta>
</office:document-meta>
</file>