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6 woningen aan Kerkdijkje 7, 9, 11, 13, 15 en 17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omgevingsvergunning verleend. De omgevingsvergunning is voor het bouwen van 6 woningen aan Kerkdijkje 7, 9, 11, 13, 15 en 17 in Steensel. Het kenmerk van de gemeente voor deze zaak is 07706645.</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3 juli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25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7/xml/MC-DRP-OmgevingsvergunningAfhandelingplan-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645</meta:user-defined>
    <dc:language>nl</dc:language>
    <meta:user-defined meta:name="OVERHEIDop.locatietype/OVERHEIDop.effectgebied">Vlak</meta:user-defined>
    <meta:user-defined meta:name="DC.title">Vergunning voor het bouwen van 6 woningen aan Kerkdijkje 7, 9, 11, 13, 15 en 17 in Steensel</meta:user-defined>
    <meta:user-defined meta:name="OVERHEIDop.datumEindeReactietermijn">2026-09-03</meta:user-defined>
    <meta:user-defined meta:name="OVERHEIDop.TilID/OVERHEIDop.terinzageleggingOP">til-2026-29291</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GML|exb-2026-26356</meta:user-defined>
    <meta:user-defined meta:name="OVERHEIDop.publicationIssue">352568</meta:user-defined>
    <meta:user-defined meta:name="OVERHEIDop.GmbID/DC.identifier">gmb-2026-352568</meta:user-defined>
    <meta:user-defined meta:name="OVERHEIDop.versieInformatie"/>
  </office:meta>
</office:document-meta>
</file>