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rvangen van houten kozijnen door kunststof, Parkweg 11, 9725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rvangen van houten kozijnen door kunststof aan Parkweg 11  te Groningen  </text:span>
          </text:p>
            <text:p text:style-name="common-al">De gemeente Groningen heeft een omgevingsvergunning geweigerd. De gemeente geeft hiermee geen toestemming voor het vervangen van houten kozijnen door kunststof aan Parkweg 11 te Groningen, dossiernummer GRN-00031944.  (verzonden 20-07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0-07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56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6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944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rvangen van houten kozijnen door kunststof, Parkweg 11, 9725 EA Groningen</meta:user-defined>
    <meta:user-defined meta:name="OVERHEIDop.datumEindeReactietermijn">2026-09-01</meta:user-defined>
    <meta:user-defined meta:name="OVERHEIDop.terinzageleggingBG">https://groningen.lokalebekendmakingen.nl/case/1:9822:29961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64</meta:user-defined>
    <meta:user-defined meta:name="OVERHEIDop.GmbID/DC.identifier">gmb-2026-352564</meta:user-defined>
    <meta:user-defined meta:name="OVERHEIDop.versieInformatie"/>
  </office:meta>
</office:document-meta>
</file>