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 de restauratiewerkzaamheden van diverse monumentale panden aan Koningin Wilhelminalaan te Wilhelminaoord, Koningin Wilhelminalaan te Frederiksoord, Majoor van Swietenlaan te Frederiksoord, Van Naamen van Eemneslaan te Wilhelminaoord, Oranjelaan te Wilhelminaoord, schoollaan te Boschoord en Jongkindt Conincklaan te Bosch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joor van Swietenlaan 28, 8382 CG Frederiksoord, voor de activiteit:</text:p>
            <text:list text:style-name="id1-3-2-1-1-4">
              <text:list-item text:style-override="id1-3-2-1-1-4-1">
                <text:number>•</text:number>
                <text:p text:style-name="al">Bouwactiviteit(technisch)</text:p>
              </text:list-item>
              <text:list-item text:style-override="id1-3-2-1-1-4-2">
                <text:number>•</text:number>
                <text:p text:style-name="al">Bouwactiviteit(omgevingsplan)</text:p>
              </text:list-item>
              <text:list-item text:style-override="id1-3-2-1-1-4-3">
                <text:number>•</text:number>
                <text:p text:style-name="al">Rijksmonumentenactiviteit met betrekking tot een gebouwd of aangelegd monument</text:p>
              </text:list-item>
            </text:list>
            <text:p text:style-name="common-al">
            
          </text:p>
            <text:p text:style-name="common-al">20 juli 2026 zaaknummer: 17011390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25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3902</meta:user-defined>
    <dc:language>nl</dc:language>
    <meta:user-defined meta:name="OVERHEIDop.locatietype/OVERHEIDop.gebiedsmarkering">Punt</meta:user-defined>
    <meta:user-defined meta:name="DC.title">Verleende omgevingsvergunning (reguliere procedure) voor de restauratiewerkzaamheden van diverse monumentale panden aan Koningin Wilhelminalaan te Wilhelminaoord, Koningin Wilhelminalaan te Frederiksoord, Majoor van Swietenlaan te Frederiksoord, Van Naamen van Eemneslaan te Wilhelminaoord, Oranjelaan te Wilhelminaoord, schoollaan te Boschoord en Jongkindt Conincklaan te Boschoord.</meta:user-defined>
    <meta:user-defined meta:name="DCTERMS.W3CDTF/DCTERMS.available">2026-07-22</meta:user-defined>
    <meta:user-defined meta:name="DCTERMS.W3CDTF/OVERHEIDop.jaargang">2026</meta:user-defined>
    <meta:user-defined meta:name="OVERHEIDop.publicationIssue">352561</meta:user-defined>
    <meta:user-defined meta:name="OVERHEIDop.GmbID/DC.identifier">gmb-2026-352561</meta:user-defined>
    <meta:user-defined meta:name="OVERHEIDop.versieInformatie"/>
  </office:meta>
</office:document-meta>
</file>