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boom (Fraxinus) Bloemerd in de buurt van de ingang Natuurspeeltuin, LDPZ2026-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loemerd, in de buurt van de ingang Natuurspeeltuin</text:p>
            <text:p text:style-name="common-al">
            <text:span text:style-name="nadrukvet">Zaaknummer:</text:span> LDPZ2026-309</text:p>
            <text:p text:style-name="common-al">
            <text:span text:style-name="nadrukvet">Datum ontvangst aanvraag:</text:span> 20-07-2026</text:p>
            <text:p text:style-name="common-al">
            <text:span text:style-name="nadrukvet">Omschrijving:</text:span> kappen boom (Fraxinus) Bloemerd in de buurt van de ingang Natuurspeeltui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5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9</meta:user-defined>
    <meta:user-defined meta:name="DCTERMS.abstract">kappen boom (Fraxinus) Bloemerd in de buurt van de ingang Natuurspeeltuin</meta:user-defined>
    <dc:language>nl</dc:language>
    <meta:user-defined meta:name="OVERHEIDop.locatietype/OVERHEIDop.gebiedsmarkering">Vlak</meta:user-defined>
    <meta:user-defined meta:name="DC.title">Aangevraagde omgevingsvergunning voor het kappen boom (Fraxinus) Bloemerd in de buurt van de ingang Natuurspeeltuin, LDPZ2026-309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59</meta:user-defined>
    <meta:user-defined meta:name="OVERHEIDop.GmbID/DC.identifier">gmb-2026-352559</meta:user-defined>
    <meta:user-defined meta:name="OVERHEIDop.versieInformatie"/>
  </office:meta>
</office:document-meta>
</file>