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technisch)’, Adelheidstraat 67 tot en met 73B, 2595 EB 's-Gravenhage en Adelheidstraat 75 tot en met 77B, 2595 E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gevel van de woningen Adelheidstraat 67 t/m 77B door het (gedeeltelijk) vervangen van de kozijnen</text:p>
            <text:p text:style-name="common-al"/>
            <text:p text:style-name="common-al">
            <text:span text:style-name="nadrukvet">Ons kenmerk</text:span>: VTH2026-61844</text:p>
            <text:p text:style-name="tussenkopcur"/>
            <text:p text:style-name="tussenkopcur">Stadsdeel:  </text:p>
            <text:p text:style-name="common-al">Haagse Hout</text:p>
            <text:p text:style-name="common-al"/>
            <text:p text:style-name="tussenkopcur">Locatie(s)</text:p>
            <text:p text:style-name="common-al">Adelheidstraat 67 tot en met 73B, 2595 EB ’s-Gravenhage en Adelheidstraat 75 tot en met 77B, 2595 EC 's-Gravenhage 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255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5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5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1844</meta:user-defined>
    <meta:user-defined meta:name="DCTERMS.abstract">het veranderen van de gevel van de woningen Adelheidstraat 67 t/m 77B door het (gedeeltelijk) vervangen van de kozijnen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technisch)’, Adelheidstraat 67 tot en met 73B, 2595 EB 's-Gravenhage en Adelheidstraat 75 tot en met 77B, 2595 EC 's-Gravenhage</meta:user-defined>
    <meta:user-defined meta:name="DCTERMS.W3CDTF/DCTERMS.available">2026-07-22</meta:user-defined>
    <meta:user-defined meta:name="DCTERMS.W3CDTF/OVERHEIDop.jaargang">2026</meta:user-defined>
    <meta:user-defined meta:name="OVERHEIDop.externeBijlage">VTH2026-61844 Adelheidstraat 67-77B|exb-2026-26354</meta:user-defined>
    <meta:user-defined meta:name="OVERHEIDop.publicationIssue">352558</meta:user-defined>
    <meta:user-defined meta:name="OVERHEIDop.GmbID/DC.identifier">gmb-2026-352558</meta:user-defined>
    <meta:user-defined meta:name="OVERHEIDop.versieInformatie"/>
  </office:meta>
</office:document-meta>
</file>