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9eaf70a-5ecf-49c5-9543-c62ca40a7f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Jachthondenstraat en Meteoren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achthondenstraat en Meteorenstraat gelegen zijn in de wijk Twekkelerveld binnen de bebouwde kom van Enschede en in beheer zijn bij de gemeente Enschede;</text:p>
            <text:p text:style-name="al"/>
            <text:p text:style-name="al">dat dez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Jachthondenstraat en Meteorenstraat zijn gecategoriseerd als erftoegangsweg waarop een maximumsnelheid van 30 km/u geldt;</text:p>
            <text:p text:style-name="al"/>
            <text:p text:style-name="al">dat de verkeersfunctie op deze wegen ondergeschikt is aan de verblijfsfunctie;</text:p>
            <text:p text:style-name="al"/>
            <text:p text:style-name="al">dat de woningen gelegen aan de Jachthondenstraat en Meteorenstraat aan onderhoud toe zijn waarbij grootschalige renovatie wordt uitgevoerd;</text:p>
            <text:p text:style-name="al"/>
            <text:p text:style-name="al">dat deze renovatie ervoor zorgt dat er veel bouwvoertuigen en materialen nodig zijn en dat dit niet alleen op eigen terrein kan worden opgelost</text:p>
            <text:p text:style-name="al"/>
            <text:p text:style-name="al">dat het onvermijdelijk is dat de openbare weg hiervoor gebruikt gaat worden;</text:p>
            <text:p text:style-name="al"/>
            <text:p text:style-name="al">dat tijdens de renovatie minder bewoners aanwezig zijn en er daardoor minder vervoersbewegingen zijn door bewoners en bezoekers;</text:p>
            <text:p text:style-name="al"/>
            <text:p text:style-name="al">dat daarom de openbare weg met een fysieke maatregel wordt afgesloten zodat het bouwterrein en verkeersdeelnemers van elkaar gescheiden zijn;</text:p>
            <text:p text:style-name="al"/>
            <text:p text:style-name="al">dat hiermee zowel verkeersdeelnemers worden beschermd voor de bouwactiviteiten en de medewerkers van bouwbedrijf worden beschermd voor verkeersbewegingen;</text:p>
            <text:p text:style-name="al"/>
            <text:p text:style-name="al">dat er voor verkeersdeelnemers voldoende alternatieven in hun routekeuze zijn;</text:p>
            <text:p text:style-name="al"/>
            <text:p text:style-name="al">dat gezien de spoorlijn ten zuidwesten van de maatregelen geen ontsluitingsmogelijkheden zijn voor motorvoertuigen;</text:p>
            <text:p text:style-name="al"/>
            <text:p text:style-name="al">dat er in het zuidwesten wel een ontsluiting is voor fietsers en voetgangers de ontsluiting over de fietsroute F35 nog steeds mogelijk is;</text:p>
            <text:p text:style-name="al"/>
            <text:p text:style-name="al">dat de aansluiting op het fiets- en voetpad wordt afgesloten door het plaatsen van verkeersborden C14 en C16 van bijlage 1 van het RVV 1990;</text:p>
            <text:p text:style-name="al"/>
            <text:p text:style-name="al">dat de wegvakken van de Jachthondenstraat en Meteorenstraat worden afgesloten door het plaatsen van verkeersborden C1 van bijlage 1 van het RVV 1990;</text:p>
            <text:p text:style-name="al"/>
            <text:p text:style-name="al">dat de werkzaamheden duren tot 4 januari 2027 en dat daarna de weg weer opengesteld kan worden;</text:p>
            <text:p text:style-name="al"/>
            <text:p text:style-name="al">dat gelet op artikel 12 van het BABW voor het plaatsen van verkeersborden C1, C14 en C16 van bijlage 1 van het RVV 1990 een verkeersbesluit is vereist;</text:p>
            <text:p text:style-name="al"/>
            <text:p text:style-name="al">dat gelet op artikel 2 van de WVW 1994 de hiervoor benoemde verkeersmaatregelen strekken tot het verzekeren van de veiligheid op de weg;</text:p>
            <text:p text:style-name="al"/>
            <text:p text:style-name="al">dat gelet op artikel 2 van de WVW 1994 het zoveel mogelijk waarborgen van de vrijheid van het verkeer in het geding komt met uitvoeren van de hiervoor benoemde verkeersmaatregelen;</text:p>
            <text:p text:style-name="al"/>
            <text:p text:style-name="al">dat gelet op alle voorgaande overwegingen het zoveel mogelijk waarborgen van de vrijheid van het verkeer ondergeschikt is aan de bovengenoemde belangen waartoe de verkeersmaatregelen strekken dat na afweging van alle belangen het belang van het waarborgen van de verkeersveiligheid en het afschermen van het bouwterrein zwaarder weegt dan het belang van de kortste route en de vrijheid van het verkeer;</text:p>
            <text:p text:style-name="al"/>
            <text:p text:style-name="al">dat gelet op artikel 24 van het BABW overleg is gevoerd met de gemandateerde van de politie;</text:p>
            <text:p text:style-name="al"/>
            <text:p text:style-name="al">dat de politie heeft ingestemd met de hierna genoemde verkeersmaatregelen.</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verkeersborden C1, C14 en C16 van bijlage 1 van het RVV 1990 de Jachthondenstraat en Meteorenstraat te Enschede gesloten te verklaren voor voertuigen, ruiters en geleiders van rij- of trekdieren of vee en voor voetgangers.</text:p>
              </text:list-item>
              <text:list-item text:style-override="id1-3-2-2-1-3-2">
                <text:number>•</text:number>
                <text:p text:style-name="al">de maatregel van kracht te verklaren tot 4 januari 2027 of zoveel langer als noodzakelijk, dan wel zoveel korter als mogelijk is.</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10.1mm" svg:height="79.7mm"><draw:image xlink:href="Pictures/image1ie9eaf70a-5ecf-49c5-9543-c62ca40a7f3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9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606-0738);</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5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tijdelijke verkeersmaatregelen Jachthondenstraat en Meteorenstraat te Enschede - Jachthondenstraat en Meteo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606-0738</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Lijn</meta:user-defined>
    <meta:user-defined meta:name="OVERHEIDop.locatietype/OVERHEIDop.gebiedsmarkering">Weg</meta:user-defined>
    <meta:user-defined meta:name="DC.title">Verkeersbesluit tijdelijke verkeersmaatregelen Jachthondenstraat en Meteorenstraat te Enschede</meta:user-defined>
    <meta:user-defined meta:name="DCTERMS.W3CDTF/DCTERMS.available">2026-07-29</meta:user-defined>
    <meta:user-defined meta:name="DCTERMS.W3CDTF/OVERHEIDop.jaargang">2026</meta:user-defined>
    <meta:user-defined meta:name="OVERHEIDop.publicationIssue">352557</meta:user-defined>
    <meta:user-defined meta:name="OVERHEIDop.GmbID/DC.identifier">gmb-2026-352557</meta:user-defined>
    <meta:user-defined meta:name="OVERHEIDop.versieInformatie"/>
  </office:meta>
</office:document-meta>
</file>