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jager en het uitvoeren van werkzaamheden voor leidingwerk aan Horst 45, 5171 RA Kaatsheuvel, Loon op Zand (LOO00) I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rst 45, 5171 RA Kaatsheuvel, Loon op Zand (LOO00) I 2529,</text:span> het bouwen van een aanjager en het uitvoeren van werkzaamheden voor leidingwerk (0809Z2607499 verzonden 20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4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Toestemming voor het bouwen van een aanjager en het uitvoeren van werkzaamheden voor leidingwerk aan Horst 45, 5171 RA Kaatsheuvel, Loon op Zand (LOO00) I 252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55</meta:user-defined>
    <meta:user-defined meta:name="OVERHEIDop.GmbID/DC.identifier">gmb-2026-352555</meta:user-defined>
    <meta:user-defined meta:name="OVERHEIDop.versieInformatie"/>
  </office:meta>
</office:document-meta>
</file>