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bouwkeet, afval- en opslagcontainer van 2 oktober 2026 tot en met 23 november 2026 op maximaal 4 parkeervakken ter hoogte van Jan van Eyckstraat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bouwkeet, afval- en opslagcontainer 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Maximaal 4 parkeervakken in de Jan van Eyckstraat ter hoogte van huisnr. 29 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 2 oktober 2026 tot en met 23 november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817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5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817</meta:user-defined>
    <dc:language>nl</dc:language>
    <meta:user-defined meta:name="OVERHEIDop.locatietype/OVERHEIDop.gebiedsmarkering">Adres</meta:user-defined>
    <meta:user-defined meta:name="DC.title">Toestemming voor het tijdelijk plaatsen van bouwkeet, afval- en opslagcontainer van 2 oktober 2026 tot en met 23 november 2026 op maximaal 4 parkeervakken ter hoogte van Jan van Eyckstraat 29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48</meta:user-defined>
    <meta:user-defined meta:name="OVERHEIDop.GmbID/DC.identifier">gmb-2026-352548</meta:user-defined>
    <meta:user-defined meta:name="OVERHEIDop.versieInformatie"/>
  </office:meta>
</office:document-meta>
</file>