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13-1-1">
      <style:table-column-properties/>
    </style:style>
    <style:style style:family="table-column" style:parent-style-name="colspec" style:name="id1-3-2-2-2-13-1-2">
      <style:table-column-properties/>
    </style:style>
    <style:style style:family="table-column" style:parent-style-name="colspec" style:name="id1-3-2-2-2-13-1-3">
      <style:table-column-properties/>
    </style:style>
    <style:style style:family="table-column" style:parent-style-name="colspec" style:name="id1-3-2-2-2-13-1-4">
      <style:table-column-properties/>
    </style:style>
    <style:style style:family="table-column" style:parent-style-name="colspec" style:name="id1-3-2-2-2-13-1-5">
      <style:table-column-properties/>
    </style:style>
    <style:style style:family="table-column" style:parent-style-name="colspec" style:name="id1-3-2-2-2-13-1-6">
      <style:table-column-properties/>
    </style:style>
    <style:style style:family="table-column" style:parent-style-name="colspec" style:name="id1-3-2-2-2-13-1-7">
      <style:table-column-properties/>
    </style:style>
    <text:list-style style:name="id1-3-2-2-2-13-1-8-1-6-1">
      <text:list-level-style-bullet text:bullet-char="-" text:level="1">
        <style:list-level-properties text:min-label-width="10mm"/>
      </text:list-level-style-bullet>
    </text:list-style>
    <text:list-style style:name="id1-3-2-2-2-13-1-8-1-6-1-1">
      <text:list-level-style-bullet text:bullet-char="-" text:level="1">
        <style:list-level-properties text:min-label-width="10mm"/>
      </text:list-level-style-bullet>
    </text:list-style>
    <text:list-style style:name="id1-3-2-2-2-13-1-8-1-6-1-2">
      <text:list-level-style-bullet text:bullet-char="-" text:level="1">
        <style:list-level-properties text:min-label-width="10mm"/>
      </text:list-level-style-bullet>
    </text:list-style>
    <text:list-style style:name="id1-3-2-2-2-13-1-8-1-6-1-3">
      <text:list-level-style-bullet text:bullet-char="-" text:level="1">
        <style:list-level-properties text:min-label-width="10mm"/>
      </text:list-level-style-bullet>
    </text:list-style>
    <text:list-style style:name="id1-3-2-2-2-13-1-8-1-6-1-4">
      <text:list-level-style-bullet text:bullet-char="-" text:level="1">
        <style:list-level-properties text:min-label-width="10mm"/>
      </text:list-level-style-bullet>
    </text:list-style>
    <text:list-style style:name="id1-3-2-2-2-13-1-8-2-6-1">
      <text:list-level-style-bullet text:bullet-char="-" text:level="1">
        <style:list-level-properties text:min-label-width="10mm"/>
      </text:list-level-style-bullet>
    </text:list-style>
    <text:list-style style:name="id1-3-2-2-2-13-1-8-2-6-1-1">
      <text:list-level-style-bullet text:bullet-char="-" text:level="1">
        <style:list-level-properties text:min-label-width="10mm"/>
      </text:list-level-style-bullet>
    </text:list-style>
    <text:list-style style:name="id1-3-2-2-2-13-1-8-2-6-1-2">
      <text:list-level-style-bullet text:bullet-char="-" text:level="1">
        <style:list-level-properties text:min-label-width="10mm"/>
      </text:list-level-style-bullet>
    </text:list-style>
    <text:list-style style:name="id1-3-2-2-2-13-1-8-2-6-1-3">
      <text:list-level-style-bullet text:bullet-char="-" text:level="1">
        <style:list-level-properties text:min-label-width="10mm"/>
      </text:list-level-style-bullet>
    </text:list-style>
    <text:list-style style:name="id1-3-2-2-2-13-1-8-2-6-1-4">
      <text:list-level-style-bullet text:bullet-char="-" text:level="1">
        <style:list-level-properties text:min-label-width="10mm"/>
      </text:list-level-style-bullet>
    </text:list-style>
    <text:list-style style:name="id1-3-2-2-2-13-1-8-3-6-1">
      <text:list-level-style-bullet text:bullet-char="-" text:level="1">
        <style:list-level-properties text:min-label-width="10mm"/>
      </text:list-level-style-bullet>
    </text:list-style>
    <text:list-style style:name="id1-3-2-2-2-13-1-8-3-6-1-1">
      <text:list-level-style-bullet text:bullet-char="-" text:level="1">
        <style:list-level-properties text:min-label-width="10mm"/>
      </text:list-level-style-bullet>
    </text:list-style>
    <text:list-style style:name="id1-3-2-2-2-13-1-8-3-6-1-2">
      <text:list-level-style-bullet text:bullet-char="-" text:level="1">
        <style:list-level-properties text:min-label-width="10mm"/>
      </text:list-level-style-bullet>
    </text:list-style>
    <text:list-style style:name="id1-3-2-2-2-13-1-8-3-6-1-3">
      <text:list-level-style-bullet text:bullet-char="-" text:level="1">
        <style:list-level-properties text:min-label-width="10mm"/>
      </text:list-level-style-bullet>
    </text:list-style>
    <text:list-style style:name="id1-3-2-2-2-13-1-8-3-6-1-4">
      <text:list-level-style-bullet text:bullet-char="-" text:level="1">
        <style:list-level-properties text:min-label-width="10mm"/>
      </text:list-level-style-bullet>
    </text:list-style>
    <text:list-style style:name="id1-3-2-2-2-13-1-8-4-6-1">
      <text:list-level-style-bullet text:bullet-char="-" text:level="1">
        <style:list-level-properties text:min-label-width="10mm"/>
      </text:list-level-style-bullet>
    </text:list-style>
    <text:list-style style:name="id1-3-2-2-2-13-1-8-4-6-1-1">
      <text:list-level-style-bullet text:bullet-char="-" text:level="1">
        <style:list-level-properties text:min-label-width="10mm"/>
      </text:list-level-style-bullet>
    </text:list-style>
    <text:list-style style:name="id1-3-2-2-2-13-1-8-4-6-1-2">
      <text:list-level-style-bullet text:bullet-char="-" text:level="1">
        <style:list-level-properties text:min-label-width="10mm"/>
      </text:list-level-style-bullet>
    </text:list-style>
    <text:list-style style:name="id1-3-2-2-2-13-1-8-4-6-1-3">
      <text:list-level-style-bullet text:bullet-char="-" text:level="1">
        <style:list-level-properties text:min-label-width="10mm"/>
      </text:list-level-style-bullet>
    </text:list-style>
    <text:list-style style:name="id1-3-2-2-2-13-1-8-4-7-1">
      <text:list-level-style-bullet text:bullet-char="-" text:level="1">
        <style:list-level-properties text:min-label-width="10mm"/>
      </text:list-level-style-bullet>
    </text:list-style>
    <text:list-style style:name="id1-3-2-2-2-13-1-8-4-7-1-1">
      <text:list-level-style-bullet text:bullet-char="-" text:level="1">
        <style:list-level-properties text:min-label-width="10mm"/>
      </text:list-level-style-bullet>
    </text:list-style>
    <text:list-style style:name="id1-3-2-2-2-13-1-8-4-7-1-2">
      <text:list-level-style-bullet text:bullet-char="-" text:level="1">
        <style:list-level-properties text:min-label-width="10mm"/>
      </text:list-level-style-bullet>
    </text:list-style>
    <text:list-style style:name="id1-3-2-2-2-13-1-8-4-7-1-3">
      <text:list-level-style-bullet text:bullet-char="-" text:level="1">
        <style:list-level-properties text:min-label-width="10mm"/>
      </text:list-level-style-bullet>
    </text:list-style>
    <text:list-style style:name="id1-3-2-2-2-13-1-8-4-7-1-4">
      <text:list-level-style-bullet text:bullet-char="-" text:level="1">
        <style:list-level-properties text:min-label-width="10mm"/>
      </text:list-level-style-bullet>
    </text:list-style>
    <text:list-style style:name="id1-3-2-2-2-13-1-8-4-7-1-5">
      <text:list-level-style-bullet text:bullet-char="-" text:level="1">
        <style:list-level-properties text:min-label-width="10mm"/>
      </text:list-level-style-bullet>
    </text:list-style>
    <text:list-style style:name="id1-3-2-2-2-13-1-8-4-7-1-6">
      <text:list-level-style-bullet text:bullet-char="-" text:level="1">
        <style:list-level-properties text:min-label-width="10mm"/>
      </text:list-level-style-bullet>
    </text:list-style>
    <text:list-style style:name="id1-3-2-2-2-13-1-8-5-6-1">
      <text:list-level-style-bullet text:bullet-char="-" text:level="1">
        <style:list-level-properties text:min-label-width="10mm"/>
      </text:list-level-style-bullet>
    </text:list-style>
    <text:list-style style:name="id1-3-2-2-2-13-1-8-5-6-1-1">
      <text:list-level-style-bullet text:bullet-char="-" text:level="1">
        <style:list-level-properties text:min-label-width="10mm"/>
      </text:list-level-style-bullet>
    </text:list-style>
    <text:list-style style:name="id1-3-2-2-2-13-1-8-5-6-1-2">
      <text:list-level-style-bullet text:bullet-char="-" text:level="1">
        <style:list-level-properties text:min-label-width="10mm"/>
      </text:list-level-style-bullet>
    </text:list-style>
    <text:list-style style:name="id1-3-2-2-2-13-1-8-5-6-1-3">
      <text:list-level-style-bullet text:bullet-char="-" text:level="1">
        <style:list-level-properties text:min-label-width="10mm"/>
      </text:list-level-style-bullet>
    </text:list-style>
    <text:list-style style:name="id1-3-2-2-2-13-1-8-5-6-1-4">
      <text:list-level-style-bullet text:bullet-char="-" text:level="1">
        <style:list-level-properties text:min-label-width="10mm"/>
      </text:list-level-style-bullet>
    </text:list-style>
    <text:list-style style:name="id1-3-2-2-2-13-1-8-5-6-1-5">
      <text:list-level-style-bullet text:bullet-char="-" text:level="1">
        <style:list-level-properties text:min-label-width="10mm"/>
      </text:list-level-style-bullet>
    </text:list-style>
    <text:list-style style:name="id1-3-2-2-2-13-1-8-5-6-1-6">
      <text:list-level-style-bullet text:bullet-char="-" text:level="1">
        <style:list-level-properties text:min-label-width="10mm"/>
      </text:list-level-style-bullet>
    </text:list-style>
    <text:list-style style:name="id1-3-2-2-2-13-1-8-5-7-1">
      <text:list-level-style-bullet text:bullet-char="-" text:level="1">
        <style:list-level-properties text:min-label-width="10mm"/>
      </text:list-level-style-bullet>
    </text:list-style>
    <text:list-style style:name="id1-3-2-2-2-13-1-8-5-7-1-1">
      <text:list-level-style-bullet text:bullet-char="-" text:level="1">
        <style:list-level-properties text:min-label-width="10mm"/>
      </text:list-level-style-bullet>
    </text:list-style>
    <text:list-style style:name="id1-3-2-2-2-13-1-8-5-7-1-2">
      <text:list-level-style-bullet text:bullet-char="-" text:level="1">
        <style:list-level-properties text:min-label-width="10mm"/>
      </text:list-level-style-bullet>
    </text:list-style>
    <text:list-style style:name="id1-3-2-2-2-13-1-8-5-7-1-3">
      <text:list-level-style-bullet text:bullet-char="-" text:level="1">
        <style:list-level-properties text:min-label-width="10mm"/>
      </text:list-level-style-bullet>
    </text:list-style>
    <text:list-style style:name="id1-3-2-2-2-13-1-8-5-7-1-4">
      <text:list-level-style-bullet text:bullet-char="-" text:level="1">
        <style:list-level-properties text:min-label-width="10mm"/>
      </text:list-level-style-bullet>
    </text:list-style>
    <text:list-style style:name="id1-3-2-2-2-13-1-8-6-6-1">
      <text:list-level-style-bullet text:bullet-char="-" text:level="1">
        <style:list-level-properties text:min-label-width="10mm"/>
      </text:list-level-style-bullet>
    </text:list-style>
    <text:list-style style:name="id1-3-2-2-2-13-1-8-6-6-1-1">
      <text:list-level-style-bullet text:bullet-char="-" text:level="1">
        <style:list-level-properties text:min-label-width="10mm"/>
      </text:list-level-style-bullet>
    </text:list-style>
    <text:list-style style:name="id1-3-2-2-2-13-1-8-6-6-1-2">
      <text:list-level-style-bullet text:bullet-char="-" text:level="1">
        <style:list-level-properties text:min-label-width="10mm"/>
      </text:list-level-style-bullet>
    </text:list-style>
    <text:list-style style:name="id1-3-2-2-2-13-1-8-6-6-1-3">
      <text:list-level-style-bullet text:bullet-char="-" text:level="1">
        <style:list-level-properties text:min-label-width="10mm"/>
      </text:list-level-style-bullet>
    </text:list-style>
    <text:list-style style:name="id1-3-2-2-2-13-1-8-6-6-1-4">
      <text:list-level-style-bullet text:bullet-char="-" text:level="1">
        <style:list-level-properties text:min-label-width="10mm"/>
      </text:list-level-style-bullet>
    </text:list-style>
    <text:list-style style:name="id1-3-2-2-2-13-1-8-6-7-1">
      <text:list-level-style-bullet text:bullet-char="-" text:level="1">
        <style:list-level-properties text:min-label-width="10mm"/>
      </text:list-level-style-bullet>
    </text:list-style>
    <text:list-style style:name="id1-3-2-2-2-13-1-8-6-7-1-1">
      <text:list-level-style-bullet text:bullet-char="-" text:level="1">
        <style:list-level-properties text:min-label-width="10mm"/>
      </text:list-level-style-bullet>
    </text:list-style>
    <text:list-style style:name="id1-3-2-2-2-13-1-8-6-7-1-2">
      <text:list-level-style-bullet text:bullet-char="-" text:level="1">
        <style:list-level-properties text:min-label-width="10mm"/>
      </text:list-level-style-bullet>
    </text:list-style>
    <text:list-style style:name="id1-3-2-2-2-13-1-8-8-6-1">
      <text:list-level-style-bullet text:bullet-char="-" text:level="1">
        <style:list-level-properties text:min-label-width="10mm"/>
      </text:list-level-style-bullet>
    </text:list-style>
    <text:list-style style:name="id1-3-2-2-2-13-1-8-8-6-1-1">
      <text:list-level-style-bullet text:bullet-char="-" text:level="1">
        <style:list-level-properties text:min-label-width="10mm"/>
      </text:list-level-style-bullet>
    </text:list-style>
    <text:list-style style:name="id1-3-2-2-2-13-1-8-8-6-1-2">
      <text:list-level-style-bullet text:bullet-char="-" text:level="1">
        <style:list-level-properties text:min-label-width="10mm"/>
      </text:list-level-style-bullet>
    </text:list-style>
    <text:list-style style:name="id1-3-2-2-2-13-1-8-8-6-1-3">
      <text:list-level-style-bullet text:bullet-char="-" text:level="1">
        <style:list-level-properties text:min-label-width="10mm"/>
      </text:list-level-style-bullet>
    </text:list-style>
    <text:list-style style:name="id1-3-2-2-2-13-1-8-8-6-1-4">
      <text:list-level-style-bullet text:bullet-char="-" text:level="1">
        <style:list-level-properties text:min-label-width="10mm"/>
      </text:list-level-style-bullet>
    </text:list-style>
    <text:list-style style:name="id1-3-2-2-2-13-1-8-8-7-1">
      <text:list-level-style-bullet text:bullet-char="-" text:level="1">
        <style:list-level-properties text:min-label-width="10mm"/>
      </text:list-level-style-bullet>
    </text:list-style>
    <text:list-style style:name="id1-3-2-2-2-13-1-8-8-7-1-1">
      <text:list-level-style-bullet text:bullet-char="-" text:level="1">
        <style:list-level-properties text:min-label-width="10mm"/>
      </text:list-level-style-bullet>
    </text:list-style>
    <text:list-style style:name="id1-3-2-2-2-13-1-8-8-7-1-2">
      <text:list-level-style-bullet text:bullet-char="-" text:level="1">
        <style:list-level-properties text:min-label-width="10mm"/>
      </text:list-level-style-bullet>
    </text:list-style>
    <text:list-style style:name="id1-3-2-2-2-13-1-8-9-6-1">
      <text:list-level-style-bullet text:bullet-char="-" text:level="1">
        <style:list-level-properties text:min-label-width="10mm"/>
      </text:list-level-style-bullet>
    </text:list-style>
    <text:list-style style:name="id1-3-2-2-2-13-1-8-9-6-1-1">
      <text:list-level-style-bullet text:bullet-char="-" text:level="1">
        <style:list-level-properties text:min-label-width="10mm"/>
      </text:list-level-style-bullet>
    </text:list-style>
    <text:list-style style:name="id1-3-2-2-2-13-1-8-9-6-1-2">
      <text:list-level-style-bullet text:bullet-char="-" text:level="1">
        <style:list-level-properties text:min-label-width="10mm"/>
      </text:list-level-style-bullet>
    </text:list-style>
    <text:list-style style:name="id1-3-2-2-2-13-1-8-9-6-1-3">
      <text:list-level-style-bullet text:bullet-char="-" text:level="1">
        <style:list-level-properties text:min-label-width="10mm"/>
      </text:list-level-style-bullet>
    </text:list-style>
    <text:list-style style:name="id1-3-2-2-2-13-1-8-9-6-1-4">
      <text:list-level-style-bullet text:bullet-char="-" text:level="1">
        <style:list-level-properties text:min-label-width="10mm"/>
      </text:list-level-style-bullet>
    </text:list-style>
    <text:list-style style:name="id1-3-2-2-2-13-1-8-9-7-1">
      <text:list-level-style-bullet text:bullet-char="-" text:level="1">
        <style:list-level-properties text:min-label-width="10mm"/>
      </text:list-level-style-bullet>
    </text:list-style>
    <text:list-style style:name="id1-3-2-2-2-13-1-8-9-7-1-1">
      <text:list-level-style-bullet text:bullet-char="-" text:level="1">
        <style:list-level-properties text:min-label-width="10mm"/>
      </text:list-level-style-bullet>
    </text:list-style>
    <text:list-style style:name="id1-3-2-2-2-13-1-8-9-7-1-2">
      <text:list-level-style-bullet text:bullet-char="-" text:level="1">
        <style:list-level-properties text:min-label-width="10mm"/>
      </text:list-level-style-bullet>
    </text:list-style>
    <text:list-style style:name="id1-3-2-2-2-13-1-8-10-6-1">
      <text:list-level-style-bullet text:bullet-char="-" text:level="1">
        <style:list-level-properties text:min-label-width="10mm"/>
      </text:list-level-style-bullet>
    </text:list-style>
    <text:list-style style:name="id1-3-2-2-2-13-1-8-10-6-1-1">
      <text:list-level-style-bullet text:bullet-char="-" text:level="1">
        <style:list-level-properties text:min-label-width="10mm"/>
      </text:list-level-style-bullet>
    </text:list-style>
    <text:list-style style:name="id1-3-2-2-2-13-1-8-10-6-1-2">
      <text:list-level-style-bullet text:bullet-char="-" text:level="1">
        <style:list-level-properties text:min-label-width="10mm"/>
      </text:list-level-style-bullet>
    </text:list-style>
    <text:list-style style:name="id1-3-2-2-2-13-1-8-10-6-1-3">
      <text:list-level-style-bullet text:bullet-char="-" text:level="1">
        <style:list-level-properties text:min-label-width="10mm"/>
      </text:list-level-style-bullet>
    </text:list-style>
    <text:list-style style:name="id1-3-2-2-2-13-1-8-10-6-1-4">
      <text:list-level-style-bullet text:bullet-char="-" text:level="1">
        <style:list-level-properties text:min-label-width="10mm"/>
      </text:list-level-style-bullet>
    </text:list-style>
    <text:list-style style:name="id1-3-2-2-2-13-1-8-11-6-1">
      <text:list-level-style-bullet text:bullet-char="-" text:level="1">
        <style:list-level-properties text:min-label-width="10mm"/>
      </text:list-level-style-bullet>
    </text:list-style>
    <text:list-style style:name="id1-3-2-2-2-13-1-8-11-6-1-1">
      <text:list-level-style-bullet text:bullet-char="-" text:level="1">
        <style:list-level-properties text:min-label-width="10mm"/>
      </text:list-level-style-bullet>
    </text:list-style>
    <text:list-style style:name="id1-3-2-2-2-13-1-8-11-6-1-2">
      <text:list-level-style-bullet text:bullet-char="-" text:level="1">
        <style:list-level-properties text:min-label-width="10mm"/>
      </text:list-level-style-bullet>
    </text:list-style>
    <text:list-style style:name="id1-3-2-2-2-13-1-8-11-6-1-3">
      <text:list-level-style-bullet text:bullet-char="-" text:level="1">
        <style:list-level-properties text:min-label-width="10mm"/>
      </text:list-level-style-bullet>
    </text:list-style>
    <text:list-style style:name="id1-3-2-2-2-13-1-8-11-6-1-4">
      <text:list-level-style-bullet text:bullet-char="-" text:level="1">
        <style:list-level-properties text:min-label-width="10mm"/>
      </text:list-level-style-bullet>
    </text:list-style>
    <text:list-style style:name="id1-3-2-2-2-13-1-8-11-7-1">
      <text:list-level-style-bullet text:bullet-char="-" text:level="1">
        <style:list-level-properties text:min-label-width="10mm"/>
      </text:list-level-style-bullet>
    </text:list-style>
    <text:list-style style:name="id1-3-2-2-2-13-1-8-11-7-1-1">
      <text:list-level-style-bullet text:bullet-char="-" text:level="1">
        <style:list-level-properties text:min-label-width="10mm"/>
      </text:list-level-style-bullet>
    </text:list-style>
    <text:list-style style:name="id1-3-2-2-2-13-1-8-12-6-1">
      <text:list-level-style-bullet text:bullet-char="-" text:level="1">
        <style:list-level-properties text:min-label-width="10mm"/>
      </text:list-level-style-bullet>
    </text:list-style>
    <text:list-style style:name="id1-3-2-2-2-13-1-8-12-6-1-1">
      <text:list-level-style-bullet text:bullet-char="-" text:level="1">
        <style:list-level-properties text:min-label-width="10mm"/>
      </text:list-level-style-bullet>
    </text:list-style>
    <text:list-style style:name="id1-3-2-2-2-13-1-8-12-6-1-2">
      <text:list-level-style-bullet text:bullet-char="-" text:level="1">
        <style:list-level-properties text:min-label-width="10mm"/>
      </text:list-level-style-bullet>
    </text:list-style>
    <text:list-style style:name="id1-3-2-2-2-13-1-8-12-6-1-3">
      <text:list-level-style-bullet text:bullet-char="-" text:level="1">
        <style:list-level-properties text:min-label-width="10mm"/>
      </text:list-level-style-bullet>
    </text:list-style>
    <text:list-style style:name="id1-3-2-2-2-13-1-8-12-6-1-4">
      <text:list-level-style-bullet text:bullet-char="-" text:level="1">
        <style:list-level-properties text:min-label-width="10mm"/>
      </text:list-level-style-bullet>
    </text:list-style>
    <text:list-style style:name="id1-3-2-2-2-13-1-8-14-6-1">
      <text:list-level-style-bullet text:bullet-char="-" text:level="1">
        <style:list-level-properties text:min-label-width="10mm"/>
      </text:list-level-style-bullet>
    </text:list-style>
    <text:list-style style:name="id1-3-2-2-2-13-1-8-14-6-1-1">
      <text:list-level-style-bullet text:bullet-char="-" text:level="1">
        <style:list-level-properties text:min-label-width="10mm"/>
      </text:list-level-style-bullet>
    </text:list-style>
    <text:list-style style:name="id1-3-2-2-2-13-1-8-14-6-1-2">
      <text:list-level-style-bullet text:bullet-char="-" text:level="1">
        <style:list-level-properties text:min-label-width="10mm"/>
      </text:list-level-style-bullet>
    </text:list-style>
    <text:list-style style:name="id1-3-2-2-2-13-1-8-14-6-1-3">
      <text:list-level-style-bullet text:bullet-char="-" text:level="1">
        <style:list-level-properties text:min-label-width="10mm"/>
      </text:list-level-style-bullet>
    </text:list-style>
    <text:list-style style:name="id1-3-2-2-2-13-1-8-14-6-1-4">
      <text:list-level-style-bullet text:bullet-char="-" text:level="1">
        <style:list-level-properties text:min-label-width="10mm"/>
      </text:list-level-style-bullet>
    </text:list-style>
    <text:list-style style:name="id1-3-2-2-2-13-1-8-15-6-2">
      <text:list-level-style-bullet text:bullet-char="-" text:level="1">
        <style:list-level-properties text:min-label-width="10mm"/>
      </text:list-level-style-bullet>
    </text:list-style>
    <text:list-style style:name="id1-3-2-2-2-13-1-8-15-6-2-1">
      <text:list-level-style-bullet text:bullet-char="-" text:level="1">
        <style:list-level-properties text:min-label-width="10mm"/>
      </text:list-level-style-bullet>
    </text:list-style>
    <text:list-style style:name="id1-3-2-2-2-13-1-8-15-6-2-2">
      <text:list-level-style-bullet text:bullet-char="-" text:level="1">
        <style:list-level-properties text:min-label-width="10mm"/>
      </text:list-level-style-bullet>
    </text:list-style>
    <text:list-style style:name="id1-3-2-2-2-13-1-8-15-6-2-3">
      <text:list-level-style-bullet text:bullet-char="-" text:level="1">
        <style:list-level-properties text:min-label-width="10mm"/>
      </text:list-level-style-bullet>
    </text:list-style>
    <text:list-style style:name="id1-3-2-2-2-13-1-8-15-6-4">
      <text:list-level-style-bullet text:bullet-char="-" text:level="1">
        <style:list-level-properties text:min-label-width="10mm"/>
      </text:list-level-style-bullet>
    </text:list-style>
    <text:list-style style:name="id1-3-2-2-2-13-1-8-15-6-4-1">
      <text:list-level-style-bullet text:bullet-char="-" text:level="1">
        <style:list-level-properties text:min-label-width="10mm"/>
      </text:list-level-style-bullet>
    </text:list-style>
    <text:list-style style:name="id1-3-2-2-2-13-1-8-15-6-4-2">
      <text:list-level-style-bullet text:bullet-char="-" text:level="1">
        <style:list-level-properties text:min-label-width="10mm"/>
      </text:list-level-style-bullet>
    </text:list-style>
    <text:list-style style:name="id1-3-2-2-2-13-1-8-16-6-2">
      <text:list-level-style-bullet text:bullet-char="-" text:level="1">
        <style:list-level-properties text:min-label-width="10mm"/>
      </text:list-level-style-bullet>
    </text:list-style>
    <text:list-style style:name="id1-3-2-2-2-13-1-8-16-6-2-1">
      <text:list-level-style-bullet text:bullet-char="-" text:level="1">
        <style:list-level-properties text:min-label-width="10mm"/>
      </text:list-level-style-bullet>
    </text:list-style>
    <text:list-style style:name="id1-3-2-2-2-13-1-8-16-6-2-2">
      <text:list-level-style-bullet text:bullet-char="-" text:level="1">
        <style:list-level-properties text:min-label-width="10mm"/>
      </text:list-level-style-bullet>
    </text:list-style>
    <text:list-style style:name="id1-3-2-2-2-13-1-8-16-6-2-3">
      <text:list-level-style-bullet text:bullet-char="-" text:level="1">
        <style:list-level-properties text:min-label-width="10mm"/>
      </text:list-level-style-bullet>
    </text:list-style>
    <text:list-style style:name="id1-3-2-2-2-13-1-8-16-6-4">
      <text:list-level-style-bullet text:bullet-char="-" text:level="1">
        <style:list-level-properties text:min-label-width="10mm"/>
      </text:list-level-style-bullet>
    </text:list-style>
    <text:list-style style:name="id1-3-2-2-2-13-1-8-16-6-4-1">
      <text:list-level-style-bullet text:bullet-char="-" text:level="1">
        <style:list-level-properties text:min-label-width="10mm"/>
      </text:list-level-style-bullet>
    </text:list-style>
    <text:list-style style:name="id1-3-2-2-2-13-1-8-16-6-4-2">
      <text:list-level-style-bullet text:bullet-char="-" text:level="1">
        <style:list-level-properties text:min-label-width="10mm"/>
      </text:list-level-style-bullet>
    </text:list-style>
    <text:list-style style:name="id1-3-2-2-2-13-1-8-17-6-1">
      <text:list-level-style-bullet text:bullet-char="-" text:level="1">
        <style:list-level-properties text:min-label-width="10mm"/>
      </text:list-level-style-bullet>
    </text:list-style>
    <text:list-style style:name="id1-3-2-2-2-13-1-8-17-6-1-1">
      <text:list-level-style-bullet text:bullet-char="-" text:level="1">
        <style:list-level-properties text:min-label-width="10mm"/>
      </text:list-level-style-bullet>
    </text:list-style>
    <text:list-style style:name="id1-3-2-2-2-13-1-8-17-6-1-2">
      <text:list-level-style-bullet text:bullet-char="-" text:level="1">
        <style:list-level-properties text:min-label-width="10mm"/>
      </text:list-level-style-bullet>
    </text:list-style>
    <text:list-style style:name="id1-3-2-2-2-13-1-8-17-6-1-3">
      <text:list-level-style-bullet text:bullet-char="-" text:level="1">
        <style:list-level-properties text:min-label-width="10mm"/>
      </text:list-level-style-bullet>
    </text:list-style>
    <text:list-style style:name="id1-3-2-2-2-13-1-8-17-7-1">
      <text:list-level-style-bullet text:bullet-char="-" text:level="1">
        <style:list-level-properties text:min-label-width="10mm"/>
      </text:list-level-style-bullet>
    </text:list-style>
    <text:list-style style:name="id1-3-2-2-2-13-1-8-17-7-1-1">
      <text:list-level-style-bullet text:bullet-char="-" text:level="1">
        <style:list-level-properties text:min-label-width="10mm"/>
      </text:list-level-style-bullet>
    </text:list-style>
    <text:list-style style:name="id1-3-2-2-2-13-1-8-17-7-1-2">
      <text:list-level-style-bullet text:bullet-char="-" text:level="1">
        <style:list-level-properties text:min-label-width="10mm"/>
      </text:list-level-style-bullet>
    </text:list-style>
    <text:list-style style:name="id1-3-2-2-2-13-1-8-18-6-1">
      <text:list-level-style-bullet text:bullet-char="-" text:level="1">
        <style:list-level-properties text:min-label-width="10mm"/>
      </text:list-level-style-bullet>
    </text:list-style>
    <text:list-style style:name="id1-3-2-2-2-13-1-8-18-6-1-1">
      <text:list-level-style-bullet text:bullet-char="-" text:level="1">
        <style:list-level-properties text:min-label-width="10mm"/>
      </text:list-level-style-bullet>
    </text:list-style>
    <text:list-style style:name="id1-3-2-2-2-13-1-8-18-6-1-2">
      <text:list-level-style-bullet text:bullet-char="-" text:level="1">
        <style:list-level-properties text:min-label-width="10mm"/>
      </text:list-level-style-bullet>
    </text:list-style>
    <text:list-style style:name="id1-3-2-2-2-13-1-8-18-6-1-3">
      <text:list-level-style-bullet text:bullet-char="-" text:level="1">
        <style:list-level-properties text:min-label-width="10mm"/>
      </text:list-level-style-bullet>
    </text:list-style>
    <text:list-style style:name="id1-3-2-2-2-13-1-8-18-7-1">
      <text:list-level-style-bullet text:bullet-char="-" text:level="1">
        <style:list-level-properties text:min-label-width="10mm"/>
      </text:list-level-style-bullet>
    </text:list-style>
    <text:list-style style:name="id1-3-2-2-2-13-1-8-18-7-1-1">
      <text:list-level-style-bullet text:bullet-char="-" text:level="1">
        <style:list-level-properties text:min-label-width="10mm"/>
      </text:list-level-style-bullet>
    </text:list-style>
    <text:list-style style:name="id1-3-2-2-2-13-1-8-18-7-1-2">
      <text:list-level-style-bullet text:bullet-char="-" text:level="1">
        <style:list-level-properties text:min-label-width="10mm"/>
      </text:list-level-style-bullet>
    </text:list-style>
    <text:list-style style:name="id1-3-2-2-2-13-1-8-18-7-1-3">
      <text:list-level-style-bullet text:bullet-char="-" text:level="1">
        <style:list-level-properties text:min-label-width="10mm"/>
      </text:list-level-style-bullet>
    </text:list-style>
    <text:list-style style:name="id1-3-2-2-2-13-1-8-19-6-1">
      <text:list-level-style-bullet text:bullet-char="-" text:level="1">
        <style:list-level-properties text:min-label-width="10mm"/>
      </text:list-level-style-bullet>
    </text:list-style>
    <text:list-style style:name="id1-3-2-2-2-13-1-8-19-6-1-1">
      <text:list-level-style-bullet text:bullet-char="-" text:level="1">
        <style:list-level-properties text:min-label-width="10mm"/>
      </text:list-level-style-bullet>
    </text:list-style>
    <text:list-style style:name="id1-3-2-2-2-13-1-8-19-6-1-2">
      <text:list-level-style-bullet text:bullet-char="-" text:level="1">
        <style:list-level-properties text:min-label-width="10mm"/>
      </text:list-level-style-bullet>
    </text:list-style>
    <text:list-style style:name="id1-3-2-2-2-13-1-8-20-6-1">
      <text:list-level-style-bullet text:bullet-char="-" text:level="1">
        <style:list-level-properties text:min-label-width="10mm"/>
      </text:list-level-style-bullet>
    </text:list-style>
    <text:list-style style:name="id1-3-2-2-2-13-1-8-20-6-1-1">
      <text:list-level-style-bullet text:bullet-char="-" text:level="1">
        <style:list-level-properties text:min-label-width="10mm"/>
      </text:list-level-style-bullet>
    </text:list-style>
    <text:list-style style:name="id1-3-2-2-2-13-1-8-21-6-1">
      <text:list-level-style-bullet text:bullet-char="-" text:level="1">
        <style:list-level-properties text:min-label-width="10mm"/>
      </text:list-level-style-bullet>
    </text:list-style>
    <text:list-style style:name="id1-3-2-2-2-13-1-8-21-6-1-1">
      <text:list-level-style-bullet text:bullet-char="-" text:level="1">
        <style:list-level-properties text:min-label-width="10mm"/>
      </text:list-level-style-bullet>
    </text:list-style>
    <text:list-style style:name="id1-3-2-2-2-13-1-8-21-6-1-2">
      <text:list-level-style-bullet text:bullet-char="-" text:level="1">
        <style:list-level-properties text:min-label-width="10mm"/>
      </text:list-level-style-bullet>
    </text:list-style>
    <text:list-style style:name="id1-3-2-2-2-13-1-8-22-6-1">
      <text:list-level-style-bullet text:bullet-char="-" text:level="1">
        <style:list-level-properties text:min-label-width="10mm"/>
      </text:list-level-style-bullet>
    </text:list-style>
    <text:list-style style:name="id1-3-2-2-2-13-1-8-22-6-1-1">
      <text:list-level-style-bullet text:bullet-char="-" text:level="1">
        <style:list-level-properties text:min-label-width="10mm"/>
      </text:list-level-style-bullet>
    </text:list-style>
    <text:list-style style:name="id1-3-2-2-2-13-1-8-22-6-1-2">
      <text:list-level-style-bullet text:bullet-char="-" text:level="1">
        <style:list-level-properties text:min-label-width="10mm"/>
      </text:list-level-style-bullet>
    </text:list-style>
    <text:list-style style:name="id1-3-2-2-2-13-1-8-22-6-1-3">
      <text:list-level-style-bullet text:bullet-char="-" text:level="1">
        <style:list-level-properties text:min-label-width="10mm"/>
      </text:list-level-style-bullet>
    </text:list-style>
    <text:list-style style:name="id1-3-2-2-2-13-1-8-22-6-1-4">
      <text:list-level-style-bullet text:bullet-char="-" text:level="1">
        <style:list-level-properties text:min-label-width="10mm"/>
      </text:list-level-style-bullet>
    </text:list-style>
    <text:list-style style:name="id1-3-2-2-2-13-1-8-22-7-1">
      <text:list-level-style-bullet text:bullet-char="-" text:level="1">
        <style:list-level-properties text:min-label-width="10mm"/>
      </text:list-level-style-bullet>
    </text:list-style>
    <text:list-style style:name="id1-3-2-2-2-13-1-8-22-7-1-1">
      <text:list-level-style-bullet text:bullet-char="-" text:level="1">
        <style:list-level-properties text:min-label-width="10mm"/>
      </text:list-level-style-bullet>
    </text:list-style>
    <text:list-style style:name="id1-3-2-2-2-13-1-8-22-7-1-2">
      <text:list-level-style-bullet text:bullet-char="-" text:level="1">
        <style:list-level-properties text:min-label-width="10mm"/>
      </text:list-level-style-bullet>
    </text:list-style>
    <text:list-style style:name="id1-3-2-2-2-13-1-8-23-6-1">
      <text:list-level-style-bullet text:bullet-char="-" text:level="1">
        <style:list-level-properties text:min-label-width="10mm"/>
      </text:list-level-style-bullet>
    </text:list-style>
    <text:list-style style:name="id1-3-2-2-2-13-1-8-23-6-1-1">
      <text:list-level-style-bullet text:bullet-char="-" text:level="1">
        <style:list-level-properties text:min-label-width="10mm"/>
      </text:list-level-style-bullet>
    </text:list-style>
    <text:list-style style:name="id1-3-2-2-2-13-1-8-23-6-1-2">
      <text:list-level-style-bullet text:bullet-char="-" text:level="1">
        <style:list-level-properties text:min-label-width="10mm"/>
      </text:list-level-style-bullet>
    </text:list-style>
    <text:list-style style:name="id1-3-2-2-2-13-1-8-23-6-1-3">
      <text:list-level-style-bullet text:bullet-char="-" text:level="1">
        <style:list-level-properties text:min-label-width="10mm"/>
      </text:list-level-style-bullet>
    </text:list-style>
    <text:list-style style:name="id1-3-2-2-2-13-1-8-23-6-1-4">
      <text:list-level-style-bullet text:bullet-char="-" text:level="1">
        <style:list-level-properties text:min-label-width="10mm"/>
      </text:list-level-style-bullet>
    </text:list-style>
    <text:list-style style:name="id1-3-2-2-2-13-1-8-23-7-1">
      <text:list-level-style-bullet text:bullet-char="-" text:level="1">
        <style:list-level-properties text:min-label-width="10mm"/>
      </text:list-level-style-bullet>
    </text:list-style>
    <text:list-style style:name="id1-3-2-2-2-13-1-8-23-7-1-1">
      <text:list-level-style-bullet text:bullet-char="-" text:level="1">
        <style:list-level-properties text:min-label-width="10mm"/>
      </text:list-level-style-bullet>
    </text:list-style>
    <text:list-style style:name="id1-3-2-2-2-13-1-8-23-7-1-2">
      <text:list-level-style-bullet text:bullet-char="-" text:level="1">
        <style:list-level-properties text:min-label-width="10mm"/>
      </text:list-level-style-bullet>
    </text:list-style>
    <text:list-style style:name="id1-3-2-2-2-13-1-8-24-6-1">
      <text:list-level-style-bullet text:bullet-char="-" text:level="1">
        <style:list-level-properties text:min-label-width="10mm"/>
      </text:list-level-style-bullet>
    </text:list-style>
    <text:list-style style:name="id1-3-2-2-2-13-1-8-24-6-1-1">
      <text:list-level-style-bullet text:bullet-char="-" text:level="1">
        <style:list-level-properties text:min-label-width="10mm"/>
      </text:list-level-style-bullet>
    </text:list-style>
    <text:list-style style:name="id1-3-2-2-2-13-1-8-24-6-1-2">
      <text:list-level-style-bullet text:bullet-char="-" text:level="1">
        <style:list-level-properties text:min-label-width="10mm"/>
      </text:list-level-style-bullet>
    </text:list-style>
    <text:list-style style:name="id1-3-2-2-2-13-1-8-24-6-1-3">
      <text:list-level-style-bullet text:bullet-char="-" text:level="1">
        <style:list-level-properties text:min-label-width="10mm"/>
      </text:list-level-style-bullet>
    </text:list-style>
    <text:list-style style:name="id1-3-2-2-2-13-1-8-24-6-1-4">
      <text:list-level-style-bullet text:bullet-char="-" text:level="1">
        <style:list-level-properties text:min-label-width="10mm"/>
      </text:list-level-style-bullet>
    </text:list-style>
    <text:list-style style:name="id1-3-2-2-2-13-1-8-24-7-1">
      <text:list-level-style-bullet text:bullet-char="-" text:level="1">
        <style:list-level-properties text:min-label-width="10mm"/>
      </text:list-level-style-bullet>
    </text:list-style>
    <text:list-style style:name="id1-3-2-2-2-13-1-8-24-7-1-1">
      <text:list-level-style-bullet text:bullet-char="-" text:level="1">
        <style:list-level-properties text:min-label-width="10mm"/>
      </text:list-level-style-bullet>
    </text:list-style>
    <text:list-style style:name="id1-3-2-2-2-13-1-8-24-7-1-2">
      <text:list-level-style-bullet text:bullet-char="-" text:level="1">
        <style:list-level-properties text:min-label-width="10mm"/>
      </text:list-level-style-bullet>
    </text:list-style>
    <text:list-style style:name="id1-3-2-2-2-13-1-8-25-6-1">
      <text:list-level-style-bullet text:bullet-char="-" text:level="1">
        <style:list-level-properties text:min-label-width="10mm"/>
      </text:list-level-style-bullet>
    </text:list-style>
    <text:list-style style:name="id1-3-2-2-2-13-1-8-25-6-1-1">
      <text:list-level-style-bullet text:bullet-char="-" text:level="1">
        <style:list-level-properties text:min-label-width="10mm"/>
      </text:list-level-style-bullet>
    </text:list-style>
    <text:list-style style:name="id1-3-2-2-2-13-1-8-25-6-1-2">
      <text:list-level-style-bullet text:bullet-char="-" text:level="1">
        <style:list-level-properties text:min-label-width="10mm"/>
      </text:list-level-style-bullet>
    </text:list-style>
    <text:list-style style:name="id1-3-2-2-2-13-1-8-25-6-1-3">
      <text:list-level-style-bullet text:bullet-char="-" text:level="1">
        <style:list-level-properties text:min-label-width="10mm"/>
      </text:list-level-style-bullet>
    </text:list-style>
    <text:list-style style:name="id1-3-2-2-2-13-1-8-25-6-1-4">
      <text:list-level-style-bullet text:bullet-char="-" text:level="1">
        <style:list-level-properties text:min-label-width="10mm"/>
      </text:list-level-style-bullet>
    </text:list-style>
    <text:list-style style:name="id1-3-2-2-2-13-1-8-25-7-1">
      <text:list-level-style-bullet text:bullet-char="-" text:level="1">
        <style:list-level-properties text:min-label-width="10mm"/>
      </text:list-level-style-bullet>
    </text:list-style>
    <text:list-style style:name="id1-3-2-2-2-13-1-8-25-7-1-1">
      <text:list-level-style-bullet text:bullet-char="-" text:level="1">
        <style:list-level-properties text:min-label-width="10mm"/>
      </text:list-level-style-bullet>
    </text:list-style>
    <text:list-style style:name="id1-3-2-2-2-13-1-8-26-6-1">
      <text:list-level-style-bullet text:bullet-char="-" text:level="1">
        <style:list-level-properties text:min-label-width="10mm"/>
      </text:list-level-style-bullet>
    </text:list-style>
    <text:list-style style:name="id1-3-2-2-2-13-1-8-26-6-1-1">
      <text:list-level-style-bullet text:bullet-char="-" text:level="1">
        <style:list-level-properties text:min-label-width="10mm"/>
      </text:list-level-style-bullet>
    </text:list-style>
    <text:list-style style:name="id1-3-2-2-2-13-1-8-26-6-1-2">
      <text:list-level-style-bullet text:bullet-char="-" text:level="1">
        <style:list-level-properties text:min-label-width="10mm"/>
      </text:list-level-style-bullet>
    </text:list-style>
    <text:list-style style:name="id1-3-2-2-2-13-1-8-26-6-1-3">
      <text:list-level-style-bullet text:bullet-char="-" text:level="1">
        <style:list-level-properties text:min-label-width="10mm"/>
      </text:list-level-style-bullet>
    </text:list-style>
    <text:list-style style:name="id1-3-2-2-2-13-1-8-26-6-1-4">
      <text:list-level-style-bullet text:bullet-char="-" text:level="1">
        <style:list-level-properties text:min-label-width="10mm"/>
      </text:list-level-style-bullet>
    </text:list-style>
    <text:list-style style:name="id1-3-2-2-2-13-1-8-26-7-1">
      <text:list-level-style-bullet text:bullet-char="-" text:level="1">
        <style:list-level-properties text:min-label-width="10mm"/>
      </text:list-level-style-bullet>
    </text:list-style>
    <text:list-style style:name="id1-3-2-2-2-13-1-8-26-7-1-1">
      <text:list-level-style-bullet text:bullet-char="-" text:level="1">
        <style:list-level-properties text:min-label-width="10mm"/>
      </text:list-level-style-bullet>
    </text:list-style>
    <text:list-style style:name="id1-3-2-2-2-13-1-8-26-7-1-2">
      <text:list-level-style-bullet text:bullet-char="-" text:level="1">
        <style:list-level-properties text:min-label-width="10mm"/>
      </text:list-level-style-bullet>
    </text:list-style>
    <style:style style:family="table-column" style:parent-style-name="colspec" style:name="id1-3-2-2-2-19-1-1">
      <style:table-column-properties/>
    </style:style>
    <style:style style:family="table-column" style:parent-style-name="colspec" style:name="id1-3-2-2-2-19-1-2">
      <style:table-column-properties/>
    </style:style>
    <style:style style:family="table-column" style:parent-style-name="colspec" style:name="id1-3-2-2-2-19-1-3">
      <style:table-column-properties/>
    </style:style>
    <style:style style:family="table-column" style:parent-style-name="colspec" style:name="id1-3-2-2-2-19-1-4">
      <style:table-column-properties/>
    </style:style>
    <style:style style:family="table-column" style:parent-style-name="colspec" style:name="id1-3-2-2-2-19-1-5">
      <style:table-column-properties/>
    </style:style>
    <style:style style:family="table-column" style:parent-style-name="colspec" style:name="id1-3-2-2-2-19-1-6">
      <style:table-column-properties/>
    </style:style>
    <style:style style:family="table-column" style:parent-style-name="colspec" style:name="id1-3-2-2-2-19-1-7">
      <style:table-column-properties/>
    </style:style>
    <text:list-style style:name="id1-3-2-2-2-19-1-8-1-6-1">
      <text:list-level-style-bullet text:bullet-char="-" text:level="1">
        <style:list-level-properties text:min-label-width="10mm"/>
      </text:list-level-style-bullet>
    </text:list-style>
    <text:list-style style:name="id1-3-2-2-2-19-1-8-1-6-1-1">
      <text:list-level-style-bullet text:bullet-char="-" text:level="1">
        <style:list-level-properties text:min-label-width="10mm"/>
      </text:list-level-style-bullet>
    </text:list-style>
    <text:list-style style:name="id1-3-2-2-2-19-1-8-2-6-1">
      <text:list-level-style-bullet text:bullet-char="-" text:level="1">
        <style:list-level-properties text:min-label-width="10mm"/>
      </text:list-level-style-bullet>
    </text:list-style>
    <text:list-style style:name="id1-3-2-2-2-19-1-8-2-6-1-1">
      <text:list-level-style-bullet text:bullet-char="-" text:level="1">
        <style:list-level-properties text:min-label-width="10mm"/>
      </text:list-level-style-bullet>
    </text:list-style>
    <text:list-style style:name="id1-3-2-2-2-19-1-8-2-6-1-2">
      <text:list-level-style-bullet text:bullet-char="-" text:level="1">
        <style:list-level-properties text:min-label-width="10mm"/>
      </text:list-level-style-bullet>
    </text:list-style>
    <text:list-style style:name="id1-3-2-2-2-19-1-8-2-6-1-3">
      <text:list-level-style-bullet text:bullet-char="-" text:level="1">
        <style:list-level-properties text:min-label-width="10mm"/>
      </text:list-level-style-bullet>
    </text:list-style>
    <text:list-style style:name="id1-3-2-2-2-19-1-8-3-3-1">
      <text:list-level-style-bullet text:bullet-char="-" text:level="1">
        <style:list-level-properties text:min-label-width="10mm"/>
      </text:list-level-style-bullet>
    </text:list-style>
    <text:list-style style:name="id1-3-2-2-2-19-1-8-3-3-1-1">
      <text:list-level-style-bullet text:bullet-char="-" text:level="1">
        <style:list-level-properties text:min-label-width="10mm"/>
      </text:list-level-style-bullet>
    </text:list-style>
    <text:list-style style:name="id1-3-2-2-2-19-1-8-3-3-1-2">
      <text:list-level-style-bullet text:bullet-char="-" text:level="1">
        <style:list-level-properties text:min-label-width="10mm"/>
      </text:list-level-style-bullet>
    </text:list-style>
    <text:list-style style:name="id1-3-2-2-2-19-1-8-3-3-1-3">
      <text:list-level-style-bullet text:bullet-char="-" text:level="1">
        <style:list-level-properties text:min-label-width="10mm"/>
      </text:list-level-style-bullet>
    </text:list-style>
    <text:list-style style:name="id1-3-2-2-2-19-1-8-3-3-1-4">
      <text:list-level-style-bullet text:bullet-char="-" text:level="1">
        <style:list-level-properties text:min-label-width="10mm"/>
      </text:list-level-style-bullet>
    </text:list-style>
    <text:list-style style:name="id1-3-2-2-2-19-1-8-3-6-1">
      <text:list-level-style-bullet text:bullet-char="-" text:level="1">
        <style:list-level-properties text:min-label-width="10mm"/>
      </text:list-level-style-bullet>
    </text:list-style>
    <text:list-style style:name="id1-3-2-2-2-19-1-8-3-6-1-1">
      <text:list-level-style-bullet text:bullet-char="-" text:level="1">
        <style:list-level-properties text:min-label-width="10mm"/>
      </text:list-level-style-bullet>
    </text:list-style>
    <text:list-style style:name="id1-3-2-2-2-19-1-8-3-7-1">
      <text:list-level-style-bullet text:bullet-char="-" text:level="1">
        <style:list-level-properties text:min-label-width="10mm"/>
      </text:list-level-style-bullet>
    </text:list-style>
    <text:list-style style:name="id1-3-2-2-2-19-1-8-3-7-1-1">
      <text:list-level-style-bullet text:bullet-char="-" text:level="1">
        <style:list-level-properties text:min-label-width="10mm"/>
      </text:list-level-style-bullet>
    </text:list-style>
    <text:list-style style:name="id1-3-2-2-2-19-1-8-3-7-1-2">
      <text:list-level-style-bullet text:bullet-char="-" text:level="1">
        <style:list-level-properties text:min-label-width="10mm"/>
      </text:list-level-style-bullet>
    </text:list-style>
    <text:list-style style:name="id1-3-2-2-2-19-1-8-3-7-1-2-3">
      <text:list-level-style-bullet text:bullet-char="○" text:level="1">
        <style:list-level-properties text:min-label-width="10mm"/>
      </text:list-level-style-bullet>
    </text:list-style>
    <text:list-style style:name="id1-3-2-2-2-19-1-8-3-7-1-2-3-1">
      <text:list-level-style-bullet text:bullet-char="○" text:level="1">
        <style:list-level-properties text:min-label-width="10mm"/>
      </text:list-level-style-bullet>
    </text:list-style>
    <text:list-style style:name="id1-3-2-2-2-19-1-8-3-7-1-2-3-2">
      <text:list-level-style-bullet text:bullet-char="○" text:level="1">
        <style:list-level-properties text:min-label-width="10mm"/>
      </text:list-level-style-bullet>
    </text:list-style>
    <text:list-style style:name="id1-3-2-2-2-19-1-8-3-7-1-3">
      <text:list-level-style-bullet text:bullet-char="-" text:level="1">
        <style:list-level-properties text:min-label-width="10mm"/>
      </text:list-level-style-bullet>
    </text:list-style>
    <text:list-style style:name="id1-3-2-2-2-19-1-8-4-6-1">
      <text:list-level-style-bullet text:bullet-char="-" text:level="1">
        <style:list-level-properties text:min-label-width="10mm"/>
      </text:list-level-style-bullet>
    </text:list-style>
    <text:list-style style:name="id1-3-2-2-2-19-1-8-4-6-1-1">
      <text:list-level-style-bullet text:bullet-char="-" text:level="1">
        <style:list-level-properties text:min-label-width="10mm"/>
      </text:list-level-style-bullet>
    </text:list-style>
    <text:list-style style:name="id1-3-2-2-2-19-1-8-4-6-1-2">
      <text:list-level-style-bullet text:bullet-char="-" text:level="1">
        <style:list-level-properties text:min-label-width="10mm"/>
      </text:list-level-style-bullet>
    </text:list-style>
    <text:list-style style:name="id1-3-2-2-2-19-1-8-4-6-1-3">
      <text:list-level-style-bullet text:bullet-char="-" text:level="1">
        <style:list-level-properties text:min-label-width="10mm"/>
      </text:list-level-style-bullet>
    </text:list-style>
    <text:list-style style:name="id1-3-2-2-2-19-1-8-4-7-1">
      <text:list-level-style-bullet text:bullet-char="-" text:level="1">
        <style:list-level-properties text:min-label-width="10mm"/>
      </text:list-level-style-bullet>
    </text:list-style>
    <text:list-style style:name="id1-3-2-2-2-19-1-8-4-7-1-1">
      <text:list-level-style-bullet text:bullet-char="-" text:level="1">
        <style:list-level-properties text:min-label-width="10mm"/>
      </text:list-level-style-bullet>
    </text:list-style>
    <style:style style:family="table-column" style:parent-style-name="colspec" style:name="id1-3-2-2-2-25-1-1">
      <style:table-column-properties/>
    </style:style>
    <style:style style:family="table-column" style:parent-style-name="colspec" style:name="id1-3-2-2-2-25-1-2">
      <style:table-column-properties/>
    </style:style>
    <style:style style:family="table-column" style:parent-style-name="colspec" style:name="id1-3-2-2-2-25-1-3">
      <style:table-column-properties/>
    </style:style>
    <style:style style:family="table-column" style:parent-style-name="colspec" style:name="id1-3-2-2-2-25-1-4">
      <style:table-column-properties/>
    </style:style>
    <style:style style:family="table-column" style:parent-style-name="colspec" style:name="id1-3-2-2-2-25-1-5">
      <style:table-column-properties/>
    </style:style>
    <style:style style:family="table-column" style:parent-style-name="colspec" style:name="id1-3-2-2-2-25-1-6">
      <style:table-column-properties/>
    </style:style>
    <style:style style:family="table-column" style:parent-style-name="colspec" style:name="id1-3-2-2-2-25-1-7">
      <style:table-column-properties/>
    </style:style>
    <text:list-style style:name="id1-3-2-2-2-25-1-8-1-6-1">
      <text:list-level-style-bullet text:bullet-char="-" text:level="1">
        <style:list-level-properties text:min-label-width="10mm"/>
      </text:list-level-style-bullet>
    </text:list-style>
    <text:list-style style:name="id1-3-2-2-2-25-1-8-1-6-1-1">
      <text:list-level-style-bullet text:bullet-char="-" text:level="1">
        <style:list-level-properties text:min-label-width="10mm"/>
      </text:list-level-style-bullet>
    </text:list-style>
    <text:list-style style:name="id1-3-2-2-2-25-1-8-1-6-1-2">
      <text:list-level-style-bullet text:bullet-char="-" text:level="1">
        <style:list-level-properties text:min-label-width="10mm"/>
      </text:list-level-style-bullet>
    </text:list-style>
    <text:list-style style:name="id1-3-2-2-2-25-1-8-1-7-1">
      <text:list-level-style-bullet text:bullet-char="-" text:level="1">
        <style:list-level-properties text:min-label-width="10mm"/>
      </text:list-level-style-bullet>
    </text:list-style>
    <text:list-style style:name="id1-3-2-2-2-25-1-8-1-7-1-1">
      <text:list-level-style-bullet text:bullet-char="-" text:level="1">
        <style:list-level-properties text:min-label-width="10mm"/>
      </text:list-level-style-bullet>
    </text:list-style>
    <text:list-style style:name="id1-3-2-2-2-25-1-8-2-6-2">
      <text:list-level-style-bullet text:bullet-char="-" text:level="1">
        <style:list-level-properties text:min-label-width="10mm"/>
      </text:list-level-style-bullet>
    </text:list-style>
    <text:list-style style:name="id1-3-2-2-2-25-1-8-2-6-2-1">
      <text:list-level-style-bullet text:bullet-char="-" text:level="1">
        <style:list-level-properties text:min-label-width="10mm"/>
      </text:list-level-style-bullet>
    </text:list-style>
    <text:list-style style:name="id1-3-2-2-2-25-1-8-2-6-2-2">
      <text:list-level-style-bullet text:bullet-char="-" text:level="1">
        <style:list-level-properties text:min-label-width="10mm"/>
      </text:list-level-style-bullet>
    </text:list-style>
    <text:list-style style:name="id1-3-2-2-2-25-1-8-2-6-2-3">
      <text:list-level-style-bullet text:bullet-char="-" text:level="1">
        <style:list-level-properties text:min-label-width="10mm"/>
      </text:list-level-style-bullet>
    </text:list-style>
    <text:list-style style:name="id1-3-2-2-2-25-1-8-2-6-4">
      <text:list-level-style-bullet text:bullet-char="-" text:level="1">
        <style:list-level-properties text:min-label-width="10mm"/>
      </text:list-level-style-bullet>
    </text:list-style>
    <text:list-style style:name="id1-3-2-2-2-25-1-8-2-6-4-1">
      <text:list-level-style-bullet text:bullet-char="-" text:level="1">
        <style:list-level-properties text:min-label-width="10mm"/>
      </text:list-level-style-bullet>
    </text:list-style>
    <style:style style:family="table-column" style:parent-style-name="colspec" style:name="id1-3-2-2-2-31-1-1">
      <style:table-column-properties/>
    </style:style>
    <style:style style:family="table-column" style:parent-style-name="colspec" style:name="id1-3-2-2-2-31-1-2">
      <style:table-column-properties/>
    </style:style>
    <style:style style:family="table-column" style:parent-style-name="colspec" style:name="id1-3-2-2-2-31-1-3">
      <style:table-column-properties/>
    </style:style>
    <style:style style:family="table-column" style:parent-style-name="colspec" style:name="id1-3-2-2-2-31-1-4">
      <style:table-column-properties/>
    </style:style>
    <style:style style:family="table-column" style:parent-style-name="colspec" style:name="id1-3-2-2-2-31-1-5">
      <style:table-column-properties/>
    </style:style>
    <style:style style:family="table-column" style:parent-style-name="colspec" style:name="id1-3-2-2-2-31-1-6">
      <style:table-column-properties/>
    </style:style>
    <style:style style:family="table-column" style:parent-style-name="colspec" style:name="id1-3-2-2-2-31-1-7">
      <style:table-column-properties/>
    </style:style>
    <text:list-style style:name="id1-3-2-2-2-31-1-8-1-6-1">
      <text:list-level-style-bullet text:bullet-char="-" text:level="1">
        <style:list-level-properties text:min-label-width="10mm"/>
      </text:list-level-style-bullet>
    </text:list-style>
    <text:list-style style:name="id1-3-2-2-2-31-1-8-1-6-1-1">
      <text:list-level-style-bullet text:bullet-char="-" text:level="1">
        <style:list-level-properties text:min-label-width="10mm"/>
      </text:list-level-style-bullet>
    </text:list-style>
    <text:list-style style:name="id1-3-2-2-2-31-1-8-1-6-1-2">
      <text:list-level-style-bullet text:bullet-char="-" text:level="1">
        <style:list-level-properties text:min-label-width="10mm"/>
      </text:list-level-style-bullet>
    </text:list-style>
    <text:list-style style:name="id1-3-2-2-2-31-1-8-1-7-1">
      <text:list-level-style-bullet text:bullet-char="-" text:level="1">
        <style:list-level-properties text:min-label-width="10mm"/>
      </text:list-level-style-bullet>
    </text:list-style>
    <text:list-style style:name="id1-3-2-2-2-31-1-8-1-7-1-1">
      <text:list-level-style-bullet text:bullet-char="-" text:level="1">
        <style:list-level-properties text:min-label-width="10mm"/>
      </text:list-level-style-bullet>
    </text:list-style>
    <text:list-style style:name="id1-3-2-2-2-31-1-8-2-6-1">
      <text:list-level-style-bullet text:bullet-char="-" text:level="1">
        <style:list-level-properties text:min-label-width="10mm"/>
      </text:list-level-style-bullet>
    </text:list-style>
    <text:list-style style:name="id1-3-2-2-2-31-1-8-2-6-1-1">
      <text:list-level-style-bullet text:bullet-char="-" text:level="1">
        <style:list-level-properties text:min-label-width="10mm"/>
      </text:list-level-style-bullet>
    </text:list-style>
    <text:list-style style:name="id1-3-2-2-2-31-1-8-2-6-1-2">
      <text:list-level-style-bullet text:bullet-char="-" text:level="1">
        <style:list-level-properties text:min-label-width="10mm"/>
      </text:list-level-style-bullet>
    </text:list-style>
    <text:list-style style:name="id1-3-2-2-2-31-1-8-2-6-1-3">
      <text:list-level-style-bullet text:bullet-char="-" text:level="1">
        <style:list-level-properties text:min-label-width="10mm"/>
      </text:list-level-style-bullet>
    </text:list-style>
    <text:list-style style:name="id1-3-2-2-2-31-1-8-2-7-1">
      <text:list-level-style-bullet text:bullet-char="-" text:level="1">
        <style:list-level-properties text:min-label-width="10mm"/>
      </text:list-level-style-bullet>
    </text:list-style>
    <text:list-style style:name="id1-3-2-2-2-31-1-8-2-7-1-1">
      <text:list-level-style-bullet text:bullet-char="-" text:level="1">
        <style:list-level-properties text:min-label-width="10mm"/>
      </text:list-level-style-bullet>
    </text:list-style>
    <style:style style:family="table-column" style:parent-style-name="colspec" style:name="id1-3-2-2-2-41-1-1">
      <style:table-column-properties/>
    </style:style>
    <style:style style:family="table-column" style:parent-style-name="colspec" style:name="id1-3-2-2-2-41-1-2">
      <style:table-column-properties/>
    </style:style>
    <style:style style:family="table-column" style:parent-style-name="colspec" style:name="id1-3-2-2-2-41-1-3">
      <style:table-column-properties/>
    </style:style>
    <style:style style:family="table-column" style:parent-style-name="colspec" style:name="id1-3-2-2-2-41-1-4">
      <style:table-column-properties/>
    </style:style>
    <style:style style:family="table-column" style:parent-style-name="colspec" style:name="id1-3-2-2-2-41-1-5">
      <style:table-column-properties/>
    </style:style>
    <style:style style:family="table-column" style:parent-style-name="colspec" style:name="id1-3-2-2-2-41-1-6">
      <style:table-column-properties/>
    </style:style>
    <style:style style:family="table-column" style:parent-style-name="colspec" style:name="id1-3-2-2-2-41-1-7">
      <style:table-column-properties/>
    </style:style>
    <text:list-style style:name="id1-3-2-2-2-41-1-8-2-6-1">
      <text:list-level-style-bullet text:bullet-char="-" text:level="1">
        <style:list-level-properties text:min-label-width="10mm"/>
      </text:list-level-style-bullet>
    </text:list-style>
    <text:list-style style:name="id1-3-2-2-2-41-1-8-2-6-1-1">
      <text:list-level-style-bullet text:bullet-char="-" text:level="1">
        <style:list-level-properties text:min-label-width="10mm"/>
      </text:list-level-style-bullet>
    </text:list-style>
    <text:list-style style:name="id1-3-2-2-2-41-1-8-2-6-1-2">
      <text:list-level-style-bullet text:bullet-char="-" text:level="1">
        <style:list-level-properties text:min-label-width="10mm"/>
      </text:list-level-style-bullet>
    </text:list-style>
    <text:list-style style:name="id1-3-2-2-2-41-1-8-3-6-1">
      <text:list-level-style-bullet text:bullet-char="-" text:level="1">
        <style:list-level-properties text:min-label-width="10mm"/>
      </text:list-level-style-bullet>
    </text:list-style>
    <text:list-style style:name="id1-3-2-2-2-41-1-8-3-6-1-1">
      <text:list-level-style-bullet text:bullet-char="-" text:level="1">
        <style:list-level-properties text:min-label-width="10mm"/>
      </text:list-level-style-bullet>
    </text:list-style>
    <style:style style:family="table-column" style:parent-style-name="colspec" style:name="id1-3-2-2-2-51-1-1">
      <style:table-column-properties/>
    </style:style>
    <style:style style:family="table-column" style:parent-style-name="colspec" style:name="id1-3-2-2-2-51-1-2">
      <style:table-column-properties/>
    </style:style>
    <style:style style:family="table-column" style:parent-style-name="colspec" style:name="id1-3-2-2-2-51-1-3">
      <style:table-column-properties/>
    </style:style>
    <style:style style:family="table-column" style:parent-style-name="colspec" style:name="id1-3-2-2-2-51-1-4">
      <style:table-column-properties/>
    </style:style>
    <style:style style:family="table-column" style:parent-style-name="colspec" style:name="id1-3-2-2-2-51-1-5">
      <style:table-column-properties/>
    </style:style>
    <style:style style:family="table-column" style:parent-style-name="colspec" style:name="id1-3-2-2-2-51-1-6">
      <style:table-column-properties/>
    </style:style>
    <style:style style:family="table-column" style:parent-style-name="colspec" style:name="id1-3-2-2-2-51-1-7">
      <style:table-column-properties/>
    </style:style>
    <text:list-style style:name="id1-3-2-2-2-51-1-8-1-3-1">
      <text:list-level-style-bullet text:bullet-char="-" text:level="1">
        <style:list-level-properties text:min-label-width="10mm"/>
      </text:list-level-style-bullet>
    </text:list-style>
    <text:list-style style:name="id1-3-2-2-2-51-1-8-1-3-1-1">
      <text:list-level-style-bullet text:bullet-char="-" text:level="1">
        <style:list-level-properties text:min-label-width="10mm"/>
      </text:list-level-style-bullet>
    </text:list-style>
    <text:list-style style:name="id1-3-2-2-2-51-1-8-1-3-1-2">
      <text:list-level-style-bullet text:bullet-char="-" text:level="1">
        <style:list-level-properties text:min-label-width="10mm"/>
      </text:list-level-style-bullet>
    </text:list-style>
    <text:list-style style:name="id1-3-2-2-2-51-1-8-1-6-1">
      <text:list-level-style-bullet text:bullet-char="-" text:level="1">
        <style:list-level-properties text:min-label-width="10mm"/>
      </text:list-level-style-bullet>
    </text:list-style>
    <text:list-style style:name="id1-3-2-2-2-51-1-8-1-6-1-1">
      <text:list-level-style-bullet text:bullet-char="-" text:level="1">
        <style:list-level-properties text:min-label-width="10mm"/>
      </text:list-level-style-bullet>
    </text:list-style>
    <text:list-style style:name="id1-3-2-2-2-51-1-8-2-3-1">
      <text:list-level-style-bullet text:bullet-char="-" text:level="1">
        <style:list-level-properties text:min-label-width="10mm"/>
      </text:list-level-style-bullet>
    </text:list-style>
    <text:list-style style:name="id1-3-2-2-2-51-1-8-2-3-1-1">
      <text:list-level-style-bullet text:bullet-char="-" text:level="1">
        <style:list-level-properties text:min-label-width="10mm"/>
      </text:list-level-style-bullet>
    </text:list-style>
    <text:list-style style:name="id1-3-2-2-2-51-1-8-2-3-1-2">
      <text:list-level-style-bullet text:bullet-char="-" text:level="1">
        <style:list-level-properties text:min-label-width="10mm"/>
      </text:list-level-style-bullet>
    </text:list-style>
    <text:list-style style:name="id1-3-2-2-2-51-1-8-2-6-1">
      <text:list-level-style-bullet text:bullet-char="-" text:level="1">
        <style:list-level-properties text:min-label-width="10mm"/>
      </text:list-level-style-bullet>
    </text:list-style>
    <text:list-style style:name="id1-3-2-2-2-51-1-8-2-6-1-1">
      <text:list-level-style-bullet text:bullet-char="-" text:level="1">
        <style:list-level-properties text:min-label-width="10mm"/>
      </text:list-level-style-bullet>
    </text:list-style>
    <text:list-style style:name="id1-3-2-2-2-51-1-8-3-3-1">
      <text:list-level-style-bullet text:bullet-char="-" text:level="1">
        <style:list-level-properties text:min-label-width="10mm"/>
      </text:list-level-style-bullet>
    </text:list-style>
    <text:list-style style:name="id1-3-2-2-2-51-1-8-3-3-1-1">
      <text:list-level-style-bullet text:bullet-char="-" text:level="1">
        <style:list-level-properties text:min-label-width="10mm"/>
      </text:list-level-style-bullet>
    </text:list-style>
    <text:list-style style:name="id1-3-2-2-2-51-1-8-3-3-1-2">
      <text:list-level-style-bullet text:bullet-char="-" text:level="1">
        <style:list-level-properties text:min-label-width="10mm"/>
      </text:list-level-style-bullet>
    </text:list-style>
    <text:list-style style:name="id1-3-2-2-2-51-1-8-3-6-1">
      <text:list-level-style-bullet text:bullet-char="-" text:level="1">
        <style:list-level-properties text:min-label-width="10mm"/>
      </text:list-level-style-bullet>
    </text:list-style>
    <text:list-style style:name="id1-3-2-2-2-51-1-8-3-6-1-1">
      <text:list-level-style-bullet text:bullet-char="-" text:level="1">
        <style:list-level-properties text:min-label-width="10mm"/>
      </text:list-level-style-bullet>
    </text:list-style>
    <text:list-style style:name="id1-3-2-2-2-51-1-8-4-6-1">
      <text:list-level-style-bullet text:bullet-char="-" text:level="1">
        <style:list-level-properties text:min-label-width="10mm"/>
      </text:list-level-style-bullet>
    </text:list-style>
    <text:list-style style:name="id1-3-2-2-2-51-1-8-4-6-1-1">
      <text:list-level-style-bullet text:bullet-char="-" text:level="1">
        <style:list-level-properties text:min-label-width="10mm"/>
      </text:list-level-style-bullet>
    </text:list-style>
    <style:style style:family="table-column" style:parent-style-name="colspec" style:name="id1-3-2-2-2-57-1-1">
      <style:table-column-properties/>
    </style:style>
    <style:style style:family="table-column" style:parent-style-name="colspec" style:name="id1-3-2-2-2-57-1-2">
      <style:table-column-properties/>
    </style:style>
    <style:style style:family="table-column" style:parent-style-name="colspec" style:name="id1-3-2-2-2-57-1-3">
      <style:table-column-properties/>
    </style:style>
    <style:style style:family="table-column" style:parent-style-name="colspec" style:name="id1-3-2-2-2-57-1-4">
      <style:table-column-properties/>
    </style:style>
    <style:style style:family="table-column" style:parent-style-name="colspec" style:name="id1-3-2-2-2-57-1-5">
      <style:table-column-properties/>
    </style:style>
    <style:style style:family="table-column" style:parent-style-name="colspec" style:name="id1-3-2-2-2-57-1-6">
      <style:table-column-properties/>
    </style:style>
    <style:style style:family="table-column" style:parent-style-name="colspec" style:name="id1-3-2-2-2-57-1-7">
      <style:table-column-properties/>
    </style:style>
    <text:list-style style:name="id1-3-2-2-2-57-1-8-1-6-1">
      <text:list-level-style-bullet text:bullet-char="-" text:level="1">
        <style:list-level-properties text:min-label-width="10mm"/>
      </text:list-level-style-bullet>
    </text:list-style>
    <text:list-style style:name="id1-3-2-2-2-57-1-8-1-6-1-1">
      <text:list-level-style-bullet text:bullet-char="-" text:level="1">
        <style:list-level-properties text:min-label-width="10mm"/>
      </text:list-level-style-bullet>
    </text:list-style>
    <text:list-style style:name="id1-3-2-2-2-57-1-8-1-6-1-2">
      <text:list-level-style-bullet text:bullet-char="-" text:level="1">
        <style:list-level-properties text:min-label-width="10mm"/>
      </text:list-level-style-bullet>
    </text:list-style>
    <style:style style:family="table-column" style:parent-style-name="colspec" style:name="id1-3-2-2-2-63-1-1">
      <style:table-column-properties/>
    </style:style>
    <style:style style:family="table-column" style:parent-style-name="colspec" style:name="id1-3-2-2-2-63-1-2">
      <style:table-column-properties/>
    </style:style>
    <style:style style:family="table-column" style:parent-style-name="colspec" style:name="id1-3-2-2-2-63-1-3">
      <style:table-column-properties/>
    </style:style>
    <style:style style:family="table-column" style:parent-style-name="colspec" style:name="id1-3-2-2-2-63-1-4">
      <style:table-column-properties/>
    </style:style>
    <style:style style:family="table-column" style:parent-style-name="colspec" style:name="id1-3-2-2-2-63-1-5">
      <style:table-column-properties/>
    </style:style>
    <style:style style:family="table-column" style:parent-style-name="colspec" style:name="id1-3-2-2-2-63-1-6">
      <style:table-column-properties/>
    </style:style>
    <style:style style:family="table-column" style:parent-style-name="colspec" style:name="id1-3-2-2-2-63-1-7">
      <style:table-column-properties/>
    </style:style>
    <text:list-style style:name="id1-3-2-2-2-63-1-8-1-6-1">
      <text:list-level-style-bullet text:bullet-char="-" text:level="1">
        <style:list-level-properties text:min-label-width="10mm"/>
      </text:list-level-style-bullet>
    </text:list-style>
    <text:list-style style:name="id1-3-2-2-2-63-1-8-1-6-1-1">
      <text:list-level-style-bullet text:bullet-char="-" text:level="1">
        <style:list-level-properties text:min-label-width="10mm"/>
      </text:list-level-style-bullet>
    </text:list-style>
    <text:list-style style:name="id1-3-2-2-2-63-1-8-1-6-1-2">
      <text:list-level-style-bullet text:bullet-char="-" text:level="1">
        <style:list-level-properties text:min-label-width="10mm"/>
      </text:list-level-style-bullet>
    </text:list-style>
    <style:style style:family="table-column" style:parent-style-name="colspec" style:name="id1-3-2-2-2-69-1-1">
      <style:table-column-properties style:rel-column-width="8*"/>
    </style:style>
    <style:style style:family="table-column" style:parent-style-name="colspec" style:name="id1-3-2-2-2-69-1-2">
      <style:table-column-properties style:rel-column-width="17*"/>
    </style:style>
    <style:style style:family="table-column" style:parent-style-name="colspec" style:name="id1-3-2-2-2-69-1-3">
      <style:table-column-properties style:rel-column-width="39*"/>
    </style:style>
    <style:style style:family="table-column" style:parent-style-name="colspec" style:name="id1-3-2-2-2-69-1-4">
      <style:table-column-properties style:rel-column-width="12*"/>
    </style:style>
    <style:style style:family="table-column" style:parent-style-name="colspec" style:name="id1-3-2-2-2-69-1-5">
      <style:table-column-properties style:rel-column-width="12*"/>
    </style:style>
    <style:style style:family="table-column" style:parent-style-name="colspec" style:name="id1-3-2-2-2-69-1-6">
      <style:table-column-properties style:rel-column-width="19*"/>
    </style:style>
    <style:style style:family="table-column" style:parent-style-name="colspec" style:name="id1-3-2-2-2-69-1-7">
      <style:table-column-properties style:rel-column-width="29*"/>
    </style:style>
    <style:style style:family="table-column" style:parent-style-name="colspec" style:name="id1-3-2-2-2-79-1-1">
      <style:table-column-properties/>
    </style:style>
    <style:style style:family="table-column" style:parent-style-name="colspec" style:name="id1-3-2-2-2-79-1-2">
      <style:table-column-properties/>
    </style:style>
    <style:style style:family="table-column" style:parent-style-name="colspec" style:name="id1-3-2-2-2-79-1-3">
      <style:table-column-properties/>
    </style:style>
    <style:style style:family="table-column" style:parent-style-name="colspec" style:name="id1-3-2-2-2-79-1-4">
      <style:table-column-properties/>
    </style:style>
    <style:style style:family="table-column" style:parent-style-name="colspec" style:name="id1-3-2-2-2-79-1-5">
      <style:table-column-properties/>
    </style:style>
    <style:style style:family="table-column" style:parent-style-name="colspec" style:name="id1-3-2-2-2-79-1-6">
      <style:table-column-properties/>
    </style:style>
    <style:style style:family="table-column" style:parent-style-name="colspec" style:name="id1-3-2-2-2-79-1-7">
      <style:table-column-properties/>
    </style:style>
    <text:list-style style:name="id1-3-2-2-2-79-1-8-1-7-1">
      <text:list-level-style-bullet text:bullet-char="-" text:level="1">
        <style:list-level-properties text:min-label-width="10mm"/>
      </text:list-level-style-bullet>
    </text:list-style>
    <text:list-style style:name="id1-3-2-2-2-79-1-8-1-7-1-1">
      <text:list-level-style-bullet text:bullet-char="-" text:level="1">
        <style:list-level-properties text:min-label-width="10mm"/>
      </text:list-level-style-bullet>
    </text:list-style>
    <text:list-style style:name="id1-3-2-2-2-79-1-8-1-7-1-2">
      <text:list-level-style-bullet text:bullet-char="-" text:level="1">
        <style:list-level-properties text:min-label-width="10mm"/>
      </text:list-level-style-bullet>
    </text:list-style>
    <text:list-style style:name="id1-3-2-2-2-79-1-8-1-7-1-3">
      <text:list-level-style-bullet text:bullet-char="-" text:level="1">
        <style:list-level-properties text:min-label-width="10mm"/>
      </text:list-level-style-bullet>
    </text:list-style>
    <style:style style:family="table-column" style:parent-style-name="colspec" style:name="id1-3-2-2-2-85-1-1">
      <style:table-column-properties style:rel-column-width="131*"/>
    </style:style>
    <text:list-style style:name="id1-3-2-2-2-85-1-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5-1-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5-1-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5-1-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2-2-95-1-1">
      <style:table-column-properties/>
    </style:style>
    <style:style style:family="table-column" style:parent-style-name="colspec" style:name="id1-3-2-2-2-95-1-2">
      <style:table-column-properties/>
    </style:style>
    <style:style style:family="table-column" style:parent-style-name="colspec" style:name="id1-3-2-2-2-95-1-3">
      <style:table-column-properties/>
    </style:style>
    <style:style style:family="table-column" style:parent-style-name="colspec" style:name="id1-3-2-2-2-95-1-4">
      <style:table-column-properties/>
    </style:style>
    <style:style style:family="table-column" style:parent-style-name="colspec" style:name="id1-3-2-2-2-95-1-5">
      <style:table-column-properties/>
    </style:style>
    <style:style style:family="table-column" style:parent-style-name="colspec" style:name="id1-3-2-2-2-95-1-6">
      <style:table-column-properties/>
    </style:style>
    <style:style style:family="table-column" style:parent-style-name="colspec" style:name="id1-3-2-2-2-95-1-7">
      <style:table-column-properties/>
    </style:style>
    <text:list-style style:name="id1-3-2-2-2-95-1-9-2-6-1">
      <text:list-level-style-bullet text:bullet-char="-" text:level="1">
        <style:list-level-properties text:min-label-width="10mm"/>
      </text:list-level-style-bullet>
    </text:list-style>
    <text:list-style style:name="id1-3-2-2-2-95-1-9-2-6-1-1">
      <text:list-level-style-bullet text:bullet-char="-" text:level="1">
        <style:list-level-properties text:min-label-width="10mm"/>
      </text:list-level-style-bullet>
    </text:list-style>
    <text:list-style style:name="id1-3-2-2-2-95-1-9-2-6-1-2">
      <text:list-level-style-bullet text:bullet-char="-" text:level="1">
        <style:list-level-properties text:min-label-width="10mm"/>
      </text:list-level-style-bullet>
    </text:list-style>
    <text:list-style style:name="id1-3-2-2-2-95-1-9-4-6-1">
      <text:list-level-style-bullet text:bullet-char="-" text:level="1">
        <style:list-level-properties text:min-label-width="10mm"/>
      </text:list-level-style-bullet>
    </text:list-style>
    <text:list-style style:name="id1-3-2-2-2-95-1-9-4-6-1-1">
      <text:list-level-style-bullet text:bullet-char="-" text:level="1">
        <style:list-level-properties text:min-label-width="10mm"/>
      </text:list-level-style-bullet>
    </text:list-style>
    <text:list-style style:name="id1-3-2-2-2-95-1-9-4-6-1-2">
      <text:list-level-style-bullet text:bullet-char="-" text:level="1">
        <style:list-level-properties text:min-label-width="10mm"/>
      </text:list-level-style-bullet>
    </text:list-style>
    <text:list-style style:name="id1-3-2-2-2-95-1-9-4-6-1-3">
      <text:list-level-style-bullet text:bullet-char="-" text:level="1">
        <style:list-level-properties text:min-label-width="10mm"/>
      </text:list-level-style-bullet>
    </text:list-style>
    <text:list-style style:name="id1-3-2-2-2-95-1-9-5-6-1">
      <text:list-level-style-bullet text:bullet-char="-" text:level="1">
        <style:list-level-properties text:min-label-width="10mm"/>
      </text:list-level-style-bullet>
    </text:list-style>
    <text:list-style style:name="id1-3-2-2-2-95-1-9-5-6-1-1">
      <text:list-level-style-bullet text:bullet-char="-" text:level="1">
        <style:list-level-properties text:min-label-width="10mm"/>
      </text:list-level-style-bullet>
    </text:list-style>
    <text:list-style style:name="id1-3-2-2-2-95-1-9-5-6-1-2">
      <text:list-level-style-bullet text:bullet-char="-" text:level="1">
        <style:list-level-properties text:min-label-width="10mm"/>
      </text:list-level-style-bullet>
    </text:list-style>
    <text:list-style style:name="id1-3-2-2-2-95-1-9-6-6-1">
      <text:list-level-style-bullet text:bullet-char="-" text:level="1">
        <style:list-level-properties text:min-label-width="10mm"/>
      </text:list-level-style-bullet>
    </text:list-style>
    <text:list-style style:name="id1-3-2-2-2-95-1-9-6-6-1-1">
      <text:list-level-style-bullet text:bullet-char="-" text:level="1">
        <style:list-level-properties text:min-label-width="10mm"/>
      </text:list-level-style-bullet>
    </text:list-style>
    <text:list-style style:name="id1-3-2-2-2-95-1-9-6-6-1-2">
      <text:list-level-style-bullet text:bullet-char="-" text:level="1">
        <style:list-level-properties text:min-label-width="10mm"/>
      </text:list-level-style-bullet>
    </text:list-style>
    <text:list-style style:name="id1-3-2-2-2-95-1-9-6-6-1-3">
      <text:list-level-style-bullet text:bullet-char="-" text:level="1">
        <style:list-level-properties text:min-label-width="10mm"/>
      </text:list-level-style-bullet>
    </text:list-style>
    <text:list-style style:name="id1-3-2-2-2-95-1-9-7-6-1">
      <text:list-level-style-bullet text:bullet-char="-" text:level="1">
        <style:list-level-properties text:min-label-width="10mm"/>
      </text:list-level-style-bullet>
    </text:list-style>
    <text:list-style style:name="id1-3-2-2-2-95-1-9-7-6-1-1">
      <text:list-level-style-bullet text:bullet-char="-" text:level="1">
        <style:list-level-properties text:min-label-width="10mm"/>
      </text:list-level-style-bullet>
    </text:list-style>
    <text:list-style style:name="id1-3-2-2-2-95-1-9-9-6-1">
      <text:list-level-style-bullet text:bullet-char="-" text:level="1">
        <style:list-level-properties text:min-label-width="10mm"/>
      </text:list-level-style-bullet>
    </text:list-style>
    <text:list-style style:name="id1-3-2-2-2-95-1-9-9-6-1-1">
      <text:list-level-style-bullet text:bullet-char="-" text:level="1">
        <style:list-level-properties text:min-label-width="10mm"/>
      </text:list-level-style-bullet>
    </text:list-style>
    <text:list-style style:name="id1-3-2-2-2-95-1-9-9-6-1-2">
      <text:list-level-style-bullet text:bullet-char="-" text:level="1">
        <style:list-level-properties text:min-label-width="10mm"/>
      </text:list-level-style-bullet>
    </text:list-style>
    <text:list-style style:name="id1-3-2-2-2-95-1-9-11-6-1">
      <text:list-level-style-bullet text:bullet-char="-" text:level="1">
        <style:list-level-properties text:min-label-width="10mm"/>
      </text:list-level-style-bullet>
    </text:list-style>
    <text:list-style style:name="id1-3-2-2-2-95-1-9-11-6-1-1">
      <text:list-level-style-bullet text:bullet-char="-" text:level="1">
        <style:list-level-properties text:min-label-width="10mm"/>
      </text:list-level-style-bullet>
    </text:list-style>
    <text:list-style style:name="id1-3-2-2-2-95-1-9-11-6-1-2">
      <text:list-level-style-bullet text:bullet-char="-" text:level="1">
        <style:list-level-properties text:min-label-width="10mm"/>
      </text:list-level-style-bullet>
    </text:list-style>
    <text:list-style style:name="id1-3-2-2-2-95-1-9-13-6-1">
      <text:list-level-style-bullet text:bullet-char="-" text:level="1">
        <style:list-level-properties text:min-label-width="10mm"/>
      </text:list-level-style-bullet>
    </text:list-style>
    <text:list-style style:name="id1-3-2-2-2-95-1-9-13-6-1-1">
      <text:list-level-style-bullet text:bullet-char="-" text:level="1">
        <style:list-level-properties text:min-label-width="10mm"/>
      </text:list-level-style-bullet>
    </text:list-style>
    <text:list-style style:name="id1-3-2-2-2-95-1-9-13-6-1-2">
      <text:list-level-style-bullet text:bullet-char="-" text:level="1">
        <style:list-level-properties text:min-label-width="10mm"/>
      </text:list-level-style-bullet>
    </text:list-style>
    <text:list-style style:name="id1-3-2-2-2-95-1-9-15-3-1">
      <text:list-level-style-bullet text:bullet-char="-" text:level="1">
        <style:list-level-properties text:min-label-width="10mm"/>
      </text:list-level-style-bullet>
    </text:list-style>
    <text:list-style style:name="id1-3-2-2-2-95-1-9-15-3-1-1">
      <text:list-level-style-bullet text:bullet-char="-" text:level="1">
        <style:list-level-properties text:min-label-width="10mm"/>
      </text:list-level-style-bullet>
    </text:list-style>
    <text:list-style style:name="id1-3-2-2-2-95-1-9-15-3-1-2">
      <text:list-level-style-bullet text:bullet-char="-" text:level="1">
        <style:list-level-properties text:min-label-width="10mm"/>
      </text:list-level-style-bullet>
    </text:list-style>
    <text:list-style style:name="id1-3-2-2-2-95-1-9-15-3-1-3">
      <text:list-level-style-bullet text:bullet-char="-" text:level="1">
        <style:list-level-properties text:min-label-width="10mm"/>
      </text:list-level-style-bullet>
    </text:list-style>
    <text:list-style style:name="id1-3-2-2-2-95-1-9-15-6-1">
      <text:list-level-style-bullet text:bullet-char="-" text:level="1">
        <style:list-level-properties text:min-label-width="10mm"/>
      </text:list-level-style-bullet>
    </text:list-style>
    <text:list-style style:name="id1-3-2-2-2-95-1-9-15-6-1-1">
      <text:list-level-style-bullet text:bullet-char="-" text:level="1">
        <style:list-level-properties text:min-label-width="10mm"/>
      </text:list-level-style-bullet>
    </text:list-style>
    <text:list-style style:name="id1-3-2-2-2-95-1-9-15-6-1-2">
      <text:list-level-style-bullet text:bullet-char="-" text:level="1">
        <style:list-level-properties text:min-label-width="10mm"/>
      </text:list-level-style-bullet>
    </text:list-style>
    <style:style style:family="table-column" style:parent-style-name="colspec" style:name="id1-3-2-2-2-101-1-1">
      <style:table-column-properties/>
    </style:style>
    <style:style style:family="table-column" style:parent-style-name="colspec" style:name="id1-3-2-2-2-101-1-2">
      <style:table-column-properties/>
    </style:style>
    <style:style style:family="table-column" style:parent-style-name="colspec" style:name="id1-3-2-2-2-101-1-3">
      <style:table-column-properties/>
    </style:style>
    <style:style style:family="table-column" style:parent-style-name="colspec" style:name="id1-3-2-2-2-101-1-4">
      <style:table-column-properties/>
    </style:style>
    <style:style style:family="table-column" style:parent-style-name="colspec" style:name="id1-3-2-2-2-101-1-5">
      <style:table-column-properties/>
    </style:style>
    <style:style style:family="table-column" style:parent-style-name="colspec" style:name="id1-3-2-2-2-101-1-6">
      <style:table-column-properties/>
    </style:style>
    <style:style style:family="table-column" style:parent-style-name="colspec" style:name="id1-3-2-2-2-101-1-7">
      <style:table-column-properties/>
    </style:style>
    <text:list-style style:name="id1-3-2-2-2-101-1-8-2-6-1">
      <text:list-level-style-bullet text:bullet-char="-" text:level="1">
        <style:list-level-properties text:min-label-width="10mm"/>
      </text:list-level-style-bullet>
    </text:list-style>
    <text:list-style style:name="id1-3-2-2-2-101-1-8-2-6-1-1">
      <text:list-level-style-bullet text:bullet-char="-" text:level="1">
        <style:list-level-properties text:min-label-width="10mm"/>
      </text:list-level-style-bullet>
    </text:list-style>
    <text:list-style style:name="id1-3-2-2-2-101-1-8-2-6-1-2">
      <text:list-level-style-bullet text:bullet-char="-" text:level="1">
        <style:list-level-properties text:min-label-width="10mm"/>
      </text:list-level-style-bullet>
    </text:list-style>
    <text:list-style style:name="id1-3-2-2-2-101-1-8-2-6-1-3">
      <text:list-level-style-bullet text:bullet-char="-" text:level="1">
        <style:list-level-properties text:min-label-width="10mm"/>
      </text:list-level-style-bullet>
    </text:list-style>
    <text:list-style style:name="id1-3-2-2-2-101-1-8-2-6-1-4">
      <text:list-level-style-bullet text:bullet-char="-" text:level="1">
        <style:list-level-properties text:min-label-width="10mm"/>
      </text:list-level-style-bullet>
    </text:list-style>
    <text:list-style style:name="id1-3-2-2-2-101-1-8-2-6-1-5">
      <text:list-level-style-bullet text:bullet-char="-" text:level="1">
        <style:list-level-properties text:min-label-width="10mm"/>
      </text:list-level-style-bullet>
    </text:list-style>
    <text:list-style style:name="id1-3-2-2-2-101-1-8-3-6-1">
      <text:list-level-style-bullet text:bullet-char="-" text:level="1">
        <style:list-level-properties text:min-label-width="10mm"/>
      </text:list-level-style-bullet>
    </text:list-style>
    <text:list-style style:name="id1-3-2-2-2-101-1-8-3-6-1-1">
      <text:list-level-style-bullet text:bullet-char="-" text:level="1">
        <style:list-level-properties text:min-label-width="10mm"/>
      </text:list-level-style-bullet>
    </text:list-style>
    <text:list-style style:name="id1-3-2-2-2-101-1-8-3-6-1-2">
      <text:list-level-style-bullet text:bullet-char="-" text:level="1">
        <style:list-level-properties text:min-label-width="10mm"/>
      </text:list-level-style-bullet>
    </text:list-style>
    <text:list-style style:name="id1-3-2-2-2-101-1-8-4-6-1">
      <text:list-level-style-bullet text:bullet-char="-" text:level="1">
        <style:list-level-properties text:min-label-width="10mm"/>
      </text:list-level-style-bullet>
    </text:list-style>
    <text:list-style style:name="id1-3-2-2-2-101-1-8-4-6-1-1">
      <text:list-level-style-bullet text:bullet-char="-" text:level="1">
        <style:list-level-properties text:min-label-width="10mm"/>
      </text:list-level-style-bullet>
    </text:list-style>
    <text:list-style style:name="id1-3-2-2-2-101-1-8-4-6-1-2">
      <text:list-level-style-bullet text:bullet-char="-" text:level="1">
        <style:list-level-properties text:min-label-width="10mm"/>
      </text:list-level-style-bullet>
    </text:list-style>
    <text:list-style style:name="id1-3-2-2-2-101-1-8-4-6-1-3">
      <text:list-level-style-bullet text:bullet-char="-" text:level="1">
        <style:list-level-properties text:min-label-width="10mm"/>
      </text:list-level-style-bullet>
    </text:list-style>
    <text:list-style style:name="id1-3-2-2-2-101-1-8-5-3-1">
      <text:list-level-style-bullet text:bullet-char="-" text:level="1">
        <style:list-level-properties text:min-label-width="10mm"/>
      </text:list-level-style-bullet>
    </text:list-style>
    <text:list-style style:name="id1-3-2-2-2-101-1-8-5-3-1-1">
      <text:list-level-style-bullet text:bullet-char="-" text:level="1">
        <style:list-level-properties text:min-label-width="10mm"/>
      </text:list-level-style-bullet>
    </text:list-style>
    <text:list-style style:name="id1-3-2-2-2-101-1-8-5-3-1-2">
      <text:list-level-style-bullet text:bullet-char="-" text:level="1">
        <style:list-level-properties text:min-label-width="10mm"/>
      </text:list-level-style-bullet>
    </text:list-style>
    <text:list-style style:name="id1-3-2-2-2-101-1-8-5-6-1">
      <text:list-level-style-bullet text:bullet-char="-" text:level="1">
        <style:list-level-properties text:min-label-width="10mm"/>
      </text:list-level-style-bullet>
    </text:list-style>
    <text:list-style style:name="id1-3-2-2-2-101-1-8-5-6-1-1">
      <text:list-level-style-bullet text:bullet-char="-" text:level="1">
        <style:list-level-properties text:min-label-width="10mm"/>
      </text:list-level-style-bullet>
    </text:list-style>
    <text:list-style style:name="id1-3-2-2-2-101-1-8-5-7-2">
      <text:list-level-style-bullet text:bullet-char="-" text:level="1">
        <style:list-level-properties text:min-label-width="10mm"/>
      </text:list-level-style-bullet>
    </text:list-style>
    <text:list-style style:name="id1-3-2-2-2-101-1-8-5-7-2-1">
      <text:list-level-style-bullet text:bullet-char="-" text:level="1">
        <style:list-level-properties text:min-label-width="10mm"/>
      </text:list-level-style-bullet>
    </text:list-style>
    <text:list-style style:name="id1-3-2-2-2-101-1-8-5-7-2-2">
      <text:list-level-style-bullet text:bullet-char="-" text:level="1">
        <style:list-level-properties text:min-label-width="10mm"/>
      </text:list-level-style-bullet>
    </text:list-style>
    <text:list-style style:name="id1-3-2-2-2-101-1-8-5-7-2-3">
      <text:list-level-style-bullet text:bullet-char="-" text:level="1">
        <style:list-level-properties text:min-label-width="10mm"/>
      </text:list-level-style-bullet>
    </text:list-style>
    <text:list-style style:name="id1-3-2-2-2-101-1-8-6-6-1">
      <text:list-level-style-bullet text:bullet-char="-" text:level="1">
        <style:list-level-properties text:min-label-width="10mm"/>
      </text:list-level-style-bullet>
    </text:list-style>
    <text:list-style style:name="id1-3-2-2-2-101-1-8-6-6-1-1">
      <text:list-level-style-bullet text:bullet-char="-" text:level="1">
        <style:list-level-properties text:min-label-width="10mm"/>
      </text:list-level-style-bullet>
    </text:list-style>
    <text:list-style style:name="id1-3-2-2-2-101-1-8-6-6-1-2">
      <text:list-level-style-bullet text:bullet-char="-" text:level="1">
        <style:list-level-properties text:min-label-width="10mm"/>
      </text:list-level-style-bullet>
    </text:list-style>
    <text:list-style style:name="id1-3-2-2-2-101-1-8-6-6-1-3">
      <text:list-level-style-bullet text:bullet-char="-" text:level="1">
        <style:list-level-properties text:min-label-width="10mm"/>
      </text:list-level-style-bullet>
    </text:list-style>
    <text:list-style style:name="id1-3-2-2-2-101-1-8-7-6-1">
      <text:list-level-style-bullet text:bullet-char="-" text:level="1">
        <style:list-level-properties text:min-label-width="10mm"/>
      </text:list-level-style-bullet>
    </text:list-style>
    <text:list-style style:name="id1-3-2-2-2-101-1-8-7-6-1-1">
      <text:list-level-style-bullet text:bullet-char="-" text:level="1">
        <style:list-level-properties text:min-label-width="10mm"/>
      </text:list-level-style-bullet>
    </text:list-style>
    <text:list-style style:name="id1-3-2-2-2-101-1-8-7-6-1-2">
      <text:list-level-style-bullet text:bullet-char="-" text:level="1">
        <style:list-level-properties text:min-label-width="10mm"/>
      </text:list-level-style-bullet>
    </text:list-style>
    <text:list-style style:name="id1-3-2-2-2-101-1-8-7-6-1-3">
      <text:list-level-style-bullet text:bullet-char="-" text:level="1">
        <style:list-level-properties text:min-label-width="10mm"/>
      </text:list-level-style-bullet>
    </text:list-style>
    <text:list-style style:name="id1-3-2-2-2-101-1-8-7-6-1-4">
      <text:list-level-style-bullet text:bullet-char="-" text:level="1">
        <style:list-level-properties text:min-label-width="10mm"/>
      </text:list-level-style-bullet>
    </text:list-style>
    <text:list-style style:name="id1-3-2-2-2-101-1-8-8-6-1">
      <text:list-level-style-bullet text:bullet-char="-" text:level="1">
        <style:list-level-properties text:min-label-width="10mm"/>
      </text:list-level-style-bullet>
    </text:list-style>
    <text:list-style style:name="id1-3-2-2-2-101-1-8-8-6-1-1">
      <text:list-level-style-bullet text:bullet-char="-" text:level="1">
        <style:list-level-properties text:min-label-width="10mm"/>
      </text:list-level-style-bullet>
    </text:list-style>
    <text:list-style style:name="id1-3-2-2-2-101-1-8-8-6-1-2">
      <text:list-level-style-bullet text:bullet-char="-" text:level="1">
        <style:list-level-properties text:min-label-width="10mm"/>
      </text:list-level-style-bullet>
    </text:list-style>
    <text:list-style style:name="id1-3-2-2-2-101-1-8-8-6-1-3">
      <text:list-level-style-bullet text:bullet-char="-" text:level="1">
        <style:list-level-properties text:min-label-width="10mm"/>
      </text:list-level-style-bullet>
    </text:list-style>
    <text:list-style style:name="id1-3-2-2-2-101-1-8-9-3-1">
      <text:list-level-style-bullet text:bullet-char="-" text:level="1">
        <style:list-level-properties text:min-label-width="10mm"/>
      </text:list-level-style-bullet>
    </text:list-style>
    <text:list-style style:name="id1-3-2-2-2-101-1-8-9-3-1-1">
      <text:list-level-style-bullet text:bullet-char="-" text:level="1">
        <style:list-level-properties text:min-label-width="10mm"/>
      </text:list-level-style-bullet>
    </text:list-style>
    <text:list-style style:name="id1-3-2-2-2-101-1-8-9-3-1-2">
      <text:list-level-style-bullet text:bullet-char="-" text:level="1">
        <style:list-level-properties text:min-label-width="10mm"/>
      </text:list-level-style-bullet>
    </text:list-style>
    <text:list-style style:name="id1-3-2-2-2-101-1-8-9-6-1">
      <text:list-level-style-bullet text:bullet-char="-" text:level="1">
        <style:list-level-properties text:min-label-width="10mm"/>
      </text:list-level-style-bullet>
    </text:list-style>
    <text:list-style style:name="id1-3-2-2-2-101-1-8-9-6-1-1">
      <text:list-level-style-bullet text:bullet-char="-" text:level="1">
        <style:list-level-properties text:min-label-width="10mm"/>
      </text:list-level-style-bullet>
    </text:list-style>
    <text:list-style style:name="id1-3-2-2-2-101-1-8-9-6-1-2">
      <text:list-level-style-bullet text:bullet-char="-" text:level="1">
        <style:list-level-properties text:min-label-width="10mm"/>
      </text:list-level-style-bullet>
    </text:list-style>
    <text:list-style style:name="id1-3-2-2-2-101-1-8-9-6-1-3">
      <text:list-level-style-bullet text:bullet-char="-" text:level="1">
        <style:list-level-properties text:min-label-width="10mm"/>
      </text:list-level-style-bullet>
    </text:list-style>
    <text:list-style style:name="id1-3-2-2-2-101-1-8-10-6-1">
      <text:list-level-style-bullet text:bullet-char="-" text:level="1">
        <style:list-level-properties text:min-label-width="10mm"/>
      </text:list-level-style-bullet>
    </text:list-style>
    <text:list-style style:name="id1-3-2-2-2-101-1-8-10-6-1-1">
      <text:list-level-style-bullet text:bullet-char="-" text:level="1">
        <style:list-level-properties text:min-label-width="10mm"/>
      </text:list-level-style-bullet>
    </text:list-style>
    <text:list-style style:name="id1-3-2-2-2-101-1-8-10-6-1-2">
      <text:list-level-style-bullet text:bullet-char="-" text:level="1">
        <style:list-level-properties text:min-label-width="10mm"/>
      </text:list-level-style-bullet>
    </text:list-style>
    <text:list-style style:name="id1-3-2-2-2-101-1-8-10-6-1-3">
      <text:list-level-style-bullet text:bullet-char="-" text:level="1">
        <style:list-level-properties text:min-label-width="10mm"/>
      </text:list-level-style-bullet>
    </text:list-style>
    <text:list-style style:name="id1-3-2-2-2-101-1-8-10-6-1-4">
      <text:list-level-style-bullet text:bullet-char="-" text:level="1">
        <style:list-level-properties text:min-label-width="10mm"/>
      </text:list-level-style-bullet>
    </text:list-style>
    <text:list-style style:name="id1-3-2-2-2-101-1-8-10-6-1-5">
      <text:list-level-style-bullet text:bullet-char="-" text:level="1">
        <style:list-level-properties text:min-label-width="10mm"/>
      </text:list-level-style-bullet>
    </text:list-style>
    <text:list-style style:name="id1-3-2-2-2-101-1-8-11-6-1">
      <text:list-level-style-bullet text:bullet-char="-" text:level="1">
        <style:list-level-properties text:min-label-width="10mm"/>
      </text:list-level-style-bullet>
    </text:list-style>
    <text:list-style style:name="id1-3-2-2-2-101-1-8-11-6-1-1">
      <text:list-level-style-bullet text:bullet-char="-" text:level="1">
        <style:list-level-properties text:min-label-width="10mm"/>
      </text:list-level-style-bullet>
    </text:list-style>
    <text:list-style style:name="id1-3-2-2-2-101-1-8-11-6-1-2">
      <text:list-level-style-bullet text:bullet-char="-" text:level="1">
        <style:list-level-properties text:min-label-width="10mm"/>
      </text:list-level-style-bullet>
    </text:list-style>
    <text:list-style style:name="id1-3-2-2-2-101-1-8-11-6-1-3">
      <text:list-level-style-bullet text:bullet-char="-" text:level="1">
        <style:list-level-properties text:min-label-width="10mm"/>
      </text:list-level-style-bullet>
    </text:list-style>
    <text:list-style style:name="id1-3-2-2-2-101-1-8-11-6-1-4">
      <text:list-level-style-bullet text:bullet-char="-" text:level="1">
        <style:list-level-properties text:min-label-width="10mm"/>
      </text:list-level-style-bullet>
    </text:list-style>
    <text:list-style style:name="id1-3-2-2-2-101-1-8-12-6-1">
      <text:list-level-style-bullet text:bullet-char="-" text:level="1">
        <style:list-level-properties text:min-label-width="10mm"/>
      </text:list-level-style-bullet>
    </text:list-style>
    <text:list-style style:name="id1-3-2-2-2-101-1-8-12-6-1-1">
      <text:list-level-style-bullet text:bullet-char="-" text:level="1">
        <style:list-level-properties text:min-label-width="10mm"/>
      </text:list-level-style-bullet>
    </text:list-style>
    <text:list-style style:name="id1-3-2-2-2-101-1-8-12-6-1-2">
      <text:list-level-style-bullet text:bullet-char="-" text:level="1">
        <style:list-level-properties text:min-label-width="10mm"/>
      </text:list-level-style-bullet>
    </text:list-style>
    <text:list-style style:name="id1-3-2-2-2-101-1-8-13-6-1">
      <text:list-level-style-bullet text:bullet-char="-" text:level="1">
        <style:list-level-properties text:min-label-width="10mm"/>
      </text:list-level-style-bullet>
    </text:list-style>
    <text:list-style style:name="id1-3-2-2-2-101-1-8-13-6-1-1">
      <text:list-level-style-bullet text:bullet-char="-" text:level="1">
        <style:list-level-properties text:min-label-width="10mm"/>
      </text:list-level-style-bullet>
    </text:list-style>
    <text:list-style style:name="id1-3-2-2-2-101-1-8-13-6-1-2">
      <text:list-level-style-bullet text:bullet-char="-" text:level="1">
        <style:list-level-properties text:min-label-width="10mm"/>
      </text:list-level-style-bullet>
    </text:list-style>
    <text:list-style style:name="id1-3-2-2-2-101-1-8-13-6-1-3">
      <text:list-level-style-bullet text:bullet-char="-" text:level="1">
        <style:list-level-properties text:min-label-width="10mm"/>
      </text:list-level-style-bullet>
    </text:list-style>
    <text:list-style style:name="id1-3-2-2-2-101-1-8-13-7-1">
      <text:list-level-style-bullet text:bullet-char="-" text:level="1">
        <style:list-level-properties text:min-label-width="10mm"/>
      </text:list-level-style-bullet>
    </text:list-style>
    <text:list-style style:name="id1-3-2-2-2-101-1-8-13-7-1-1">
      <text:list-level-style-bullet text:bullet-char="-" text:level="1">
        <style:list-level-properties text:min-label-width="10mm"/>
      </text:list-level-style-bullet>
    </text:list-style>
    <text:list-style style:name="id1-3-2-2-2-101-1-8-13-7-1-2">
      <text:list-level-style-bullet text:bullet-char="-" text:level="1">
        <style:list-level-properties text:min-label-width="10mm"/>
      </text:list-level-style-bullet>
    </text:list-style>
    <style:style style:family="table-column" style:parent-style-name="colspec" style:name="id1-3-2-2-2-107-1-1">
      <style:table-column-properties/>
    </style:style>
    <style:style style:family="table-column" style:parent-style-name="colspec" style:name="id1-3-2-2-2-107-1-2">
      <style:table-column-properties/>
    </style:style>
    <style:style style:family="table-column" style:parent-style-name="colspec" style:name="id1-3-2-2-2-107-1-3">
      <style:table-column-properties/>
    </style:style>
    <style:style style:family="table-column" style:parent-style-name="colspec" style:name="id1-3-2-2-2-107-1-4">
      <style:table-column-properties/>
    </style:style>
    <style:style style:family="table-column" style:parent-style-name="colspec" style:name="id1-3-2-2-2-107-1-5">
      <style:table-column-properties/>
    </style:style>
    <style:style style:family="table-column" style:parent-style-name="colspec" style:name="id1-3-2-2-2-107-1-6">
      <style:table-column-properties/>
    </style:style>
    <style:style style:family="table-column" style:parent-style-name="colspec" style:name="id1-3-2-2-2-107-1-7">
      <style:table-column-properties/>
    </style:style>
    <text:list-style style:name="id1-3-2-2-2-107-1-8-1-6-1">
      <text:list-level-style-bullet text:bullet-char="-" text:level="1">
        <style:list-level-properties text:min-label-width="10mm"/>
      </text:list-level-style-bullet>
    </text:list-style>
    <text:list-style style:name="id1-3-2-2-2-107-1-8-1-6-1-1">
      <text:list-level-style-bullet text:bullet-char="-" text:level="1">
        <style:list-level-properties text:min-label-width="10mm"/>
      </text:list-level-style-bullet>
    </text:list-style>
    <text:list-style style:name="id1-3-2-2-2-107-1-8-1-6-1-2">
      <text:list-level-style-bullet text:bullet-char="-" text:level="1">
        <style:list-level-properties text:min-label-width="10mm"/>
      </text:list-level-style-bullet>
    </text:list-style>
    <text:list-style style:name="id1-3-2-2-2-107-1-8-1-6-1-3">
      <text:list-level-style-bullet text:bullet-char="-" text:level="1">
        <style:list-level-properties text:min-label-width="10mm"/>
      </text:list-level-style-bullet>
    </text:list-style>
    <style:style style:family="table-column" style:parent-style-name="colspec" style:name="id1-3-2-2-2-117-1-1">
      <style:table-column-properties/>
    </style:style>
    <style:style style:family="table-column" style:parent-style-name="colspec" style:name="id1-3-2-2-2-117-1-2">
      <style:table-column-properties/>
    </style:style>
    <style:style style:family="table-column" style:parent-style-name="colspec" style:name="id1-3-2-2-2-117-1-3">
      <style:table-column-properties/>
    </style:style>
    <style:style style:family="table-column" style:parent-style-name="colspec" style:name="id1-3-2-2-2-117-1-4">
      <style:table-column-properties/>
    </style:style>
    <style:style style:family="table-column" style:parent-style-name="colspec" style:name="id1-3-2-2-2-117-1-5">
      <style:table-column-properties/>
    </style:style>
    <style:style style:family="table-column" style:parent-style-name="colspec" style:name="id1-3-2-2-2-117-1-6">
      <style:table-column-properties/>
    </style:style>
    <style:style style:family="table-column" style:parent-style-name="colspec" style:name="id1-3-2-2-2-117-1-7">
      <style:table-column-properties/>
    </style:style>
    <text:list-style style:name="id1-3-2-2-2-117-1-9-2-6-1">
      <text:list-level-style-bullet text:bullet-char="-" text:level="1">
        <style:list-level-properties text:min-label-width="10mm"/>
      </text:list-level-style-bullet>
    </text:list-style>
    <text:list-style style:name="id1-3-2-2-2-117-1-9-2-6-1-1">
      <text:list-level-style-bullet text:bullet-char="-" text:level="1">
        <style:list-level-properties text:min-label-width="10mm"/>
      </text:list-level-style-bullet>
    </text:list-style>
    <text:list-style style:name="id1-3-2-2-2-117-1-9-2-6-1-2">
      <text:list-level-style-bullet text:bullet-char="-" text:level="1">
        <style:list-level-properties text:min-label-width="10mm"/>
      </text:list-level-style-bullet>
    </text:list-style>
    <text:list-style style:name="id1-3-2-2-2-117-1-9-2-6-1-3">
      <text:list-level-style-bullet text:bullet-char="-" text:level="1">
        <style:list-level-properties text:min-label-width="10mm"/>
      </text:list-level-style-bullet>
    </text:list-style>
    <text:list-style style:name="id1-3-2-2-2-117-1-9-4-6-1">
      <text:list-level-style-bullet text:bullet-char="-" text:level="1">
        <style:list-level-properties text:min-label-width="10mm"/>
      </text:list-level-style-bullet>
    </text:list-style>
    <text:list-style style:name="id1-3-2-2-2-117-1-9-4-6-1-1">
      <text:list-level-style-bullet text:bullet-char="-" text:level="1">
        <style:list-level-properties text:min-label-width="10mm"/>
      </text:list-level-style-bullet>
    </text:list-style>
    <text:list-style style:name="id1-3-2-2-2-117-1-9-4-6-1-2">
      <text:list-level-style-bullet text:bullet-char="-" text:level="1">
        <style:list-level-properties text:min-label-width="10mm"/>
      </text:list-level-style-bullet>
    </text:list-style>
    <text:list-style style:name="id1-3-2-2-2-117-1-9-4-6-1-3">
      <text:list-level-style-bullet text:bullet-char="-" text:level="1">
        <style:list-level-properties text:min-label-width="10mm"/>
      </text:list-level-style-bullet>
    </text:list-style>
    <text:list-style style:name="id1-3-2-2-2-117-1-9-6-6-1">
      <text:list-level-style-bullet text:bullet-char="-" text:level="1">
        <style:list-level-properties text:min-label-width="10mm"/>
      </text:list-level-style-bullet>
    </text:list-style>
    <text:list-style style:name="id1-3-2-2-2-117-1-9-6-6-1-1">
      <text:list-level-style-bullet text:bullet-char="-" text:level="1">
        <style:list-level-properties text:min-label-width="10mm"/>
      </text:list-level-style-bullet>
    </text:list-style>
    <text:list-style style:name="id1-3-2-2-2-117-1-9-7-6-1">
      <text:list-level-style-bullet text:bullet-char="-" text:level="1">
        <style:list-level-properties text:min-label-width="10mm"/>
      </text:list-level-style-bullet>
    </text:list-style>
    <text:list-style style:name="id1-3-2-2-2-117-1-9-7-6-1-1">
      <text:list-level-style-bullet text:bullet-char="-" text:level="1">
        <style:list-level-properties text:min-label-width="10mm"/>
      </text:list-level-style-bullet>
    </text:list-style>
    <text:list-style style:name="id1-3-2-2-2-117-1-9-7-6-1-2">
      <text:list-level-style-bullet text:bullet-char="-" text:level="1">
        <style:list-level-properties text:min-label-width="10mm"/>
      </text:list-level-style-bullet>
    </text:list-style>
    <text:list-style style:name="id1-3-2-2-2-117-1-9-9-6-1">
      <text:list-level-style-bullet text:bullet-char="-" text:level="1">
        <style:list-level-properties text:min-label-width="10mm"/>
      </text:list-level-style-bullet>
    </text:list-style>
    <text:list-style style:name="id1-3-2-2-2-117-1-9-9-6-1-1">
      <text:list-level-style-bullet text:bullet-char="-" text:level="1">
        <style:list-level-properties text:min-label-width="10mm"/>
      </text:list-level-style-bullet>
    </text:list-style>
    <text:list-style style:name="id1-3-2-2-2-117-1-9-9-6-1-2">
      <text:list-level-style-bullet text:bullet-char="-" text:level="1">
        <style:list-level-properties text:min-label-width="10mm"/>
      </text:list-level-style-bullet>
    </text:list-style>
    <text:list-style style:name="id1-3-2-2-2-117-1-9-9-6-1-3">
      <text:list-level-style-bullet text:bullet-char="-" text:level="1">
        <style:list-level-properties text:min-label-width="10mm"/>
      </text:list-level-style-bullet>
    </text:list-style>
    <text:list-style style:name="id1-3-2-2-2-117-1-9-9-6-1-4">
      <text:list-level-style-bullet text:bullet-char="-" text:level="1">
        <style:list-level-properties text:min-label-width="10mm"/>
      </text:list-level-style-bullet>
    </text:list-style>
    <text:list-style style:name="id1-3-2-2-2-117-1-9-9-7-1">
      <text:list-level-style-bullet text:bullet-char="-" text:level="1">
        <style:list-level-properties text:min-label-width="10mm"/>
      </text:list-level-style-bullet>
    </text:list-style>
    <text:list-style style:name="id1-3-2-2-2-117-1-9-9-7-1-1">
      <text:list-level-style-bullet text:bullet-char="-" text:level="1">
        <style:list-level-properties text:min-label-width="10mm"/>
      </text:list-level-style-bullet>
    </text:list-style>
    <text:list-style style:name="id1-3-2-2-2-117-1-9-9-7-1-2">
      <text:list-level-style-bullet text:bullet-char="-" text:level="1">
        <style:list-level-properties text:min-label-width="10mm"/>
      </text:list-level-style-bullet>
    </text:list-style>
    <text:list-style style:name="id1-3-2-2-2-117-1-9-9-7-1-3">
      <text:list-level-style-bullet text:bullet-char="-" text:level="1">
        <style:list-level-properties text:min-label-width="10mm"/>
      </text:list-level-style-bullet>
    </text:list-style>
    <text:list-style style:name="id1-3-2-2-2-117-1-9-11-6-1">
      <text:list-level-style-bullet text:bullet-char="-" text:level="1">
        <style:list-level-properties text:min-label-width="10mm"/>
      </text:list-level-style-bullet>
    </text:list-style>
    <text:list-style style:name="id1-3-2-2-2-117-1-9-11-6-1-1">
      <text:list-level-style-bullet text:bullet-char="-" text:level="1">
        <style:list-level-properties text:min-label-width="10mm"/>
      </text:list-level-style-bullet>
    </text:list-style>
    <text:list-style style:name="id1-3-2-2-2-117-1-9-11-6-1-2">
      <text:list-level-style-bullet text:bullet-char="-" text:level="1">
        <style:list-level-properties text:min-label-width="10mm"/>
      </text:list-level-style-bullet>
    </text:list-style>
    <text:list-style style:name="id1-3-2-2-2-117-1-9-11-6-1-3">
      <text:list-level-style-bullet text:bullet-char="-" text:level="1">
        <style:list-level-properties text:min-label-width="10mm"/>
      </text:list-level-style-bullet>
    </text:list-style>
    <text:list-style style:name="id1-3-2-2-2-117-1-9-13-6-1">
      <text:list-level-style-bullet text:bullet-char="-" text:level="1">
        <style:list-level-properties text:min-label-width="10mm"/>
      </text:list-level-style-bullet>
    </text:list-style>
    <text:list-style style:name="id1-3-2-2-2-117-1-9-13-6-1-1">
      <text:list-level-style-bullet text:bullet-char="-" text:level="1">
        <style:list-level-properties text:min-label-width="10mm"/>
      </text:list-level-style-bullet>
    </text:list-style>
    <text:list-style style:name="id1-3-2-2-2-117-1-9-13-6-1-2">
      <text:list-level-style-bullet text:bullet-char="-" text:level="1">
        <style:list-level-properties text:min-label-width="10mm"/>
      </text:list-level-style-bullet>
    </text:list-style>
    <text:list-style style:name="id1-3-2-2-2-117-1-9-13-6-1-3">
      <text:list-level-style-bullet text:bullet-char="-" text:level="1">
        <style:list-level-properties text:min-label-width="10mm"/>
      </text:list-level-style-bullet>
    </text:list-style>
    <text:list-style style:name="id1-3-2-2-2-117-1-9-13-6-1-4">
      <text:list-level-style-bullet text:bullet-char="-" text:level="1">
        <style:list-level-properties text:min-label-width="10mm"/>
      </text:list-level-style-bullet>
    </text:list-style>
    <text:list-style style:name="id1-3-2-2-2-117-1-9-13-7-1">
      <text:list-level-style-bullet text:bullet-char="-" text:level="1">
        <style:list-level-properties text:min-label-width="10mm"/>
      </text:list-level-style-bullet>
    </text:list-style>
    <text:list-style style:name="id1-3-2-2-2-117-1-9-13-7-1-1">
      <text:list-level-style-bullet text:bullet-char="-" text:level="1">
        <style:list-level-properties text:min-label-width="10mm"/>
      </text:list-level-style-bullet>
    </text:list-style>
    <text:list-style style:name="id1-3-2-2-2-117-1-9-15-6-1">
      <text:list-level-style-bullet text:bullet-char="-" text:level="1">
        <style:list-level-properties text:min-label-width="10mm"/>
      </text:list-level-style-bullet>
    </text:list-style>
    <text:list-style style:name="id1-3-2-2-2-117-1-9-15-6-1-1">
      <text:list-level-style-bullet text:bullet-char="-" text:level="1">
        <style:list-level-properties text:min-label-width="10mm"/>
      </text:list-level-style-bullet>
    </text:list-style>
    <text:list-style style:name="id1-3-2-2-2-117-1-9-15-6-1-2">
      <text:list-level-style-bullet text:bullet-char="-" text:level="1">
        <style:list-level-properties text:min-label-width="10mm"/>
      </text:list-level-style-bullet>
    </text:list-style>
    <text:list-style style:name="id1-3-2-2-2-117-1-9-15-7-1">
      <text:list-level-style-bullet text:bullet-char="-" text:level="1">
        <style:list-level-properties text:min-label-width="10mm"/>
      </text:list-level-style-bullet>
    </text:list-style>
    <text:list-style style:name="id1-3-2-2-2-117-1-9-15-7-1-1">
      <text:list-level-style-bullet text:bullet-char="-" text:level="1">
        <style:list-level-properties text:min-label-width="10mm"/>
      </text:list-level-style-bullet>
    </text:list-style>
    <text:list-style style:name="id1-3-2-2-2-117-1-9-15-7-1-2">
      <text:list-level-style-bullet text:bullet-char="-" text:level="1">
        <style:list-level-properties text:min-label-width="10mm"/>
      </text:list-level-style-bullet>
    </text:list-style>
    <text:list-style style:name="id1-3-2-2-2-117-1-9-21-6-1">
      <text:list-level-style-bullet text:bullet-char="-" text:level="1">
        <style:list-level-properties text:min-label-width="10mm"/>
      </text:list-level-style-bullet>
    </text:list-style>
    <text:list-style style:name="id1-3-2-2-2-117-1-9-21-6-1-1">
      <text:list-level-style-bullet text:bullet-char="-" text:level="1">
        <style:list-level-properties text:min-label-width="10mm"/>
      </text:list-level-style-bullet>
    </text:list-style>
    <text:list-style style:name="id1-3-2-2-2-117-1-9-21-6-1-2">
      <text:list-level-style-bullet text:bullet-char="-" text:level="1">
        <style:list-level-properties text:min-label-width="10mm"/>
      </text:list-level-style-bullet>
    </text:list-style>
    <text:list-style style:name="id1-3-2-2-2-117-1-9-21-6-1-3">
      <text:list-level-style-bullet text:bullet-char="-" text:level="1">
        <style:list-level-properties text:min-label-width="10mm"/>
      </text:list-level-style-bullet>
    </text:list-style>
    <text:list-style style:name="id1-3-2-2-2-117-1-9-21-6-1-4">
      <text:list-level-style-bullet text:bullet-char="-" text:level="1">
        <style:list-level-properties text:min-label-width="10mm"/>
      </text:list-level-style-bullet>
    </text:list-style>
    <text:list-style style:name="id1-3-2-2-2-117-1-9-21-7-1">
      <text:list-level-style-bullet text:bullet-char="-" text:level="1">
        <style:list-level-properties text:min-label-width="10mm"/>
      </text:list-level-style-bullet>
    </text:list-style>
    <text:list-style style:name="id1-3-2-2-2-117-1-9-21-7-1-1">
      <text:list-level-style-bullet text:bullet-char="-" text:level="1">
        <style:list-level-properties text:min-label-width="10mm"/>
      </text:list-level-style-bullet>
    </text:list-style>
    <text:list-style style:name="id1-3-2-2-2-117-1-9-23-6-1">
      <text:list-level-style-bullet text:bullet-char="-" text:level="1">
        <style:list-level-properties text:min-label-width="10mm"/>
      </text:list-level-style-bullet>
    </text:list-style>
    <text:list-style style:name="id1-3-2-2-2-117-1-9-23-6-1-1">
      <text:list-level-style-bullet text:bullet-char="-" text:level="1">
        <style:list-level-properties text:min-label-width="10mm"/>
      </text:list-level-style-bullet>
    </text:list-style>
    <text:list-style style:name="id1-3-2-2-2-117-1-9-23-6-1-2">
      <text:list-level-style-bullet text:bullet-char="-" text:level="1">
        <style:list-level-properties text:min-label-width="10mm"/>
      </text:list-level-style-bullet>
    </text:list-style>
    <text:list-style style:name="id1-3-2-2-2-117-1-9-23-6-1-3">
      <text:list-level-style-bullet text:bullet-char="-" text:level="1">
        <style:list-level-properties text:min-label-width="10mm"/>
      </text:list-level-style-bullet>
    </text:list-style>
    <text:list-style style:name="id1-3-2-2-2-117-1-9-23-6-1-4">
      <text:list-level-style-bullet text:bullet-char="-" text:level="1">
        <style:list-level-properties text:min-label-width="10mm"/>
      </text:list-level-style-bullet>
    </text:list-style>
    <text:list-style style:name="id1-3-2-2-2-117-1-9-23-7-1">
      <text:list-level-style-bullet text:bullet-char="-" text:level="1">
        <style:list-level-properties text:min-label-width="10mm"/>
      </text:list-level-style-bullet>
    </text:list-style>
    <text:list-style style:name="id1-3-2-2-2-117-1-9-23-7-1-1">
      <text:list-level-style-bullet text:bullet-char="-" text:level="1">
        <style:list-level-properties text:min-label-width="10mm"/>
      </text:list-level-style-bullet>
    </text:list-style>
    <text:list-style style:name="id1-3-2-2-2-117-1-9-30-6-1">
      <text:list-level-style-bullet text:bullet-char="-" text:level="1">
        <style:list-level-properties text:min-label-width="10mm"/>
      </text:list-level-style-bullet>
    </text:list-style>
    <text:list-style style:name="id1-3-2-2-2-117-1-9-30-6-1-1">
      <text:list-level-style-bullet text:bullet-char="-" text:level="1">
        <style:list-level-properties text:min-label-width="10mm"/>
      </text:list-level-style-bullet>
    </text:list-style>
    <text:list-style style:name="id1-3-2-2-2-117-1-9-30-6-1-2">
      <text:list-level-style-bullet text:bullet-char="-" text:level="1">
        <style:list-level-properties text:min-label-width="10mm"/>
      </text:list-level-style-bullet>
    </text:list-style>
    <text:list-style style:name="id1-3-2-2-2-117-1-9-30-6-1-3">
      <text:list-level-style-bullet text:bullet-char="-" text:level="1">
        <style:list-level-properties text:min-label-width="10mm"/>
      </text:list-level-style-bullet>
    </text:list-style>
    <text:list-style style:name="id1-3-2-2-2-117-1-9-30-6-1-4">
      <text:list-level-style-bullet text:bullet-char="-" text:level="1">
        <style:list-level-properties text:min-label-width="10mm"/>
      </text:list-level-style-bullet>
    </text:list-style>
    <text:list-style style:name="id1-3-2-2-2-117-1-9-30-7-1">
      <text:list-level-style-bullet text:bullet-char="-" text:level="1">
        <style:list-level-properties text:min-label-width="10mm"/>
      </text:list-level-style-bullet>
    </text:list-style>
    <text:list-style style:name="id1-3-2-2-2-117-1-9-30-7-1-1">
      <text:list-level-style-bullet text:bullet-char="-" text:level="1">
        <style:list-level-properties text:min-label-width="10mm"/>
      </text:list-level-style-bullet>
    </text:list-style>
    <text:list-style style:name="id1-3-2-2-2-117-1-9-30-7-1-2">
      <text:list-level-style-bullet text:bullet-char="-" text:level="1">
        <style:list-level-properties text:min-label-width="10mm"/>
      </text:list-level-style-bullet>
    </text:list-style>
    <text:list-style style:name="id1-3-2-2-2-117-1-9-33-6-1">
      <text:list-level-style-bullet text:bullet-char="-" text:level="1">
        <style:list-level-properties text:min-label-width="10mm"/>
      </text:list-level-style-bullet>
    </text:list-style>
    <text:list-style style:name="id1-3-2-2-2-117-1-9-33-6-1-1">
      <text:list-level-style-bullet text:bullet-char="-" text:level="1">
        <style:list-level-properties text:min-label-width="10mm"/>
      </text:list-level-style-bullet>
    </text:list-style>
    <text:list-style style:name="id1-3-2-2-2-117-1-9-33-6-1-2">
      <text:list-level-style-bullet text:bullet-char="-" text:level="1">
        <style:list-level-properties text:min-label-width="10mm"/>
      </text:list-level-style-bullet>
    </text:list-style>
    <text:list-style style:name="id1-3-2-2-2-117-1-9-33-6-1-3">
      <text:list-level-style-bullet text:bullet-char="-" text:level="1">
        <style:list-level-properties text:min-label-width="10mm"/>
      </text:list-level-style-bullet>
    </text:list-style>
    <style:style style:family="table-column" style:parent-style-name="colspec" style:name="id1-3-2-2-2-127-1-1">
      <style:table-column-properties/>
    </style:style>
    <style:style style:family="table-column" style:parent-style-name="colspec" style:name="id1-3-2-2-2-127-1-2">
      <style:table-column-properties/>
    </style:style>
    <style:style style:family="table-column" style:parent-style-name="colspec" style:name="id1-3-2-2-2-127-1-3">
      <style:table-column-properties/>
    </style:style>
    <style:style style:family="table-column" style:parent-style-name="colspec" style:name="id1-3-2-2-2-127-1-4">
      <style:table-column-properties/>
    </style:style>
    <style:style style:family="table-column" style:parent-style-name="colspec" style:name="id1-3-2-2-2-127-1-5">
      <style:table-column-properties/>
    </style:style>
    <style:style style:family="table-column" style:parent-style-name="colspec" style:name="id1-3-2-2-2-127-1-6">
      <style:table-column-properties/>
    </style:style>
    <style:style style:family="table-column" style:parent-style-name="colspec" style:name="id1-3-2-2-2-127-1-7">
      <style:table-column-properties/>
    </style:style>
    <text:list-style style:name="id1-3-2-2-2-127-1-8-1-6-1">
      <text:list-level-style-bullet text:bullet-char="-" text:level="1">
        <style:list-level-properties text:min-label-width="10mm"/>
      </text:list-level-style-bullet>
    </text:list-style>
    <text:list-style style:name="id1-3-2-2-2-127-1-8-1-6-1-1">
      <text:list-level-style-bullet text:bullet-char="-" text:level="1">
        <style:list-level-properties text:min-label-width="10mm"/>
      </text:list-level-style-bullet>
    </text:list-style>
    <text:list-style style:name="id1-3-2-2-2-127-1-8-1-6-1-2">
      <text:list-level-style-bullet text:bullet-char="-" text:level="1">
        <style:list-level-properties text:min-label-width="10mm"/>
      </text:list-level-style-bullet>
    </text:list-style>
    <text:list-style style:name="id1-3-2-2-2-127-1-8-1-6-1-3">
      <text:list-level-style-bullet text:bullet-char="-" text:level="1">
        <style:list-level-properties text:min-label-width="10mm"/>
      </text:list-level-style-bullet>
    </text:list-style>
    <text:list-style style:name="id1-3-2-2-2-127-1-8-2-6-1">
      <text:list-level-style-bullet text:bullet-char="-" text:level="1">
        <style:list-level-properties text:min-label-width="10mm"/>
      </text:list-level-style-bullet>
    </text:list-style>
    <text:list-style style:name="id1-3-2-2-2-127-1-8-2-6-1-1">
      <text:list-level-style-bullet text:bullet-char="-" text:level="1">
        <style:list-level-properties text:min-label-width="10mm"/>
      </text:list-level-style-bullet>
    </text:list-style>
    <text:list-style style:name="id1-3-2-2-2-127-1-8-2-6-1-2">
      <text:list-level-style-bullet text:bullet-char="-" text:level="1">
        <style:list-level-properties text:min-label-width="10mm"/>
      </text:list-level-style-bullet>
    </text:list-style>
    <text:list-style style:name="id1-3-2-2-2-127-1-8-2-6-1-3">
      <text:list-level-style-bullet text:bullet-char="-" text:level="1">
        <style:list-level-properties text:min-label-width="10mm"/>
      </text:list-level-style-bullet>
    </text:list-style>
    <text:list-style style:name="id1-3-2-2-2-127-1-8-2-6-1-4">
      <text:list-level-style-bullet text:bullet-char="-" text:level="1">
        <style:list-level-properties text:min-label-width="10mm"/>
      </text:list-level-style-bullet>
    </text:list-style>
    <text:list-style style:name="id1-3-2-2-2-127-1-8-3-6-1">
      <text:list-level-style-bullet text:bullet-char="-" text:level="1">
        <style:list-level-properties text:min-label-width="10mm"/>
      </text:list-level-style-bullet>
    </text:list-style>
    <text:list-style style:name="id1-3-2-2-2-127-1-8-3-6-1-1">
      <text:list-level-style-bullet text:bullet-char="-" text:level="1">
        <style:list-level-properties text:min-label-width="10mm"/>
      </text:list-level-style-bullet>
    </text:list-style>
    <text:list-style style:name="id1-3-2-2-2-127-1-8-3-6-1-2">
      <text:list-level-style-bullet text:bullet-char="-" text:level="1">
        <style:list-level-properties text:min-label-width="10mm"/>
      </text:list-level-style-bullet>
    </text:list-style>
    <text:list-style style:name="id1-3-2-2-2-127-1-8-3-6-1-3">
      <text:list-level-style-bullet text:bullet-char="-" text:level="1">
        <style:list-level-properties text:min-label-width="10mm"/>
      </text:list-level-style-bullet>
    </text:list-style>
    <text:list-style style:name="id1-3-2-2-2-127-1-8-3-6-1-4">
      <text:list-level-style-bullet text:bullet-char="-" text:level="1">
        <style:list-level-properties text:min-label-width="10mm"/>
      </text:list-level-style-bullet>
    </text:list-style>
    <text:list-style style:name="id1-3-2-2-2-127-1-8-4-3-1">
      <text:list-level-style-bullet text:bullet-char="-" text:level="1">
        <style:list-level-properties text:min-label-width="10mm"/>
      </text:list-level-style-bullet>
    </text:list-style>
    <text:list-style style:name="id1-3-2-2-2-127-1-8-4-3-1-1">
      <text:list-level-style-bullet text:bullet-char="-" text:level="1">
        <style:list-level-properties text:min-label-width="10mm"/>
      </text:list-level-style-bullet>
    </text:list-style>
    <text:list-style style:name="id1-3-2-2-2-127-1-8-4-3-1-2">
      <text:list-level-style-bullet text:bullet-char="-" text:level="1">
        <style:list-level-properties text:min-label-width="10mm"/>
      </text:list-level-style-bullet>
    </text:list-style>
    <text:list-style style:name="id1-3-2-2-2-127-1-8-4-3-1-3">
      <text:list-level-style-bullet text:bullet-char="-" text:level="1">
        <style:list-level-properties text:min-label-width="10mm"/>
      </text:list-level-style-bullet>
    </text:list-style>
    <text:list-style style:name="id1-3-2-2-2-127-1-8-4-6-1">
      <text:list-level-style-bullet text:bullet-char="-" text:level="1">
        <style:list-level-properties text:min-label-width="10mm"/>
      </text:list-level-style-bullet>
    </text:list-style>
    <text:list-style style:name="id1-3-2-2-2-127-1-8-4-6-1-1">
      <text:list-level-style-bullet text:bullet-char="-" text:level="1">
        <style:list-level-properties text:min-label-width="10mm"/>
      </text:list-level-style-bullet>
    </text:list-style>
    <text:list-style style:name="id1-3-2-2-2-127-1-8-4-6-1-2">
      <text:list-level-style-bullet text:bullet-char="-" text:level="1">
        <style:list-level-properties text:min-label-width="10mm"/>
      </text:list-level-style-bullet>
    </text:list-style>
    <text:list-style style:name="id1-3-2-2-2-127-1-8-4-6-1-3">
      <text:list-level-style-bullet text:bullet-char="-" text:level="1">
        <style:list-level-properties text:min-label-width="10mm"/>
      </text:list-level-style-bullet>
    </text:list-style>
    <text:list-style style:name="id1-3-2-2-2-127-1-8-4-6-1-4">
      <text:list-level-style-bullet text:bullet-char="-" text:level="1">
        <style:list-level-properties text:min-label-width="10mm"/>
      </text:list-level-style-bullet>
    </text:list-style>
    <text:list-style style:name="id1-3-2-2-2-127-1-8-4-6-1-5">
      <text:list-level-style-bullet text:bullet-char="-" text:level="1">
        <style:list-level-properties text:min-label-width="10mm"/>
      </text:list-level-style-bullet>
    </text:list-style>
    <text:list-style style:name="id1-3-2-2-2-127-1-8-4-6-1-6">
      <text:list-level-style-bullet text:bullet-char="-" text:level="1">
        <style:list-level-properties text:min-label-width="10mm"/>
      </text:list-level-style-bullet>
    </text:list-style>
    <text:list-style style:name="id1-3-2-2-2-127-1-8-4-6-1-7">
      <text:list-level-style-bullet text:bullet-char="-" text:level="1">
        <style:list-level-properties text:min-label-width="10mm"/>
      </text:list-level-style-bullet>
    </text:list-style>
    <text:list-style style:name="id1-3-2-2-2-127-1-8-4-6-1-8">
      <text:list-level-style-bullet text:bullet-char="-" text:level="1">
        <style:list-level-properties text:min-label-width="10mm"/>
      </text:list-level-style-bullet>
    </text:list-style>
    <text:list-style style:name="id1-3-2-2-2-127-1-8-4-6-1-9">
      <text:list-level-style-bullet text:bullet-char="-" text:level="1">
        <style:list-level-properties text:min-label-width="10mm"/>
      </text:list-level-style-bullet>
    </text:list-style>
    <text:list-style style:name="id1-3-2-2-2-127-1-8-4-7-1">
      <text:list-level-style-bullet text:bullet-char="-" text:level="1">
        <style:list-level-properties text:min-label-width="10mm"/>
      </text:list-level-style-bullet>
    </text:list-style>
    <text:list-style style:name="id1-3-2-2-2-127-1-8-4-7-1-1">
      <text:list-level-style-bullet text:bullet-char="-" text:level="1">
        <style:list-level-properties text:min-label-width="10mm"/>
      </text:list-level-style-bullet>
    </text:list-style>
    <text:list-style style:name="id1-3-2-2-2-127-1-8-4-7-1-2">
      <text:list-level-style-bullet text:bullet-char="-" text:level="1">
        <style:list-level-properties text:min-label-width="10mm"/>
      </text:list-level-style-bullet>
    </text:list-style>
    <text:list-style style:name="id1-3-2-2-2-127-1-8-5-6-1">
      <text:list-level-style-bullet text:bullet-char="-" text:level="1">
        <style:list-level-properties text:min-label-width="10mm"/>
      </text:list-level-style-bullet>
    </text:list-style>
    <text:list-style style:name="id1-3-2-2-2-127-1-8-5-6-1-1">
      <text:list-level-style-bullet text:bullet-char="-" text:level="1">
        <style:list-level-properties text:min-label-width="10mm"/>
      </text:list-level-style-bullet>
    </text:list-style>
    <text:list-style style:name="id1-3-2-2-2-127-1-8-5-6-1-2">
      <text:list-level-style-bullet text:bullet-char="-" text:level="1">
        <style:list-level-properties text:min-label-width="10mm"/>
      </text:list-level-style-bullet>
    </text:list-style>
    <text:list-style style:name="id1-3-2-2-2-127-1-8-5-6-1-3">
      <text:list-level-style-bullet text:bullet-char="-" text:level="1">
        <style:list-level-properties text:min-label-width="10mm"/>
      </text:list-level-style-bullet>
    </text:list-style>
    <text:list-style style:name="id1-3-2-2-2-127-1-8-5-6-1-4">
      <text:list-level-style-bullet text:bullet-char="-" text:level="1">
        <style:list-level-properties text:min-label-width="10mm"/>
      </text:list-level-style-bullet>
    </text:list-style>
    <text:list-style style:name="id1-3-2-2-2-127-1-8-5-6-1-5">
      <text:list-level-style-bullet text:bullet-char="-" text:level="1">
        <style:list-level-properties text:min-label-width="10mm"/>
      </text:list-level-style-bullet>
    </text:list-style>
    <style:style style:family="table-column" style:parent-style-name="colspec" style:name="id1-3-2-2-2-133-1-1">
      <style:table-column-properties/>
    </style:style>
    <style:style style:family="table-column" style:parent-style-name="colspec" style:name="id1-3-2-2-2-133-1-2">
      <style:table-column-properties/>
    </style:style>
    <style:style style:family="table-column" style:parent-style-name="colspec" style:name="id1-3-2-2-2-133-1-3">
      <style:table-column-properties/>
    </style:style>
    <style:style style:family="table-column" style:parent-style-name="colspec" style:name="id1-3-2-2-2-133-1-4">
      <style:table-column-properties/>
    </style:style>
    <style:style style:family="table-column" style:parent-style-name="colspec" style:name="id1-3-2-2-2-133-1-5">
      <style:table-column-properties/>
    </style:style>
    <style:style style:family="table-column" style:parent-style-name="colspec" style:name="id1-3-2-2-2-133-1-6">
      <style:table-column-properties/>
    </style:style>
    <style:style style:family="table-column" style:parent-style-name="colspec" style:name="id1-3-2-2-2-133-1-7">
      <style:table-column-properties/>
    </style:style>
    <text:list-style style:name="id1-3-2-2-2-133-1-8-2-6-1">
      <text:list-level-style-bullet text:bullet-char="-" text:level="1">
        <style:list-level-properties text:min-label-width="10mm"/>
      </text:list-level-style-bullet>
    </text:list-style>
    <text:list-style style:name="id1-3-2-2-2-133-1-8-2-6-1-1">
      <text:list-level-style-bullet text:bullet-char="-" text:level="1">
        <style:list-level-properties text:min-label-width="10mm"/>
      </text:list-level-style-bullet>
    </text:list-style>
    <text:list-style style:name="id1-3-2-2-2-133-1-8-2-6-1-2">
      <text:list-level-style-bullet text:bullet-char="-" text:level="1">
        <style:list-level-properties text:min-label-width="10mm"/>
      </text:list-level-style-bullet>
    </text:list-style>
    <text:list-style style:name="id1-3-2-2-2-133-1-8-2-6-1-3">
      <text:list-level-style-bullet text:bullet-char="-" text:level="1">
        <style:list-level-properties text:min-label-width="10mm"/>
      </text:list-level-style-bullet>
    </text:list-style>
    <text:list-style style:name="id1-3-2-2-2-133-1-8-2-6-1-4">
      <text:list-level-style-bullet text:bullet-char="-" text:level="1">
        <style:list-level-properties text:min-label-width="10mm"/>
      </text:list-level-style-bullet>
    </text:list-style>
    <text:list-style style:name="id1-3-2-2-2-133-1-8-2-6-1-5">
      <text:list-level-style-bullet text:bullet-char="-" text:level="1">
        <style:list-level-properties text:min-label-width="10mm"/>
      </text:list-level-style-bullet>
    </text:list-style>
    <text:list-style style:name="id1-3-2-2-2-133-1-8-2-7-1">
      <text:list-level-style-bullet text:bullet-char="-" text:level="1">
        <style:list-level-properties text:min-label-width="10mm"/>
      </text:list-level-style-bullet>
    </text:list-style>
    <text:list-style style:name="id1-3-2-2-2-133-1-8-2-7-1-1">
      <text:list-level-style-bullet text:bullet-char="-" text:level="1">
        <style:list-level-properties text:min-label-width="10mm"/>
      </text:list-level-style-bullet>
    </text:list-style>
    <text:list-style style:name="id1-3-2-2-2-133-1-8-2-7-1-2">
      <text:list-level-style-bullet text:bullet-char="-" text:level="1">
        <style:list-level-properties text:min-label-width="10mm"/>
      </text:list-level-style-bullet>
    </text:list-style>
    <style:style style:family="table-column" style:parent-style-name="colspec" style:name="id1-3-2-2-2-139-1-1">
      <style:table-column-properties/>
    </style:style>
    <style:style style:family="table-column" style:parent-style-name="colspec" style:name="id1-3-2-2-2-139-1-2">
      <style:table-column-properties/>
    </style:style>
    <style:style style:family="table-column" style:parent-style-name="colspec" style:name="id1-3-2-2-2-139-1-3">
      <style:table-column-properties/>
    </style:style>
    <style:style style:family="table-column" style:parent-style-name="colspec" style:name="id1-3-2-2-2-139-1-4">
      <style:table-column-properties/>
    </style:style>
    <style:style style:family="table-column" style:parent-style-name="colspec" style:name="id1-3-2-2-2-139-1-5">
      <style:table-column-properties/>
    </style:style>
    <style:style style:family="table-column" style:parent-style-name="colspec" style:name="id1-3-2-2-2-139-1-6">
      <style:table-column-properties/>
    </style:style>
    <style:style style:family="table-column" style:parent-style-name="colspec" style:name="id1-3-2-2-2-139-1-7">
      <style:table-column-properties/>
    </style:style>
    <text:list-style style:name="id1-3-2-2-2-139-1-8-2-6-1">
      <text:list-level-style-bullet text:bullet-char="-" text:level="1">
        <style:list-level-properties text:min-label-width="10mm"/>
      </text:list-level-style-bullet>
    </text:list-style>
    <text:list-style style:name="id1-3-2-2-2-139-1-8-2-6-1-1">
      <text:list-level-style-bullet text:bullet-char="-" text:level="1">
        <style:list-level-properties text:min-label-width="10mm"/>
      </text:list-level-style-bullet>
    </text:list-style>
    <text:list-style style:name="id1-3-2-2-2-139-1-8-2-6-1-2">
      <text:list-level-style-bullet text:bullet-char="-" text:level="1">
        <style:list-level-properties text:min-label-width="10mm"/>
      </text:list-level-style-bullet>
    </text:list-style>
    <text:list-style style:name="id1-3-2-2-2-139-1-8-2-6-1-3">
      <text:list-level-style-bullet text:bullet-char="-" text:level="1">
        <style:list-level-properties text:min-label-width="10mm"/>
      </text:list-level-style-bullet>
    </text:list-style>
    <style:style style:family="table-column" style:parent-style-name="colspec" style:name="id1-3-2-2-2-145-1-1">
      <style:table-column-properties/>
    </style:style>
    <style:style style:family="table-column" style:parent-style-name="colspec" style:name="id1-3-2-2-2-145-1-2">
      <style:table-column-properties/>
    </style:style>
    <style:style style:family="table-column" style:parent-style-name="colspec" style:name="id1-3-2-2-2-145-1-3">
      <style:table-column-properties/>
    </style:style>
    <style:style style:family="table-column" style:parent-style-name="colspec" style:name="id1-3-2-2-2-145-1-4">
      <style:table-column-properties/>
    </style:style>
    <style:style style:family="table-column" style:parent-style-name="colspec" style:name="id1-3-2-2-2-145-1-5">
      <style:table-column-properties/>
    </style:style>
    <style:style style:family="table-column" style:parent-style-name="colspec" style:name="id1-3-2-2-2-145-1-6">
      <style:table-column-properties/>
    </style:style>
    <style:style style:family="table-column" style:parent-style-name="colspec" style:name="id1-3-2-2-2-145-1-7">
      <style:table-column-properties/>
    </style:style>
    <text:list-style style:name="id1-3-2-2-2-145-1-8-2-6-1">
      <text:list-level-style-bullet text:bullet-char="-" text:level="1">
        <style:list-level-properties text:min-label-width="10mm"/>
      </text:list-level-style-bullet>
    </text:list-style>
    <text:list-style style:name="id1-3-2-2-2-145-1-8-2-6-1-1">
      <text:list-level-style-bullet text:bullet-char="-" text:level="1">
        <style:list-level-properties text:min-label-width="10mm"/>
      </text:list-level-style-bullet>
    </text:list-style>
    <style:style style:family="table-column" style:parent-style-name="colspec" style:name="id1-3-2-2-2-155-1-1">
      <style:table-column-properties/>
    </style:style>
    <style:style style:family="table-column" style:parent-style-name="colspec" style:name="id1-3-2-2-2-155-1-2">
      <style:table-column-properties/>
    </style:style>
    <style:style style:family="table-column" style:parent-style-name="colspec" style:name="id1-3-2-2-2-155-1-3">
      <style:table-column-properties/>
    </style:style>
    <style:style style:family="table-column" style:parent-style-name="colspec" style:name="id1-3-2-2-2-155-1-4">
      <style:table-column-properties/>
    </style:style>
    <style:style style:family="table-column" style:parent-style-name="colspec" style:name="id1-3-2-2-2-155-1-5">
      <style:table-column-properties/>
    </style:style>
    <style:style style:family="table-column" style:parent-style-name="colspec" style:name="id1-3-2-2-2-155-1-6">
      <style:table-column-properties/>
    </style:style>
    <style:style style:family="table-column" style:parent-style-name="colspec" style:name="id1-3-2-2-2-155-1-7">
      <style:table-column-properties/>
    </style:style>
    <text:list-style style:name="id1-3-2-2-2-155-1-9-2-6-1">
      <text:list-level-style-bullet text:bullet-char="-" text:level="1">
        <style:list-level-properties text:min-label-width="10mm"/>
      </text:list-level-style-bullet>
    </text:list-style>
    <text:list-style style:name="id1-3-2-2-2-155-1-9-2-6-1-1">
      <text:list-level-style-bullet text:bullet-char="-" text:level="1">
        <style:list-level-properties text:min-label-width="10mm"/>
      </text:list-level-style-bullet>
    </text:list-style>
    <text:list-style style:name="id1-3-2-2-2-155-1-9-2-7-1">
      <text:list-level-style-bullet text:bullet-char="-" text:level="1">
        <style:list-level-properties text:min-label-width="10mm"/>
      </text:list-level-style-bullet>
    </text:list-style>
    <text:list-style style:name="id1-3-2-2-2-155-1-9-2-7-1-1">
      <text:list-level-style-bullet text:bullet-char="-" text:level="1">
        <style:list-level-properties text:min-label-width="10mm"/>
      </text:list-level-style-bullet>
    </text:list-style>
    <text:list-style style:name="id1-3-2-2-2-155-1-9-2-7-1-2">
      <text:list-level-style-bullet text:bullet-char="-" text:level="1">
        <style:list-level-properties text:min-label-width="10mm"/>
      </text:list-level-style-bullet>
    </text:list-style>
    <text:list-style style:name="id1-3-2-2-2-155-1-9-3-6-1">
      <text:list-level-style-bullet text:bullet-char="-" text:level="1">
        <style:list-level-properties text:min-label-width="10mm"/>
      </text:list-level-style-bullet>
    </text:list-style>
    <text:list-style style:name="id1-3-2-2-2-155-1-9-3-6-1-1">
      <text:list-level-style-bullet text:bullet-char="-" text:level="1">
        <style:list-level-properties text:min-label-width="10mm"/>
      </text:list-level-style-bullet>
    </text:list-style>
    <text:list-style style:name="id1-3-2-2-2-155-1-9-4-6-1">
      <text:list-level-style-bullet text:bullet-char="-" text:level="1">
        <style:list-level-properties text:min-label-width="10mm"/>
      </text:list-level-style-bullet>
    </text:list-style>
    <text:list-style style:name="id1-3-2-2-2-155-1-9-4-6-1-1">
      <text:list-level-style-bullet text:bullet-char="-" text:level="1">
        <style:list-level-properties text:min-label-width="10mm"/>
      </text:list-level-style-bullet>
    </text:list-style>
    <text:list-style style:name="id1-3-2-2-2-155-1-9-6-6-1">
      <text:list-level-style-bullet text:bullet-char="-" text:level="1">
        <style:list-level-properties text:min-label-width="10mm"/>
      </text:list-level-style-bullet>
    </text:list-style>
    <text:list-style style:name="id1-3-2-2-2-155-1-9-6-6-1-1">
      <text:list-level-style-bullet text:bullet-char="-" text:level="1">
        <style:list-level-properties text:min-label-width="10mm"/>
      </text:list-level-style-bullet>
    </text:list-style>
    <text:list-style style:name="id1-3-2-2-2-155-1-9-7-6-1">
      <text:list-level-style-bullet text:bullet-char="-" text:level="1">
        <style:list-level-properties text:min-label-width="10mm"/>
      </text:list-level-style-bullet>
    </text:list-style>
    <text:list-style style:name="id1-3-2-2-2-155-1-9-7-6-1-1">
      <text:list-level-style-bullet text:bullet-char="-" text:level="1">
        <style:list-level-properties text:min-label-width="10mm"/>
      </text:list-level-style-bullet>
    </text:list-style>
    <text:list-style style:name="id1-3-2-2-2-155-1-9-8-6-1">
      <text:list-level-style-bullet text:bullet-char="-" text:level="1">
        <style:list-level-properties text:min-label-width="10mm"/>
      </text:list-level-style-bullet>
    </text:list-style>
    <text:list-style style:name="id1-3-2-2-2-155-1-9-8-6-1-1">
      <text:list-level-style-bullet text:bullet-char="-" text:level="1">
        <style:list-level-properties text:min-label-width="10mm"/>
      </text:list-level-style-bullet>
    </text:list-style>
    <text:list-style style:name="id1-3-2-2-2-155-1-9-8-6-1-2">
      <text:list-level-style-bullet text:bullet-char="-" text:level="1">
        <style:list-level-properties text:min-label-width="10mm"/>
      </text:list-level-style-bullet>
    </text:list-style>
    <text:list-style style:name="id1-3-2-2-2-155-1-9-8-7-1">
      <text:list-level-style-bullet text:bullet-char="-" text:level="1">
        <style:list-level-properties text:min-label-width="10mm"/>
      </text:list-level-style-bullet>
    </text:list-style>
    <text:list-style style:name="id1-3-2-2-2-155-1-9-8-7-1-1">
      <text:list-level-style-bullet text:bullet-char="-" text:level="1">
        <style:list-level-properties text:min-label-width="10mm"/>
      </text:list-level-style-bullet>
    </text:list-style>
    <text:list-style style:name="id1-3-2-2-2-155-1-9-9-6-1">
      <text:list-level-style-bullet text:bullet-char="-" text:level="1">
        <style:list-level-properties text:min-label-width="10mm"/>
      </text:list-level-style-bullet>
    </text:list-style>
    <text:list-style style:name="id1-3-2-2-2-155-1-9-9-6-1-1">
      <text:list-level-style-bullet text:bullet-char="-" text:level="1">
        <style:list-level-properties text:min-label-width="10mm"/>
      </text:list-level-style-bullet>
    </text:list-style>
    <text:list-style style:name="id1-3-2-2-2-155-1-9-10-6-1">
      <text:list-level-style-bullet text:bullet-char="-" text:level="1">
        <style:list-level-properties text:min-label-width="10mm"/>
      </text:list-level-style-bullet>
    </text:list-style>
    <text:list-style style:name="id1-3-2-2-2-155-1-9-10-6-1-1">
      <text:list-level-style-bullet text:bullet-char="-" text:level="1">
        <style:list-level-properties text:min-label-width="10mm"/>
      </text:list-level-style-bullet>
    </text:list-style>
    <text:list-style style:name="id1-3-2-2-2-155-1-9-10-6-1-2">
      <text:list-level-style-bullet text:bullet-char="-" text:level="1">
        <style:list-level-properties text:min-label-width="10mm"/>
      </text:list-level-style-bullet>
    </text:list-style>
    <text:list-style style:name="id1-3-2-2-2-155-1-9-10-7-1">
      <text:list-level-style-bullet text:bullet-char="-" text:level="1">
        <style:list-level-properties text:min-label-width="10mm"/>
      </text:list-level-style-bullet>
    </text:list-style>
    <text:list-style style:name="id1-3-2-2-2-155-1-9-10-7-1-1">
      <text:list-level-style-bullet text:bullet-char="-" text:level="1">
        <style:list-level-properties text:min-label-width="10mm"/>
      </text:list-level-style-bullet>
    </text:list-style>
    <text:list-style style:name="id1-3-2-2-2-155-1-9-11-6-1">
      <text:list-level-style-bullet text:bullet-char="-" text:level="1">
        <style:list-level-properties text:min-label-width="10mm"/>
      </text:list-level-style-bullet>
    </text:list-style>
    <text:list-style style:name="id1-3-2-2-2-155-1-9-11-6-1-1">
      <text:list-level-style-bullet text:bullet-char="-" text:level="1">
        <style:list-level-properties text:min-label-width="10mm"/>
      </text:list-level-style-bullet>
    </text:list-style>
    <text:list-style style:name="id1-3-2-2-2-155-1-9-11-6-1-2">
      <text:list-level-style-bullet text:bullet-char="-" text:level="1">
        <style:list-level-properties text:min-label-width="10mm"/>
      </text:list-level-style-bullet>
    </text:list-style>
    <text:list-style style:name="id1-3-2-2-2-155-1-9-11-7-1">
      <text:list-level-style-bullet text:bullet-char="-" text:level="1">
        <style:list-level-properties text:min-label-width="10mm"/>
      </text:list-level-style-bullet>
    </text:list-style>
    <text:list-style style:name="id1-3-2-2-2-155-1-9-11-7-1-1">
      <text:list-level-style-bullet text:bullet-char="-" text:level="1">
        <style:list-level-properties text:min-label-width="10mm"/>
      </text:list-level-style-bullet>
    </text:list-style>
    <text:list-style style:name="id1-3-2-2-2-155-1-9-12-6-1">
      <text:list-level-style-bullet text:bullet-char="-" text:level="1">
        <style:list-level-properties text:min-label-width="10mm"/>
      </text:list-level-style-bullet>
    </text:list-style>
    <text:list-style style:name="id1-3-2-2-2-155-1-9-12-6-1-1">
      <text:list-level-style-bullet text:bullet-char="-" text:level="1">
        <style:list-level-properties text:min-label-width="10mm"/>
      </text:list-level-style-bullet>
    </text:list-style>
    <text:list-style style:name="id1-3-2-2-2-155-1-9-12-7-1">
      <text:list-level-style-bullet text:bullet-char="-" text:level="1">
        <style:list-level-properties text:min-label-width="10mm"/>
      </text:list-level-style-bullet>
    </text:list-style>
    <text:list-style style:name="id1-3-2-2-2-155-1-9-12-7-1-1">
      <text:list-level-style-bullet text:bullet-char="-" text:level="1">
        <style:list-level-properties text:min-label-width="10mm"/>
      </text:list-level-style-bullet>
    </text:list-style>
    <text:list-style style:name="id1-3-2-2-2-155-1-9-12-7-1-2">
      <text:list-level-style-bullet text:bullet-char="-" text:level="1">
        <style:list-level-properties text:min-label-width="10mm"/>
      </text:list-level-style-bullet>
    </text:list-style>
    <text:list-style style:name="id1-3-2-2-2-155-1-9-13-6-1">
      <text:list-level-style-bullet text:bullet-char="-" text:level="1">
        <style:list-level-properties text:min-label-width="10mm"/>
      </text:list-level-style-bullet>
    </text:list-style>
    <text:list-style style:name="id1-3-2-2-2-155-1-9-13-6-1-1">
      <text:list-level-style-bullet text:bullet-char="-" text:level="1">
        <style:list-level-properties text:min-label-width="10mm"/>
      </text:list-level-style-bullet>
    </text:list-style>
    <text:list-style style:name="id1-3-2-2-2-155-1-9-17-6-1">
      <text:list-level-style-bullet text:bullet-char="-" text:level="1">
        <style:list-level-properties text:min-label-width="10mm"/>
      </text:list-level-style-bullet>
    </text:list-style>
    <text:list-style style:name="id1-3-2-2-2-155-1-9-17-6-1-1">
      <text:list-level-style-bullet text:bullet-char="-" text:level="1">
        <style:list-level-properties text:min-label-width="10mm"/>
      </text:list-level-style-bullet>
    </text:list-style>
    <text:list-style style:name="id1-3-2-2-2-155-1-9-18-6-1">
      <text:list-level-style-bullet text:bullet-char="-" text:level="1">
        <style:list-level-properties text:min-label-width="10mm"/>
      </text:list-level-style-bullet>
    </text:list-style>
    <text:list-style style:name="id1-3-2-2-2-155-1-9-18-6-1-1">
      <text:list-level-style-bullet text:bullet-char="-" text:level="1">
        <style:list-level-properties text:min-label-width="10mm"/>
      </text:list-level-style-bullet>
    </text:list-style>
    <text:list-style style:name="id1-3-2-2-2-155-1-9-19-6-1">
      <text:list-level-style-bullet text:bullet-char="-" text:level="1">
        <style:list-level-properties text:min-label-width="10mm"/>
      </text:list-level-style-bullet>
    </text:list-style>
    <text:list-style style:name="id1-3-2-2-2-155-1-9-19-6-1-1">
      <text:list-level-style-bullet text:bullet-char="-" text:level="1">
        <style:list-level-properties text:min-label-width="10mm"/>
      </text:list-level-style-bullet>
    </text:list-style>
    <text:list-style style:name="id1-3-2-2-2-155-1-9-20-6-1">
      <text:list-level-style-bullet text:bullet-char="-" text:level="1">
        <style:list-level-properties text:min-label-width="10mm"/>
      </text:list-level-style-bullet>
    </text:list-style>
    <text:list-style style:name="id1-3-2-2-2-155-1-9-20-6-1-1">
      <text:list-level-style-bullet text:bullet-char="-" text:level="1">
        <style:list-level-properties text:min-label-width="10mm"/>
      </text:list-level-style-bullet>
    </text:list-style>
    <text:list-style style:name="id1-3-2-2-2-155-1-9-21-6-1">
      <text:list-level-style-bullet text:bullet-char="-" text:level="1">
        <style:list-level-properties text:min-label-width="10mm"/>
      </text:list-level-style-bullet>
    </text:list-style>
    <text:list-style style:name="id1-3-2-2-2-155-1-9-21-6-1-1">
      <text:list-level-style-bullet text:bullet-char="-" text:level="1">
        <style:list-level-properties text:min-label-width="10mm"/>
      </text:list-level-style-bullet>
    </text:list-style>
    <text:list-style style:name="id1-3-2-2-2-155-1-9-22-6-1">
      <text:list-level-style-bullet text:bullet-char="-" text:level="1">
        <style:list-level-properties text:min-label-width="10mm"/>
      </text:list-level-style-bullet>
    </text:list-style>
    <text:list-style style:name="id1-3-2-2-2-155-1-9-22-6-1-1">
      <text:list-level-style-bullet text:bullet-char="-" text:level="1">
        <style:list-level-properties text:min-label-width="10mm"/>
      </text:list-level-style-bullet>
    </text:list-style>
    <text:list-style style:name="id1-3-2-2-2-155-1-9-26-6-1">
      <text:list-level-style-bullet text:bullet-char="-" text:level="1">
        <style:list-level-properties text:min-label-width="10mm"/>
      </text:list-level-style-bullet>
    </text:list-style>
    <text:list-style style:name="id1-3-2-2-2-155-1-9-26-6-1-1">
      <text:list-level-style-bullet text:bullet-char="-" text:level="1">
        <style:list-level-properties text:min-label-width="10mm"/>
      </text:list-level-style-bullet>
    </text:list-style>
    <text:list-style style:name="id1-3-2-2-2-155-1-9-27-6-1">
      <text:list-level-style-bullet text:bullet-char="-" text:level="1">
        <style:list-level-properties text:min-label-width="10mm"/>
      </text:list-level-style-bullet>
    </text:list-style>
    <text:list-style style:name="id1-3-2-2-2-155-1-9-27-6-1-1">
      <text:list-level-style-bullet text:bullet-char="-" text:level="1">
        <style:list-level-properties text:min-label-width="10mm"/>
      </text:list-level-style-bullet>
    </text:list-style>
    <text:list-style style:name="id1-3-2-2-2-155-1-9-29-6-1">
      <text:list-level-style-bullet text:bullet-char="-" text:level="1">
        <style:list-level-properties text:min-label-width="10mm"/>
      </text:list-level-style-bullet>
    </text:list-style>
    <text:list-style style:name="id1-3-2-2-2-155-1-9-29-6-1-1">
      <text:list-level-style-bullet text:bullet-char="-" text:level="1">
        <style:list-level-properties text:min-label-width="10mm"/>
      </text:list-level-style-bullet>
    </text:list-style>
    <text:list-style style:name="id1-3-2-2-2-155-1-9-30-6-1">
      <text:list-level-style-bullet text:bullet-char="-" text:level="1">
        <style:list-level-properties text:min-label-width="10mm"/>
      </text:list-level-style-bullet>
    </text:list-style>
    <text:list-style style:name="id1-3-2-2-2-155-1-9-30-6-1-1">
      <text:list-level-style-bullet text:bullet-char="-" text:level="1">
        <style:list-level-properties text:min-label-width="10mm"/>
      </text:list-level-style-bullet>
    </text:list-style>
    <text:list-style style:name="id1-3-2-2-2-155-1-9-30-6-1-2">
      <text:list-level-style-bullet text:bullet-char="-" text:level="1">
        <style:list-level-properties text:min-label-width="10mm"/>
      </text:list-level-style-bullet>
    </text:list-style>
    <text:list-style style:name="id1-3-2-2-2-155-1-9-30-6-1-3">
      <text:list-level-style-bullet text:bullet-char="-" text:level="1">
        <style:list-level-properties text:min-label-width="10mm"/>
      </text:list-level-style-bullet>
    </text:list-style>
    <text:list-style style:name="id1-3-2-2-2-155-1-9-31-6-1">
      <text:list-level-style-bullet text:bullet-char="-" text:level="1">
        <style:list-level-properties text:min-label-width="10mm"/>
      </text:list-level-style-bullet>
    </text:list-style>
    <text:list-style style:name="id1-3-2-2-2-155-1-9-31-6-1-1">
      <text:list-level-style-bullet text:bullet-char="-" text:level="1">
        <style:list-level-properties text:min-label-width="10mm"/>
      </text:list-level-style-bullet>
    </text:list-style>
    <text:list-style style:name="id1-3-2-2-2-155-1-9-33-6-1">
      <text:list-level-style-bullet text:bullet-char="-" text:level="1">
        <style:list-level-properties text:min-label-width="10mm"/>
      </text:list-level-style-bullet>
    </text:list-style>
    <text:list-style style:name="id1-3-2-2-2-155-1-9-33-6-1-1">
      <text:list-level-style-bullet text:bullet-char="-" text:level="1">
        <style:list-level-properties text:min-label-width="10mm"/>
      </text:list-level-style-bullet>
    </text:list-style>
    <text:list-style style:name="id1-3-2-2-2-155-1-9-33-6-1-2">
      <text:list-level-style-bullet text:bullet-char="-" text:level="1">
        <style:list-level-properties text:min-label-width="10mm"/>
      </text:list-level-style-bullet>
    </text:list-style>
    <text:list-style style:name="id1-3-2-2-2-155-1-9-33-7-1">
      <text:list-level-style-bullet text:bullet-char="-" text:level="1">
        <style:list-level-properties text:min-label-width="10mm"/>
      </text:list-level-style-bullet>
    </text:list-style>
    <text:list-style style:name="id1-3-2-2-2-155-1-9-33-7-1-1">
      <text:list-level-style-bullet text:bullet-char="-" text:level="1">
        <style:list-level-properties text:min-label-width="10mm"/>
      </text:list-level-style-bullet>
    </text:list-style>
    <text:list-style style:name="id1-3-2-2-2-155-1-9-33-7-1-2">
      <text:list-level-style-bullet text:bullet-char="-" text:level="1">
        <style:list-level-properties text:min-label-width="10mm"/>
      </text:list-level-style-bullet>
    </text:list-style>
    <text:list-style style:name="id1-3-2-2-2-155-1-9-34-6-1">
      <text:list-level-style-bullet text:bullet-char="-" text:level="1">
        <style:list-level-properties text:min-label-width="10mm"/>
      </text:list-level-style-bullet>
    </text:list-style>
    <text:list-style style:name="id1-3-2-2-2-155-1-9-34-6-1-1">
      <text:list-level-style-bullet text:bullet-char="-" text:level="1">
        <style:list-level-properties text:min-label-width="10mm"/>
      </text:list-level-style-bullet>
    </text:list-style>
    <text:list-style style:name="id1-3-2-2-2-155-1-9-34-7-1">
      <text:list-level-style-bullet text:bullet-char="-" text:level="1">
        <style:list-level-properties text:min-label-width="10mm"/>
      </text:list-level-style-bullet>
    </text:list-style>
    <text:list-style style:name="id1-3-2-2-2-155-1-9-34-7-1-1">
      <text:list-level-style-bullet text:bullet-char="-" text:level="1">
        <style:list-level-properties text:min-label-width="10mm"/>
      </text:list-level-style-bullet>
    </text:list-style>
    <text:list-style style:name="id1-3-2-2-2-155-1-9-36-3-1">
      <text:list-level-style-bullet text:bullet-char="-" text:level="1">
        <style:list-level-properties text:min-label-width="10mm"/>
      </text:list-level-style-bullet>
    </text:list-style>
    <text:list-style style:name="id1-3-2-2-2-155-1-9-36-3-1-1">
      <text:list-level-style-bullet text:bullet-char="-" text:level="1">
        <style:list-level-properties text:min-label-width="10mm"/>
      </text:list-level-style-bullet>
    </text:list-style>
    <text:list-style style:name="id1-3-2-2-2-155-1-9-36-3-1-2">
      <text:list-level-style-bullet text:bullet-char="-" text:level="1">
        <style:list-level-properties text:min-label-width="10mm"/>
      </text:list-level-style-bullet>
    </text:list-style>
    <text:list-style style:name="id1-3-2-2-2-155-1-9-36-6-1">
      <text:list-level-style-bullet text:bullet-char="-" text:level="1">
        <style:list-level-properties text:min-label-width="10mm"/>
      </text:list-level-style-bullet>
    </text:list-style>
    <text:list-style style:name="id1-3-2-2-2-155-1-9-36-6-1-1">
      <text:list-level-style-bullet text:bullet-char="-" text:level="1">
        <style:list-level-properties text:min-label-width="10mm"/>
      </text:list-level-style-bullet>
    </text:list-style>
    <text:list-style style:name="id1-3-2-2-2-155-1-9-36-6-1-2">
      <text:list-level-style-bullet text:bullet-char="-" text:level="1">
        <style:list-level-properties text:min-label-width="10mm"/>
      </text:list-level-style-bullet>
    </text:list-style>
    <text:list-style style:name="id1-3-2-2-2-155-1-9-37-3-1">
      <text:list-level-style-bullet text:bullet-char="-" text:level="1">
        <style:list-level-properties text:min-label-width="10mm"/>
      </text:list-level-style-bullet>
    </text:list-style>
    <text:list-style style:name="id1-3-2-2-2-155-1-9-37-3-1-1">
      <text:list-level-style-bullet text:bullet-char="-" text:level="1">
        <style:list-level-properties text:min-label-width="10mm"/>
      </text:list-level-style-bullet>
    </text:list-style>
    <text:list-style style:name="id1-3-2-2-2-155-1-9-37-3-1-2">
      <text:list-level-style-bullet text:bullet-char="-" text:level="1">
        <style:list-level-properties text:min-label-width="10mm"/>
      </text:list-level-style-bullet>
    </text:list-style>
    <text:list-style style:name="id1-3-2-2-2-155-1-9-37-3-1-3">
      <text:list-level-style-bullet text:bullet-char="-" text:level="1">
        <style:list-level-properties text:min-label-width="10mm"/>
      </text:list-level-style-bullet>
    </text:list-style>
    <text:list-style style:name="id1-3-2-2-2-155-1-9-37-3-1-4">
      <text:list-level-style-bullet text:bullet-char="-" text:level="1">
        <style:list-level-properties text:min-label-width="10mm"/>
      </text:list-level-style-bullet>
    </text:list-style>
    <text:list-style style:name="id1-3-2-2-2-155-1-9-37-6-1">
      <text:list-level-style-bullet text:bullet-char="-" text:level="1">
        <style:list-level-properties text:min-label-width="10mm"/>
      </text:list-level-style-bullet>
    </text:list-style>
    <text:list-style style:name="id1-3-2-2-2-155-1-9-37-6-1-1">
      <text:list-level-style-bullet text:bullet-char="-" text:level="1">
        <style:list-level-properties text:min-label-width="10mm"/>
      </text:list-level-style-bullet>
    </text:list-style>
    <text:list-style style:name="id1-3-2-2-2-155-1-9-41-6-1">
      <text:list-level-style-bullet text:bullet-char="-" text:level="1">
        <style:list-level-properties text:min-label-width="10mm"/>
      </text:list-level-style-bullet>
    </text:list-style>
    <text:list-style style:name="id1-3-2-2-2-155-1-9-41-6-1-1">
      <text:list-level-style-bullet text:bullet-char="-" text:level="1">
        <style:list-level-properties text:min-label-width="10mm"/>
      </text:list-level-style-bullet>
    </text:list-style>
    <text:list-style style:name="id1-3-2-2-2-155-1-9-41-6-1-2">
      <text:list-level-style-bullet text:bullet-char="-" text:level="1">
        <style:list-level-properties text:min-label-width="10mm"/>
      </text:list-level-style-bullet>
    </text:list-style>
    <text:list-style style:name="id1-3-2-2-2-155-1-9-41-7-1">
      <text:list-level-style-bullet text:bullet-char="-" text:level="1">
        <style:list-level-properties text:min-label-width="10mm"/>
      </text:list-level-style-bullet>
    </text:list-style>
    <text:list-style style:name="id1-3-2-2-2-155-1-9-41-7-1-1">
      <text:list-level-style-bullet text:bullet-char="-" text:level="1">
        <style:list-level-properties text:min-label-width="10mm"/>
      </text:list-level-style-bullet>
    </text:list-style>
    <text:list-style style:name="id1-3-2-2-2-155-1-9-42-6-1">
      <text:list-level-style-bullet text:bullet-char="-" text:level="1">
        <style:list-level-properties text:min-label-width="10mm"/>
      </text:list-level-style-bullet>
    </text:list-style>
    <text:list-style style:name="id1-3-2-2-2-155-1-9-42-6-1-1">
      <text:list-level-style-bullet text:bullet-char="-" text:level="1">
        <style:list-level-properties text:min-label-width="10mm"/>
      </text:list-level-style-bullet>
    </text:list-style>
    <text:list-style style:name="id1-3-2-2-2-155-1-9-42-6-1-2">
      <text:list-level-style-bullet text:bullet-char="-" text:level="1">
        <style:list-level-properties text:min-label-width="10mm"/>
      </text:list-level-style-bullet>
    </text:list-style>
    <text:list-style style:name="id1-3-2-2-2-155-1-9-42-7-1">
      <text:list-level-style-bullet text:bullet-char="-" text:level="1">
        <style:list-level-properties text:min-label-width="10mm"/>
      </text:list-level-style-bullet>
    </text:list-style>
    <text:list-style style:name="id1-3-2-2-2-155-1-9-42-7-1-1">
      <text:list-level-style-bullet text:bullet-char="-" text:level="1">
        <style:list-level-properties text:min-label-width="10mm"/>
      </text:list-level-style-bullet>
    </text:list-style>
    <text:list-style style:name="id1-3-2-2-2-155-1-9-42-7-1-2">
      <text:list-level-style-bullet text:bullet-char="-" text:level="1">
        <style:list-level-properties text:min-label-width="10mm"/>
      </text:list-level-style-bullet>
    </text:list-style>
    <text:list-style style:name="id1-3-2-2-2-155-1-9-44-6-1">
      <text:list-level-style-bullet text:bullet-char="-" text:level="1">
        <style:list-level-properties text:min-label-width="10mm"/>
      </text:list-level-style-bullet>
    </text:list-style>
    <text:list-style style:name="id1-3-2-2-2-155-1-9-44-6-1-1">
      <text:list-level-style-bullet text:bullet-char="-" text:level="1">
        <style:list-level-properties text:min-label-width="10mm"/>
      </text:list-level-style-bullet>
    </text:list-style>
    <text:list-style style:name="id1-3-2-2-2-155-1-9-44-6-1-2">
      <text:list-level-style-bullet text:bullet-char="-" text:level="1">
        <style:list-level-properties text:min-label-width="10mm"/>
      </text:list-level-style-bullet>
    </text:list-style>
    <text:list-style style:name="id1-3-2-2-2-155-1-9-44-7-1">
      <text:list-level-style-bullet text:bullet-char="-" text:level="1">
        <style:list-level-properties text:min-label-width="10mm"/>
      </text:list-level-style-bullet>
    </text:list-style>
    <text:list-style style:name="id1-3-2-2-2-155-1-9-44-7-1-1">
      <text:list-level-style-bullet text:bullet-char="-" text:level="1">
        <style:list-level-properties text:min-label-width="10mm"/>
      </text:list-level-style-bullet>
    </text:list-style>
    <text:list-style style:name="id1-3-2-2-2-155-1-9-46-6-1">
      <text:list-level-style-bullet text:bullet-char="-" text:level="1">
        <style:list-level-properties text:min-label-width="10mm"/>
      </text:list-level-style-bullet>
    </text:list-style>
    <text:list-style style:name="id1-3-2-2-2-155-1-9-46-6-1-1">
      <text:list-level-style-bullet text:bullet-char="-" text:level="1">
        <style:list-level-properties text:min-label-width="10mm"/>
      </text:list-level-style-bullet>
    </text:list-style>
    <text:list-style style:name="id1-3-2-2-2-155-1-9-46-6-1-2">
      <text:list-level-style-bullet text:bullet-char="-" text:level="1">
        <style:list-level-properties text:min-label-width="10mm"/>
      </text:list-level-style-bullet>
    </text:list-style>
    <text:list-style style:name="id1-3-2-2-2-155-1-9-48-6-1">
      <text:list-level-style-bullet text:bullet-char="-" text:level="1">
        <style:list-level-properties text:min-label-width="10mm"/>
      </text:list-level-style-bullet>
    </text:list-style>
    <text:list-style style:name="id1-3-2-2-2-155-1-9-48-6-1-1">
      <text:list-level-style-bullet text:bullet-char="-" text:level="1">
        <style:list-level-properties text:min-label-width="10mm"/>
      </text:list-level-style-bullet>
    </text:list-style>
    <text:list-style style:name="id1-3-2-2-2-155-1-9-49-6-1">
      <text:list-level-style-bullet text:bullet-char="-" text:level="1">
        <style:list-level-properties text:min-label-width="10mm"/>
      </text:list-level-style-bullet>
    </text:list-style>
    <text:list-style style:name="id1-3-2-2-2-155-1-9-49-6-1-1">
      <text:list-level-style-bullet text:bullet-char="-" text:level="1">
        <style:list-level-properties text:min-label-width="10mm"/>
      </text:list-level-style-bullet>
    </text:list-style>
    <text:list-style style:name="id1-3-2-2-2-155-1-9-50-6-1">
      <text:list-level-style-bullet text:bullet-char="-" text:level="1">
        <style:list-level-properties text:min-label-width="10mm"/>
      </text:list-level-style-bullet>
    </text:list-style>
    <text:list-style style:name="id1-3-2-2-2-155-1-9-50-6-1-1">
      <text:list-level-style-bullet text:bullet-char="-" text:level="1">
        <style:list-level-properties text:min-label-width="10mm"/>
      </text:list-level-style-bullet>
    </text:list-style>
    <text:list-style style:name="id1-3-2-2-2-155-1-9-51-6-1">
      <text:list-level-style-bullet text:bullet-char="-" text:level="1">
        <style:list-level-properties text:min-label-width="10mm"/>
      </text:list-level-style-bullet>
    </text:list-style>
    <text:list-style style:name="id1-3-2-2-2-155-1-9-51-6-1-1">
      <text:list-level-style-bullet text:bullet-char="-" text:level="1">
        <style:list-level-properties text:min-label-width="10mm"/>
      </text:list-level-style-bullet>
    </text:list-style>
    <style:style style:family="table-column" style:parent-style-name="colspec" style:name="id1-3-2-2-2-161-1-1">
      <style:table-column-properties/>
    </style:style>
    <style:style style:family="table-column" style:parent-style-name="colspec" style:name="id1-3-2-2-2-161-1-2">
      <style:table-column-properties/>
    </style:style>
    <style:style style:family="table-column" style:parent-style-name="colspec" style:name="id1-3-2-2-2-161-1-3">
      <style:table-column-properties/>
    </style:style>
    <style:style style:family="table-column" style:parent-style-name="colspec" style:name="id1-3-2-2-2-161-1-4">
      <style:table-column-properties/>
    </style:style>
    <style:style style:family="table-column" style:parent-style-name="colspec" style:name="id1-3-2-2-2-161-1-5">
      <style:table-column-properties/>
    </style:style>
    <style:style style:family="table-column" style:parent-style-name="colspec" style:name="id1-3-2-2-2-161-1-6">
      <style:table-column-properties/>
    </style:style>
    <style:style style:family="table-column" style:parent-style-name="colspec" style:name="id1-3-2-2-2-161-1-7">
      <style:table-column-properties/>
    </style:style>
    <text:list-style style:name="id1-3-2-2-2-161-1-8-1-6-1">
      <text:list-level-style-bullet text:bullet-char="-" text:level="1">
        <style:list-level-properties text:min-label-width="10mm"/>
      </text:list-level-style-bullet>
    </text:list-style>
    <text:list-style style:name="id1-3-2-2-2-161-1-8-1-6-1-1">
      <text:list-level-style-bullet text:bullet-char="-" text:level="1">
        <style:list-level-properties text:min-label-width="10mm"/>
      </text:list-level-style-bullet>
    </text:list-style>
    <text:list-style style:name="id1-3-2-2-2-161-1-8-1-6-1-2">
      <text:list-level-style-bullet text:bullet-char="-" text:level="1">
        <style:list-level-properties text:min-label-width="10mm"/>
      </text:list-level-style-bullet>
    </text:list-style>
    <text:list-style style:name="id1-3-2-2-2-161-1-8-1-6-1-3">
      <text:list-level-style-bullet text:bullet-char="-" text:level="1">
        <style:list-level-properties text:min-label-width="10mm"/>
      </text:list-level-style-bullet>
    </text:list-style>
    <text:list-style style:name="id1-3-2-2-2-161-1-8-1-6-1-4">
      <text:list-level-style-bullet text:bullet-char="-" text:level="1">
        <style:list-level-properties text:min-label-width="10mm"/>
      </text:list-level-style-bullet>
    </text:list-style>
    <text:list-style style:name="id1-3-2-2-2-161-1-8-1-6-1-5">
      <text:list-level-style-bullet text:bullet-char="-" text:level="1">
        <style:list-level-properties text:min-label-width="10mm"/>
      </text:list-level-style-bullet>
    </text:list-style>
    <style:style style:family="table-column" style:parent-style-name="colspec" style:name="id1-3-2-2-2-167-1-1">
      <style:table-column-properties/>
    </style:style>
    <style:style style:family="table-column" style:parent-style-name="colspec" style:name="id1-3-2-2-2-167-1-2">
      <style:table-column-properties/>
    </style:style>
    <style:style style:family="table-column" style:parent-style-name="colspec" style:name="id1-3-2-2-2-167-1-3">
      <style:table-column-properties/>
    </style:style>
    <style:style style:family="table-column" style:parent-style-name="colspec" style:name="id1-3-2-2-2-167-1-4">
      <style:table-column-properties/>
    </style:style>
    <style:style style:family="table-column" style:parent-style-name="colspec" style:name="id1-3-2-2-2-167-1-5">
      <style:table-column-properties/>
    </style:style>
    <style:style style:family="table-column" style:parent-style-name="colspec" style:name="id1-3-2-2-2-167-1-6">
      <style:table-column-properties/>
    </style:style>
    <style:style style:family="table-column" style:parent-style-name="colspec" style:name="id1-3-2-2-2-167-1-7">
      <style:table-column-properties/>
    </style:style>
    <text:list-style style:name="id1-3-2-2-2-167-1-8-1-6-1">
      <text:list-level-style-bullet text:bullet-char="-" text:level="1">
        <style:list-level-properties text:min-label-width="10mm"/>
      </text:list-level-style-bullet>
    </text:list-style>
    <text:list-style style:name="id1-3-2-2-2-167-1-8-1-6-1-1">
      <text:list-level-style-bullet text:bullet-char="-" text:level="1">
        <style:list-level-properties text:min-label-width="10mm"/>
      </text:list-level-style-bullet>
    </text:list-style>
    <text:list-style style:name="id1-3-2-2-2-167-1-8-1-6-1-2">
      <text:list-level-style-bullet text:bullet-char="-" text:level="1">
        <style:list-level-properties text:min-label-width="10mm"/>
      </text:list-level-style-bullet>
    </text:list-style>
    <text:list-style style:name="id1-3-2-2-2-167-1-8-1-6-1-3">
      <text:list-level-style-bullet text:bullet-char="-" text:level="1">
        <style:list-level-properties text:min-label-width="10mm"/>
      </text:list-level-style-bullet>
    </text:list-style>
    <text:list-style style:name="id1-3-2-2-2-167-1-8-1-6-1-4">
      <text:list-level-style-bullet text:bullet-char="-" text:level="1">
        <style:list-level-properties text:min-label-width="10mm"/>
      </text:list-level-style-bullet>
    </text:list-style>
    <text:list-style style:name="id1-3-2-2-2-167-1-8-2-6-1">
      <text:list-level-style-bullet text:bullet-char="-" text:level="1">
        <style:list-level-properties text:min-label-width="10mm"/>
      </text:list-level-style-bullet>
    </text:list-style>
    <text:list-style style:name="id1-3-2-2-2-167-1-8-2-6-1-1">
      <text:list-level-style-bullet text:bullet-char="-" text:level="1">
        <style:list-level-properties text:min-label-width="10mm"/>
      </text:list-level-style-bullet>
    </text:list-style>
    <text:list-style style:name="id1-3-2-2-2-167-1-8-2-6-1-2">
      <text:list-level-style-bullet text:bullet-char="-" text:level="1">
        <style:list-level-properties text:min-label-width="10mm"/>
      </text:list-level-style-bullet>
    </text:list-style>
    <text:list-style style:name="id1-3-2-2-2-167-1-8-2-6-1-3">
      <text:list-level-style-bullet text:bullet-char="-" text:level="1">
        <style:list-level-properties text:min-label-width="10mm"/>
      </text:list-level-style-bullet>
    </text:list-style>
    <text:list-style style:name="id1-3-2-2-2-167-1-8-2-6-1-4">
      <text:list-level-style-bullet text:bullet-char="-" text:level="1">
        <style:list-level-properties text:min-label-width="10mm"/>
      </text:list-level-style-bullet>
    </text:list-style>
    <style:style style:family="table-column" style:parent-style-name="colspec" style:name="id1-3-2-2-2-173-1-1">
      <style:table-column-properties/>
    </style:style>
    <style:style style:family="table-column" style:parent-style-name="colspec" style:name="id1-3-2-2-2-173-1-2">
      <style:table-column-properties/>
    </style:style>
    <style:style style:family="table-column" style:parent-style-name="colspec" style:name="id1-3-2-2-2-173-1-3">
      <style:table-column-properties/>
    </style:style>
    <style:style style:family="table-column" style:parent-style-name="colspec" style:name="id1-3-2-2-2-173-1-4">
      <style:table-column-properties/>
    </style:style>
    <style:style style:family="table-column" style:parent-style-name="colspec" style:name="id1-3-2-2-2-173-1-5">
      <style:table-column-properties/>
    </style:style>
    <style:style style:family="table-column" style:parent-style-name="colspec" style:name="id1-3-2-2-2-173-1-6">
      <style:table-column-properties/>
    </style:style>
    <style:style style:family="table-column" style:parent-style-name="colspec" style:name="id1-3-2-2-2-173-1-7">
      <style:table-column-properties/>
    </style:style>
    <text:list-style style:name="id1-3-2-2-2-173-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1-8-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1-8-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1-8-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1-8-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3-1-8-1-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3-1-8-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1-8-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3-1-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1-8-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1-8-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1-8-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1-8-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3-1-8-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179-1-1">
      <style:table-column-properties/>
    </style:style>
    <style:style style:family="table-column" style:parent-style-name="colspec" style:name="id1-3-2-2-2-179-1-2">
      <style:table-column-properties/>
    </style:style>
    <style:style style:family="table-column" style:parent-style-name="colspec" style:name="id1-3-2-2-2-179-1-3">
      <style:table-column-properties/>
    </style:style>
    <style:style style:family="table-column" style:parent-style-name="colspec" style:name="id1-3-2-2-2-179-1-4">
      <style:table-column-properties/>
    </style:style>
    <style:style style:family="table-column" style:parent-style-name="colspec" style:name="id1-3-2-2-2-179-1-5">
      <style:table-column-properties/>
    </style:style>
    <style:style style:family="table-column" style:parent-style-name="colspec" style:name="id1-3-2-2-2-179-1-6">
      <style:table-column-properties/>
    </style:style>
    <style:style style:family="table-column" style:parent-style-name="colspec" style:name="id1-3-2-2-2-179-1-7">
      <style:table-column-properties/>
    </style:style>
    <text:list-style style:name="id1-3-2-2-2-179-1-8-1-6-1">
      <text:list-level-style-bullet text:bullet-char="-" text:level="1">
        <style:list-level-properties text:min-label-width="10mm"/>
      </text:list-level-style-bullet>
    </text:list-style>
    <text:list-style style:name="id1-3-2-2-2-179-1-8-1-6-1-1">
      <text:list-level-style-bullet text:bullet-char="-" text:level="1">
        <style:list-level-properties text:min-label-width="10mm"/>
      </text:list-level-style-bullet>
    </text:list-style>
    <text:list-style style:name="id1-3-2-2-2-179-1-8-1-6-1-2">
      <text:list-level-style-bullet text:bullet-char="-" text:level="1">
        <style:list-level-properties text:min-label-width="10mm"/>
      </text:list-level-style-bullet>
    </text:list-style>
    <text:list-style style:name="id1-3-2-2-2-179-1-8-1-6-1-3">
      <text:list-level-style-bullet text:bullet-char="-" text:level="1">
        <style:list-level-properties text:min-label-width="10mm"/>
      </text:list-level-style-bullet>
    </text:list-style>
    <text:list-style style:name="id1-3-2-2-2-179-1-8-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9-1-8-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9-1-8-2-6-1">
      <text:list-level-style-bullet text:bullet-char="-" text:level="1">
        <style:list-level-properties text:min-label-width="10mm"/>
      </text:list-level-style-bullet>
    </text:list-style>
    <text:list-style style:name="id1-3-2-2-2-179-1-8-2-6-1-1">
      <text:list-level-style-bullet text:bullet-char="-" text:level="1">
        <style:list-level-properties text:min-label-width="10mm"/>
      </text:list-level-style-bullet>
    </text:list-style>
    <text:list-style style:name="id1-3-2-2-2-179-1-8-2-6-1-2">
      <text:list-level-style-bullet text:bullet-char="-" text:level="1">
        <style:list-level-properties text:min-label-width="10mm"/>
      </text:list-level-style-bullet>
    </text:list-style>
    <style:style style:family="table-column" style:parent-style-name="colspec" style:name="id1-3-2-2-2-185-1-1">
      <style:table-column-properties/>
    </style:style>
    <style:style style:family="table-column" style:parent-style-name="colspec" style:name="id1-3-2-2-2-185-1-2">
      <style:table-column-properties/>
    </style:style>
    <style:style style:family="table-column" style:parent-style-name="colspec" style:name="id1-3-2-2-2-185-1-3">
      <style:table-column-properties/>
    </style:style>
    <style:style style:family="table-column" style:parent-style-name="colspec" style:name="id1-3-2-2-2-185-1-4">
      <style:table-column-properties/>
    </style:style>
    <style:style style:family="table-column" style:parent-style-name="colspec" style:name="id1-3-2-2-2-185-1-5">
      <style:table-column-properties/>
    </style:style>
    <style:style style:family="table-column" style:parent-style-name="colspec" style:name="id1-3-2-2-2-185-1-6">
      <style:table-column-properties/>
    </style:style>
    <style:style style:family="table-column" style:parent-style-name="colspec" style:name="id1-3-2-2-2-185-1-7">
      <style:table-column-properties/>
    </style:style>
    <text:list-style style:name="id1-3-2-2-2-185-1-8-1-6-1">
      <text:list-level-style-bullet text:bullet-char="-" text:level="1">
        <style:list-level-properties text:min-label-width="10mm"/>
      </text:list-level-style-bullet>
    </text:list-style>
    <text:list-style style:name="id1-3-2-2-2-185-1-8-1-6-1-1">
      <text:list-level-style-bullet text:bullet-char="-" text:level="1">
        <style:list-level-properties text:min-label-width="10mm"/>
      </text:list-level-style-bullet>
    </text:list-style>
    <text:list-style style:name="id1-3-2-2-2-185-1-8-1-6-1-2">
      <text:list-level-style-bullet text:bullet-char="-" text:level="1">
        <style:list-level-properties text:min-label-width="10mm"/>
      </text:list-level-style-bullet>
    </text:list-style>
    <text:list-style style:name="id1-3-2-2-2-185-1-8-1-6-1-3">
      <text:list-level-style-bullet text:bullet-char="-" text:level="1">
        <style:list-level-properties text:min-label-width="10mm"/>
      </text:list-level-style-bullet>
    </text:list-style>
    <style:style style:family="table-column" style:parent-style-name="colspec" style:name="id1-3-2-2-2-191-1-1">
      <style:table-column-properties/>
    </style:style>
    <style:style style:family="table-column" style:parent-style-name="colspec" style:name="id1-3-2-2-2-191-1-2">
      <style:table-column-properties/>
    </style:style>
    <style:style style:family="table-column" style:parent-style-name="colspec" style:name="id1-3-2-2-2-191-1-3">
      <style:table-column-properties/>
    </style:style>
    <style:style style:family="table-column" style:parent-style-name="colspec" style:name="id1-3-2-2-2-191-1-4">
      <style:table-column-properties/>
    </style:style>
    <style:style style:family="table-column" style:parent-style-name="colspec" style:name="id1-3-2-2-2-191-1-5">
      <style:table-column-properties/>
    </style:style>
    <style:style style:family="table-column" style:parent-style-name="colspec" style:name="id1-3-2-2-2-191-1-6">
      <style:table-column-properties/>
    </style:style>
    <style:style style:family="table-column" style:parent-style-name="colspec" style:name="id1-3-2-2-2-191-1-7">
      <style:table-column-properties/>
    </style:style>
    <text:list-style style:name="id1-3-2-2-2-191-1-8-1-6-1">
      <text:list-level-style-bullet text:bullet-char="-" text:level="1">
        <style:list-level-properties text:min-label-width="10mm"/>
      </text:list-level-style-bullet>
    </text:list-style>
    <text:list-style style:name="id1-3-2-2-2-191-1-8-1-6-1-1">
      <text:list-level-style-bullet text:bullet-char="-" text:level="1">
        <style:list-level-properties text:min-label-width="10mm"/>
      </text:list-level-style-bullet>
    </text:list-style>
    <text:list-style style:name="id1-3-2-2-2-191-1-8-1-6-1-2">
      <text:list-level-style-bullet text:bullet-char="-" text:level="1">
        <style:list-level-properties text:min-label-width="10mm"/>
      </text:list-level-style-bullet>
    </text:list-style>
    <text:list-style style:name="id1-3-2-2-2-191-1-8-1-6-1-3">
      <text:list-level-style-bullet text:bullet-char="-" text:level="1">
        <style:list-level-properties text:min-label-width="10mm"/>
      </text:list-level-style-bullet>
    </text:list-style>
    <text:list-style style:name="id1-3-2-2-2-191-1-8-1-6-1-4">
      <text:list-level-style-bullet text:bullet-char="-" text:level="1">
        <style:list-level-properties text:min-label-width="10mm"/>
      </text:list-level-style-bullet>
    </text:list-style>
    <style:style style:family="table-column" style:parent-style-name="colspec" style:name="id1-3-2-2-2-197-1-1">
      <style:table-column-properties/>
    </style:style>
    <style:style style:family="table-column" style:parent-style-name="colspec" style:name="id1-3-2-2-2-197-1-2">
      <style:table-column-properties/>
    </style:style>
    <style:style style:family="table-column" style:parent-style-name="colspec" style:name="id1-3-2-2-2-197-1-3">
      <style:table-column-properties/>
    </style:style>
    <style:style style:family="table-column" style:parent-style-name="colspec" style:name="id1-3-2-2-2-197-1-4">
      <style:table-column-properties/>
    </style:style>
    <style:style style:family="table-column" style:parent-style-name="colspec" style:name="id1-3-2-2-2-197-1-5">
      <style:table-column-properties/>
    </style:style>
    <style:style style:family="table-column" style:parent-style-name="colspec" style:name="id1-3-2-2-2-197-1-6">
      <style:table-column-properties/>
    </style:style>
    <style:style style:family="table-column" style:parent-style-name="colspec" style:name="id1-3-2-2-2-197-1-7">
      <style:table-column-properties/>
    </style:style>
    <text:list-style style:name="id1-3-2-2-2-197-1-8-2-3-1">
      <text:list-level-style-bullet text:bullet-char="-" text:level="1">
        <style:list-level-properties text:min-label-width="10mm"/>
      </text:list-level-style-bullet>
    </text:list-style>
    <text:list-style style:name="id1-3-2-2-2-197-1-8-2-3-1-1">
      <text:list-level-style-bullet text:bullet-char="-" text:level="1">
        <style:list-level-properties text:min-label-width="10mm"/>
      </text:list-level-style-bullet>
    </text:list-style>
    <text:list-style style:name="id1-3-2-2-2-197-1-8-2-3-1-2">
      <text:list-level-style-bullet text:bullet-char="-" text:level="1">
        <style:list-level-properties text:min-label-width="10mm"/>
      </text:list-level-style-bullet>
    </text:list-style>
    <text:list-style style:name="id1-3-2-2-2-197-1-8-2-3-1-3">
      <text:list-level-style-bullet text:bullet-char="-" text:level="1">
        <style:list-level-properties text:min-label-width="10mm"/>
      </text:list-level-style-bullet>
    </text:list-style>
    <text:list-style style:name="id1-3-2-2-2-197-1-8-2-6-1">
      <text:list-level-style-bullet text:bullet-char="-" text:level="1">
        <style:list-level-properties text:min-label-width="10mm"/>
      </text:list-level-style-bullet>
    </text:list-style>
    <text:list-style style:name="id1-3-2-2-2-197-1-8-2-6-1-1">
      <text:list-level-style-bullet text:bullet-char="-" text:level="1">
        <style:list-level-properties text:min-label-width="10mm"/>
      </text:list-level-style-bullet>
    </text:list-style>
    <style:style style:family="table-column" style:parent-style-name="colspec" style:name="id1-3-2-2-2-202-1-1">
      <style:table-column-properties/>
    </style:style>
    <style:style style:family="table-column" style:parent-style-name="colspec" style:name="id1-3-2-2-2-202-1-2">
      <style:table-column-properties/>
    </style:style>
    <style:style style:family="table-column" style:parent-style-name="colspec" style:name="id1-3-2-2-2-202-1-3">
      <style:table-column-properties/>
    </style:style>
    <style:style style:family="table-column" style:parent-style-name="colspec" style:name="id1-3-2-2-2-202-1-4">
      <style:table-column-properties/>
    </style:style>
    <style:style style:family="table-column" style:parent-style-name="colspec" style:name="id1-3-2-2-2-202-1-5">
      <style:table-column-properties/>
    </style:style>
    <style:style style:family="table-column" style:parent-style-name="colspec" style:name="id1-3-2-2-2-202-1-6">
      <style:table-column-properties/>
    </style:style>
    <style:style style:family="table-column" style:parent-style-name="colspec" style:name="id1-3-2-2-2-202-1-7">
      <style:table-column-properties/>
    </style:style>
    <text:list-style style:name="id1-3-2-2-2-202-1-8-2-6-1">
      <text:list-level-style-bullet text:bullet-char="-" text:level="1">
        <style:list-level-properties text:min-label-width="10mm"/>
      </text:list-level-style-bullet>
    </text:list-style>
    <text:list-style style:name="id1-3-2-2-2-202-1-8-2-6-1-1">
      <text:list-level-style-bullet text:bullet-char="-" text:level="1">
        <style:list-level-properties text:min-label-width="10mm"/>
      </text:list-level-style-bullet>
    </text:list-style>
    <text:list-style style:name="id1-3-2-2-2-202-1-8-4-6-1">
      <text:list-level-style-bullet text:bullet-char="-" text:level="1">
        <style:list-level-properties text:min-label-width="10mm"/>
      </text:list-level-style-bullet>
    </text:list-style>
    <text:list-style style:name="id1-3-2-2-2-202-1-8-4-6-1-1">
      <text:list-level-style-bullet text:bullet-char="-" text:level="1">
        <style:list-level-properties text:min-label-width="10mm"/>
      </text:list-level-style-bullet>
    </text:list-style>
    <text:list-style style:name="id1-3-2-2-2-202-1-8-4-6-1-2">
      <text:list-level-style-bullet text:bullet-char="-" text:level="1">
        <style:list-level-properties text:min-label-width="10mm"/>
      </text:list-level-style-bullet>
    </text:list-style>
    <text:list-style style:name="id1-3-2-2-2-202-1-8-4-6-1-3">
      <text:list-level-style-bullet text:bullet-char="-" text:level="1">
        <style:list-level-properties text:min-label-width="10mm"/>
      </text:list-level-style-bullet>
    </text:list-style>
    <style:style style:family="table-column" style:parent-style-name="colspec" style:name="id1-3-2-2-2-208-1-1">
      <style:table-column-properties/>
    </style:style>
    <style:style style:family="table-column" style:parent-style-name="colspec" style:name="id1-3-2-2-2-208-1-2">
      <style:table-column-properties/>
    </style:style>
    <style:style style:family="table-column" style:parent-style-name="colspec" style:name="id1-3-2-2-2-208-1-3">
      <style:table-column-properties/>
    </style:style>
    <style:style style:family="table-column" style:parent-style-name="colspec" style:name="id1-3-2-2-2-208-1-4">
      <style:table-column-properties/>
    </style:style>
    <style:style style:family="table-column" style:parent-style-name="colspec" style:name="id1-3-2-2-2-208-1-5">
      <style:table-column-properties/>
    </style:style>
    <style:style style:family="table-column" style:parent-style-name="colspec" style:name="id1-3-2-2-2-208-1-6">
      <style:table-column-properties/>
    </style:style>
    <style:style style:family="table-column" style:parent-style-name="colspec" style:name="id1-3-2-2-2-208-1-7">
      <style:table-column-properties/>
    </style:style>
    <text:list-style style:name="id1-3-2-2-2-208-1-8-1-6-1">
      <text:list-level-style-bullet text:bullet-char="-" text:level="1">
        <style:list-level-properties text:min-label-width="10mm"/>
      </text:list-level-style-bullet>
    </text:list-style>
    <text:list-style style:name="id1-3-2-2-2-208-1-8-1-6-1-1">
      <text:list-level-style-bullet text:bullet-char="-" text:level="1">
        <style:list-level-properties text:min-label-width="10mm"/>
      </text:list-level-style-bullet>
    </text:list-style>
    <text:list-style style:name="id1-3-2-2-2-208-1-8-1-6-1-2">
      <text:list-level-style-bullet text:bullet-char="-" text:level="1">
        <style:list-level-properties text:min-label-width="10mm"/>
      </text:list-level-style-bullet>
    </text:list-style>
    <text:list-style style:name="id1-3-2-2-2-208-1-8-1-7-1">
      <text:list-level-style-bullet text:bullet-char="-" text:level="1">
        <style:list-level-properties text:min-label-width="10mm"/>
      </text:list-level-style-bullet>
    </text:list-style>
    <text:list-style style:name="id1-3-2-2-2-208-1-8-1-7-1-1">
      <text:list-level-style-bullet text:bullet-char="-" text:level="1">
        <style:list-level-properties text:min-label-width="10mm"/>
      </text:list-level-style-bullet>
    </text:list-style>
    <text:list-style style:name="id1-3-2-2-2-208-1-8-1-7-1-2">
      <text:list-level-style-bullet text:bullet-char="-" text:level="1">
        <style:list-level-properties text:min-label-width="10mm"/>
      </text:list-level-style-bullet>
    </text:list-style>
    <text:list-style style:name="id1-3-2-2-2-208-1-8-1-7-1-3">
      <text:list-level-style-bullet text:bullet-char="-" text:level="1">
        <style:list-level-properties text:min-label-width="10mm"/>
      </text:list-level-style-bullet>
    </text:list-style>
    <text:list-style style:name="id1-3-2-2-2-208-1-8-1-7-1-4">
      <text:list-level-style-bullet text:bullet-char="-" text:level="1">
        <style:list-level-properties text:min-label-width="10mm"/>
      </text:list-level-style-bullet>
    </text:list-style>
    <style:style style:family="table-column" style:parent-style-name="colspec" style:name="id1-3-2-2-2-218-1-1">
      <style:table-column-properties/>
    </style:style>
    <style:style style:family="table-column" style:parent-style-name="colspec" style:name="id1-3-2-2-2-218-1-2">
      <style:table-column-properties/>
    </style:style>
    <style:style style:family="table-column" style:parent-style-name="colspec" style:name="id1-3-2-2-2-218-1-3">
      <style:table-column-properties/>
    </style:style>
    <style:style style:family="table-column" style:parent-style-name="colspec" style:name="id1-3-2-2-2-218-1-4">
      <style:table-column-properties/>
    </style:style>
    <style:style style:family="table-column" style:parent-style-name="colspec" style:name="id1-3-2-2-2-218-1-5">
      <style:table-column-properties/>
    </style:style>
    <style:style style:family="table-column" style:parent-style-name="colspec" style:name="id1-3-2-2-2-218-1-6">
      <style:table-column-properties/>
    </style:style>
    <style:style style:family="table-column" style:parent-style-name="colspec" style:name="id1-3-2-2-2-218-1-7">
      <style:table-column-properties/>
    </style:style>
    <text:list-style style:name="id1-3-2-2-2-218-1-8-1-6-1">
      <text:list-level-style-bullet text:bullet-char="-" text:level="1">
        <style:list-level-properties text:min-label-width="10mm"/>
      </text:list-level-style-bullet>
    </text:list-style>
    <text:list-style style:name="id1-3-2-2-2-218-1-8-1-6-1-1">
      <text:list-level-style-bullet text:bullet-char="-" text:level="1">
        <style:list-level-properties text:min-label-width="10mm"/>
      </text:list-level-style-bullet>
    </text:list-style>
    <style:style style:family="table-column" style:parent-style-name="colspec" style:name="id1-3-2-2-2-224-1-1">
      <style:table-column-properties/>
    </style:style>
    <style:style style:family="table-column" style:parent-style-name="colspec" style:name="id1-3-2-2-2-224-1-2">
      <style:table-column-properties/>
    </style:style>
    <style:style style:family="table-column" style:parent-style-name="colspec" style:name="id1-3-2-2-2-224-1-3">
      <style:table-column-properties/>
    </style:style>
    <style:style style:family="table-column" style:parent-style-name="colspec" style:name="id1-3-2-2-2-224-1-4">
      <style:table-column-properties/>
    </style:style>
    <style:style style:family="table-column" style:parent-style-name="colspec" style:name="id1-3-2-2-2-224-1-5">
      <style:table-column-properties/>
    </style:style>
    <style:style style:family="table-column" style:parent-style-name="colspec" style:name="id1-3-2-2-2-224-1-6">
      <style:table-column-properties/>
    </style:style>
    <style:style style:family="table-column" style:parent-style-name="colspec" style:name="id1-3-2-2-2-224-1-7">
      <style:table-column-properties/>
    </style:style>
    <text:list-style style:name="id1-3-2-2-2-224-1-8-1-6-1">
      <text:list-level-style-bullet text:bullet-char="-" text:level="1">
        <style:list-level-properties text:min-label-width="10mm"/>
      </text:list-level-style-bullet>
    </text:list-style>
    <text:list-style style:name="id1-3-2-2-2-224-1-8-1-6-1-1">
      <text:list-level-style-bullet text:bullet-char="-" text:level="1">
        <style:list-level-properties text:min-label-width="10mm"/>
      </text:list-level-style-bullet>
    </text:list-style>
    <text:list-style style:name="id1-3-2-2-2-224-1-8-1-6-1-2">
      <text:list-level-style-bullet text:bullet-char="-" text:level="1">
        <style:list-level-properties text:min-label-width="10mm"/>
      </text:list-level-style-bullet>
    </text:list-style>
    <text:list-style style:name="id1-3-2-2-2-224-1-8-1-7-1">
      <text:list-level-style-bullet text:bullet-char="-" text:level="1">
        <style:list-level-properties text:min-label-width="10mm"/>
      </text:list-level-style-bullet>
    </text:list-style>
    <text:list-style style:name="id1-3-2-2-2-224-1-8-1-7-1-1">
      <text:list-level-style-bullet text:bullet-char="-" text:level="1">
        <style:list-level-properties text:min-label-width="10mm"/>
      </text:list-level-style-bullet>
    </text:list-style>
    <text:list-style style:name="id1-3-2-2-2-224-1-8-1-7-1-2">
      <text:list-level-style-bullet text:bullet-char="-" text:level="1">
        <style:list-level-properties text:min-label-width="10mm"/>
      </text:list-level-style-bullet>
    </text:list-style>
    <text:list-style style:name="id1-3-2-2-2-224-1-8-1-7-1-3">
      <text:list-level-style-bullet text:bullet-char="-" text:level="1">
        <style:list-level-properties text:min-label-width="10mm"/>
      </text:list-level-style-bullet>
    </text:list-style>
    <text:list-style style:name="id1-3-2-2-2-224-1-8-1-7-1-4">
      <text:list-level-style-bullet text:bullet-char="-" text:level="1">
        <style:list-level-properties text:min-label-width="10mm"/>
      </text:list-level-style-bullet>
    </text:list-style>
    <text:list-style style:name="id1-3-2-2-2-224-1-8-1-7-1-5">
      <text:list-level-style-bullet text:bullet-char="-" text:level="1">
        <style:list-level-properties text:min-label-width="10mm"/>
      </text:list-level-style-bullet>
    </text:list-style>
    <text:list-style style:name="id1-3-2-2-2-224-1-8-1-7-1-6">
      <text:list-level-style-bullet text:bullet-char="-" text:level="1">
        <style:list-level-properties text:min-label-width="10mm"/>
      </text:list-level-style-bullet>
    </text:list-style>
    <text:list-style style:name="id1-3-2-2-2-224-1-8-1-7-1-7">
      <text:list-level-style-bullet text:bullet-char="-" text:level="1">
        <style:list-level-properties text:min-label-width="10mm"/>
      </text:list-level-style-bullet>
    </text:list-style>
    <text:list-style style:name="id1-3-2-2-2-224-1-8-1-7-1-8">
      <text:list-level-style-bullet text:bullet-char="-" text:level="1">
        <style:list-level-properties text:min-label-width="10mm"/>
      </text:list-level-style-bullet>
    </text:list-style>
    <text:list-style style:name="id1-3-2-2-2-224-1-8-2-6-1">
      <text:list-level-style-bullet text:bullet-char="-" text:level="1">
        <style:list-level-properties text:min-label-width="10mm"/>
      </text:list-level-style-bullet>
    </text:list-style>
    <text:list-style style:name="id1-3-2-2-2-224-1-8-2-6-1-1">
      <text:list-level-style-bullet text:bullet-char="-" text:level="1">
        <style:list-level-properties text:min-label-width="10mm"/>
      </text:list-level-style-bullet>
    </text:list-style>
    <text:list-style style:name="id1-3-2-2-2-224-1-8-2-7-1">
      <text:list-level-style-bullet text:bullet-char="-" text:level="1">
        <style:list-level-properties text:min-label-width="10mm"/>
      </text:list-level-style-bullet>
    </text:list-style>
    <text:list-style style:name="id1-3-2-2-2-224-1-8-2-7-1-1">
      <text:list-level-style-bullet text:bullet-char="-" text:level="1">
        <style:list-level-properties text:min-label-width="10mm"/>
      </text:list-level-style-bullet>
    </text:list-style>
    <text:list-style style:name="id1-3-2-2-2-224-1-8-2-7-1-2">
      <text:list-level-style-bullet text:bullet-char="-" text:level="1">
        <style:list-level-properties text:min-label-width="10mm"/>
      </text:list-level-style-bullet>
    </text:list-style>
    <text:list-style style:name="id1-3-2-2-2-224-1-8-3-3-1">
      <text:list-level-style-bullet text:bullet-char="-" text:level="1">
        <style:list-level-properties text:min-label-width="10mm"/>
      </text:list-level-style-bullet>
    </text:list-style>
    <text:list-style style:name="id1-3-2-2-2-224-1-8-3-3-1-1">
      <text:list-level-style-bullet text:bullet-char="-" text:level="1">
        <style:list-level-properties text:min-label-width="10mm"/>
      </text:list-level-style-bullet>
    </text:list-style>
    <text:list-style style:name="id1-3-2-2-2-224-1-8-3-3-1-2">
      <text:list-level-style-bullet text:bullet-char="-" text:level="1">
        <style:list-level-properties text:min-label-width="10mm"/>
      </text:list-level-style-bullet>
    </text:list-style>
    <text:list-style style:name="id1-3-2-2-2-224-1-8-3-3-1-3">
      <text:list-level-style-bullet text:bullet-char="-" text:level="1">
        <style:list-level-properties text:min-label-width="10mm"/>
      </text:list-level-style-bullet>
    </text:list-style>
    <text:list-style style:name="id1-3-2-2-2-224-1-8-3-6-1">
      <text:list-level-style-bullet text:bullet-char="-" text:level="1">
        <style:list-level-properties text:min-label-width="10mm"/>
      </text:list-level-style-bullet>
    </text:list-style>
    <text:list-style style:name="id1-3-2-2-2-224-1-8-3-6-1-1">
      <text:list-level-style-bullet text:bullet-char="-" text:level="1">
        <style:list-level-properties text:min-label-width="10mm"/>
      </text:list-level-style-bullet>
    </text:list-style>
    <text:list-style style:name="id1-3-2-2-2-224-1-8-3-6-1-2">
      <text:list-level-style-bullet text:bullet-char="-" text:level="1">
        <style:list-level-properties text:min-label-width="10mm"/>
      </text:list-level-style-bullet>
    </text:list-style>
    <text:list-style style:name="id1-3-2-2-2-224-1-8-4-3-1">
      <text:list-level-style-bullet text:bullet-char="-" text:level="1">
        <style:list-level-properties text:min-label-width="10mm"/>
      </text:list-level-style-bullet>
    </text:list-style>
    <text:list-style style:name="id1-3-2-2-2-224-1-8-4-3-1-1">
      <text:list-level-style-bullet text:bullet-char="-" text:level="1">
        <style:list-level-properties text:min-label-width="10mm"/>
      </text:list-level-style-bullet>
    </text:list-style>
    <text:list-style style:name="id1-3-2-2-2-224-1-8-4-3-1-2">
      <text:list-level-style-bullet text:bullet-char="-" text:level="1">
        <style:list-level-properties text:min-label-width="10mm"/>
      </text:list-level-style-bullet>
    </text:list-style>
    <text:list-style style:name="id1-3-2-2-2-224-1-8-4-3-1-3">
      <text:list-level-style-bullet text:bullet-char="-" text:level="1">
        <style:list-level-properties text:min-label-width="10mm"/>
      </text:list-level-style-bullet>
    </text:list-style>
    <text:list-style style:name="id1-3-2-2-2-224-1-8-4-6-1">
      <text:list-level-style-bullet text:bullet-char="-" text:level="1">
        <style:list-level-properties text:min-label-width="10mm"/>
      </text:list-level-style-bullet>
    </text:list-style>
    <text:list-style style:name="id1-3-2-2-2-224-1-8-4-6-1-1">
      <text:list-level-style-bullet text:bullet-char="-" text:level="1">
        <style:list-level-properties text:min-label-width="10mm"/>
      </text:list-level-style-bullet>
    </text:list-style>
    <text:list-style style:name="id1-3-2-2-2-224-1-8-4-6-1-2">
      <text:list-level-style-bullet text:bullet-char="-" text:level="1">
        <style:list-level-properties text:min-label-width="10mm"/>
      </text:list-level-style-bullet>
    </text:list-style>
    <text:list-style style:name="id1-3-2-2-2-224-1-8-5-3-1">
      <text:list-level-style-bullet text:bullet-char="-" text:level="1">
        <style:list-level-properties text:min-label-width="10mm"/>
      </text:list-level-style-bullet>
    </text:list-style>
    <text:list-style style:name="id1-3-2-2-2-224-1-8-5-3-1-1">
      <text:list-level-style-bullet text:bullet-char="-" text:level="1">
        <style:list-level-properties text:min-label-width="10mm"/>
      </text:list-level-style-bullet>
    </text:list-style>
    <text:list-style style:name="id1-3-2-2-2-224-1-8-5-3-1-2">
      <text:list-level-style-bullet text:bullet-char="-" text:level="1">
        <style:list-level-properties text:min-label-width="10mm"/>
      </text:list-level-style-bullet>
    </text:list-style>
    <text:list-style style:name="id1-3-2-2-2-224-1-8-5-3-1-3">
      <text:list-level-style-bullet text:bullet-char="-" text:level="1">
        <style:list-level-properties text:min-label-width="10mm"/>
      </text:list-level-style-bullet>
    </text:list-style>
    <text:list-style style:name="id1-3-2-2-2-224-1-8-5-6-1">
      <text:list-level-style-bullet text:bullet-char="-" text:level="1">
        <style:list-level-properties text:min-label-width="10mm"/>
      </text:list-level-style-bullet>
    </text:list-style>
    <text:list-style style:name="id1-3-2-2-2-224-1-8-5-6-1-1">
      <text:list-level-style-bullet text:bullet-char="-" text:level="1">
        <style:list-level-properties text:min-label-width="10mm"/>
      </text:list-level-style-bullet>
    </text:list-style>
    <text:list-style style:name="id1-3-2-2-2-224-1-8-5-6-1-2">
      <text:list-level-style-bullet text:bullet-char="-" text:level="1">
        <style:list-level-properties text:min-label-width="10mm"/>
      </text:list-level-style-bullet>
    </text:list-style>
    <style:style style:family="table-column" style:parent-style-name="colspec" style:name="id1-3-2-2-3-4-1-1">
      <style:table-column-properties/>
    </style:style>
    <style:style style:family="table-column" style:parent-style-name="colspec" style:name="id1-3-2-2-3-4-1-2">
      <style:table-column-properties/>
    </style:style>
    <style:style style:family="table-column" style:parent-style-name="colspec" style:name="id1-3-2-2-3-4-1-3">
      <style:table-column-properties/>
    </style:style>
    <style:style style:family="table-column" style:parent-style-name="colspec" style:name="id1-3-2-2-3-4-1-4">
      <style:table-column-properties/>
    </style:style>
    <style:style style:family="table-column" style:parent-style-name="colspec" style:name="id1-3-2-2-3-4-1-5">
      <style:table-column-properties/>
    </style:style>
    <style:style style:family="table-column" style:parent-style-name="colspec" style:name="id1-3-2-2-3-4-1-6">
      <style:table-column-properties/>
    </style:style>
    <style:style style:family="table-column" style:parent-style-name="colspec" style:name="id1-3-2-2-3-4-1-7">
      <style:table-column-properties/>
    </style:style>
  </office:automatic-styles>
  <office:body>
    <office:text>
      <text:p text:style-name="new_page_staatscourant"/>
      <text:p text:style-name="single-kop-titel"> Wijziging van het Algemeen bevoegdhedenbesluit gemeente Apeldoorn</text:p>
      <text:section text:name="regeling_id1-3-2" text:style-name="regeling">
        <text:section text:name="aanhef_id1-3-2-1" text:style-name="aanhef">
          <text:section text:name="preambule_id1-3-2-1-1" text:style-name="preambule">
            <text:p text:style-name="al">Het college van burgemeester en wethouders en de burgemeester van de gemeente Apeldoorn, ieder voor zover bevoegd;</text:p>
            <text:p text:style-name="al"/>
            <text:p text:style-name="al">gelet op afdeling 10.1.1. van de Algemene wet bestuursrecht, artikel 171 van de Gemeentewet en titel 3 van Boek 3 van het Burgerlijk Wetboek;</text:p>
            <text:p text:style-name="al"/>
            <text:p text:style-name="al">B E S L U I T E 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text:span text:style-name="nadrukvet">Algemeen bevoegdhedenbesluit gemeente Apeldoorn</text:span> wordt als volgt gewijzigd:</text:p>
            <text:p text:style-name="al"/>
            <text:p text:style-name="al">A. </text:p>
            <text:p text:style-name="al">Na «gelet op afdeling 10.1.1. van de Algemene wet bestuursrecht, artikel 171 van de Gemeentewet en titel 3 van Boek 3 van het Burgerlijk Wetboek;» wordt ingevoegd:</text:p>
            <text:p text:style-name="al"/>
            <text:p text:style-name="al">overwegende dat:</text:p>
            <text:list text:style-name="id1-3-2-2-1-8">
              <text:list-item text:style-override="id1-3-2-2-1-8-1">
                <text:number>-</text:number>
                <text:p text:style-name="al">het uit een oogpunt van doelmatig bestuur en een efficiënte besluitvorming gewenst is om de gemeentelijke organisatie mandaat, volmacht en machtiging te verlenen voor de uitoefening van bepaalde bevoegdheden;</text:p>
              </text:list-item>
              <text:list-item text:style-override="id1-3-2-2-1-8-2">
                <text:number>-</text:number>
                <text:p text:style-name="al">de Organisatieregeling gemeente Apeldoorn en de Budgethoudersregeling gemeente Apeldoorn kaders geven voor de verdeling van taken, verantwoordelijkheden en bevoegdheden in de gemeentelijke organisatie; </text:p>
              </text:list-item>
            </text:list>
            <text:p text:style-name="al">B.</text:p>
            <text:p text:style-name="al"/>
            <text:p text:style-name="al">Artikel 5, eerste lid, komt als volgt te luiden:</text:p>
            <text:p text:style-name="al"/>
            <text:list text:style-name="id1-3-2-2-1-13">
              <text:list-item text:style-override="id1-3-2-2-1-13-1">
                <text:number>1.</text:number>
                <text:p text:style-name="al">De gemandateerde functionarissen hanteren de bevoegdheden die hen bij of krachtens dit besluit zijn verleend binnen de daarbij neergelegde kaders en met inachtneming van het ter zake geldende recht en de voor de gemeente geldende beleids- en uitvoeringsregels.</text:p>
              </text:list-item>
            </text:list>
            <text:p text:style-name="al">C.</text:p>
            <text:p text:style-name="al"/>
            <text:p text:style-name="al">Artikel 5, tweede lid, onder a, komt als volgt te luiden</text:p>
            <text:p text:style-name="al"/>
            <text:list text:style-name="id1-3-2-2-1-18">
              <text:list-item text:style-override="id1-3-2-2-1-18-1">
                <text:number>a.</text:number>
                <text:p text:style-name="al">de doelstelling/taken van het organisatieonderdeel, vastgesteld programma, project of opgave waarvan de gemandateerde onderdeel uitmaakt, en;</text:p>
              </text:list-item>
            </text:list>
          </text:section>
          <text:section text:name="artikel_id1-3-2-2-2" text:style-name="artikel">
            <text:p text:style-name="artikel_kop_titel"><text:span text:style-name="artikel_kop_label">Artikel</text:span> <text:span text:style-name="artikel_kop_nr">II</text:span> </text:p>
            <text:p text:style-name="al">Bijlage 1 van het Algemeen bevoegdhedenbesluit gemeente Apeldoorn wordt als volgt gewijzigd:</text:p>
            <text:p text:style-name="al"/>
            <text:p text:style-name="al">A. </text:p>
            <text:p text:style-name="al"/>
            <text:p text:style-name="al">De inhoudsopgave wordt als volgt gewijzigd:</text:p>
            <text:p text:style-name="al"/>
            <text:list text:style-name="id1-3-2-2-2-8">
              <text:list-item text:style-override="id1-3-2-2-2-8-1">
                <text:number>1.</text:number>
                <text:p text:style-name="al">In onderdeel J wordt «ID» vervangen door «IDV».</text:p>
              </text:list-item>
              <text:list-item text:style-override="id1-3-2-2-2-8-2">
                <text:number>2.</text:number>
                <text:p text:style-name="al">in onderdeel L wordt «Keten en accountmanagement sociaal (KEA)» vervangen door «Publiekszaken (PZ)».</text:p>
              </text:list-item>
              <text:list-item text:style-override="id1-3-2-2-2-8-3">
                <text:number>3.</text:number>
                <text:p text:style-name="al">In onderdeel M wordt «KCC» vervangen door «Keten en accountmanagement sociaal (KEA)».</text:p>
              </text:list-item>
              <text:list-item text:style-override="id1-3-2-2-2-8-4">
                <text:number>4.</text:number>
                <text:p text:style-name="al">in onderdeel R wordt «Preventie, toezicht en handhaving» vervangen door «Veiligheid».</text:p>
              </text:list-item>
            </text:list>
            <text:p text:style-name="al">B. </text:p>
            <text:p text:style-name="al"/>
            <text:p text:style-name="al">In hoofdstuk B komen de navolgende onderdelen als volgt te luiden:</text:p>
            <text:p text:style-name="al"/>
            <text:section text:name="table_id1-3-2-2-2-13" text:style-name="table">
              <text:p text:style-name="table_top"/>
              <table:table table:style-name="tgroup">
                <table:table-column table:style-name="id1-3-2-2-2-13-1-1"/>
                <table:table-column table:style-name="id1-3-2-2-2-13-1-2"/>
                <table:table-column table:style-name="id1-3-2-2-2-13-1-3"/>
                <table:table-column table:style-name="id1-3-2-2-2-13-1-4"/>
                <table:table-column table:style-name="id1-3-2-2-2-13-1-5"/>
                <table:table-column table:style-name="id1-3-2-2-2-13-1-6"/>
                <table:table-column table:style-name="id1-3-2-2-2-13-1-7"/>
                <table:table-row table:style-name="row">
                  <table:table-cell table:style-name="cell_frame_all" table:number-rows-spanned="1" table:number-columns-spanned="1">
                    <text:p text:style-name="table_al">B1</text:p>
                  </table:table-cell>
                  <table:table-cell table:style-name="cell_frame_all" table:number-rows-spanned="1" table:number-columns-spanned="1"/>
                  <table:table-cell table:style-name="cell_frame_all" table:number-rows-spanned="1" table:number-columns-spanned="1">
                    <text:p text:style-name="table_al">Tekeningsbevoegdheid collegebesluiten waarbij de ontwerpbrief is vastgestel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2-13-1-8-1-6-1">
                      <text:list-item text:style-override="id1-3-2-2-2-13-1-8-1-6-1-1">
                        <text:number>-</text:number>
                        <text:p text:style-name="table_al">Afdelingshoofd </text:p>
                      </text:list-item>
                      <text:list-item text:style-override="id1-3-2-2-2-13-1-8-1-6-1-2">
                        <text:number>-</text:number>
                        <text:p text:style-name="table_al">Teammanagers </text:p>
                      </text:list-item>
                      <text:list-item text:style-override="id1-3-2-2-2-13-1-8-1-6-1-3">
                        <text:number>-</text:number>
                        <text:p text:style-name="table_al">Programmamanager</text:p>
                      </text:list-item>
                      <text:list-item text:style-override="id1-3-2-2-2-13-1-8-1-6-1-4">
                        <text:number>-</text:number>
                        <text:p text:style-name="table_al">Ontwikkelmanager</text:p>
                      </text:list-item>
                    </text:list>
                  </table:table-cell>
                  <table:table-cell table:style-name="cell_frame_all" table:number-rows-spanned="1" table:number-columns-spanned="1">
                    <text:p text:style-name="table_al">Bevoegdheid teammanager alleen voor zover de betreffende afdeling teammanager(s) heeft</text:p>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able:table-cell table:style-name="cell_frame_all" table:number-rows-spanned="1" table:number-columns-spanned="1">
                    <text:p text:style-name="table_al">Uitvoering collegebesluiten zonder vastgestelde ontwerpbrief</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2-13-1-8-2-6-1">
                      <text:list-item text:style-override="id1-3-2-2-2-13-1-8-2-6-1-1">
                        <text:number>-</text:number>
                        <text:p text:style-name="table_al">Afdelingshoofd </text:p>
                      </text:list-item>
                      <text:list-item text:style-override="id1-3-2-2-2-13-1-8-2-6-1-2">
                        <text:number>-</text:number>
                        <text:p text:style-name="table_al">Teammanagers</text:p>
                      </text:list-item>
                      <text:list-item text:style-override="id1-3-2-2-2-13-1-8-2-6-1-3">
                        <text:number>-</text:number>
                        <text:p text:style-name="table_al">Programmamanager</text:p>
                      </text:list-item>
                      <text:list-item text:style-override="id1-3-2-2-2-13-1-8-2-6-1-4">
                        <text:number>-</text:number>
                        <text:p text:style-name="table_al">Ontwikkelmanager</text:p>
                      </text:list-item>
                    </text:list>
                  </table:table-cell>
                  <table:table-cell table:style-name="cell_frame_all" table:number-rows-spanned="1" table:number-columns-spanned="1">
                    <text:p text:style-name="table_al">Bevoegdheid teammanager alleen voor zover de betreffende afdeling teammanager(s) heeft</text:p>
                  </table:table-cell>
                </table:table-row>
                <table:table-row table:style-name="row">
                  <table:table-cell table:style-name="cell_frame_all" table:number-rows-spanned="1" table:number-columns-spanned="1">
                    <text:p text:style-name="table_al">B3</text:p>
                  </table:table-cell>
                  <table:table-cell table:style-name="cell_frame_all" table:number-rows-spanned="1" table:number-columns-spanned="1"/>
                  <table:table-cell table:style-name="cell_frame_all" table:number-rows-spanned="1" table:number-columns-spanned="1">
                    <text:p text:style-name="table_al">Uitvoeringshandelingen niet zijnde een Awb-besluit</text:p>
                  </table:table-cell>
                  <table:table-cell table:style-name="cell_frame_all" table:number-rows-spanned="1" table:number-columns-spanned="1">
                    <text:p text:style-name="table_al">Burgemeester / 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2-13-1-8-3-6-1">
                      <text:list-item text:style-override="id1-3-2-2-2-13-1-8-3-6-1-1">
                        <text:number>-</text:number>
                        <text:p text:style-name="table_al">Afdelingshoofd </text:p>
                      </text:list-item>
                      <text:list-item text:style-override="id1-3-2-2-2-13-1-8-3-6-1-2">
                        <text:number>-</text:number>
                        <text:p text:style-name="table_al">Teammanagers</text:p>
                      </text:list-item>
                      <text:list-item text:style-override="id1-3-2-2-2-13-1-8-3-6-1-3">
                        <text:number>-</text:number>
                        <text:p text:style-name="table_al">Programmamanager</text:p>
                      </text:list-item>
                      <text:list-item text:style-override="id1-3-2-2-2-13-1-8-3-6-1-4">
                        <text:number>-</text:number>
                        <text:p text:style-name="table_al">Ontwikkelmanager</text:p>
                      </text:list-item>
                    </text:list>
                  </table:table-cell>
                  <table:table-cell table:style-name="cell_frame_all" table:number-rows-spanned="1" table:number-columns-spanned="1">
                    <text:p text:style-name="table_al">Bevoegdheid teammanager alleen voor zover de betreffende afdeling teammanager(s) heeft</text:p>
                  </table:table-cell>
                </table:table-row>
                <table:table-row table:style-name="row">
                  <table:table-cell table:style-name="cell_frame_all" table:number-rows-spanned="1" table:number-columns-spanned="1">
                    <text:p text:style-name="table_al">B5</text:p>
                  </table:table-cell>
                  <table:table-cell table:style-name="cell_frame_all" table:number-rows-spanned="1" table:number-columns-spanned="1">
                    <text:p text:style-name="table_al"> Art. 21 Asv</text:p>
                  </table:table-cell>
                  <table:table-cell table:style-name="cell_frame_all" table:number-rows-spanned="1" table:number-columns-spanned="1">
                    <text:p text:style-name="table_al">Het in individuele gevallen gemotiveerd toepassen van de hardheidsclausul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2-13-1-8-4-6-1">
                      <text:list-item text:style-override="id1-3-2-2-2-13-1-8-4-6-1-1">
                        <text:number>-</text:number>
                        <text:p text:style-name="table_al">Afdelingshoofd Beleid Maatschappelijke Ontwikkeling</text:p>
                      </text:list-item>
                      <text:list-item text:style-override="id1-3-2-2-2-13-1-8-4-6-1-2">
                        <text:number>-</text:number>
                        <text:p text:style-name="table_al">Afdelingshoofd Interne dienstverlening</text:p>
                      </text:list-item>
                      <text:list-item text:style-override="id1-3-2-2-2-13-1-8-4-6-1-3">
                        <text:number>-</text:number>
                        <text:p text:style-name="table_al">Afdelingshoofd Vitaal Ondernemend Apeldoorn.</text:p>
                      </text:list-item>
                    </text:list>
                  </table:table-cell>
                  <table:table-cell table:style-name="cell_frame_all" table:number-rows-spanned="1" table:number-columns-spanned="1">
                    <text:list text:style-name="id1-3-2-2-2-13-1-8-4-7-1">
                      <text:list-item text:style-override="id1-3-2-2-2-13-1-8-4-7-1-1">
                        <text:number>-</text:number>
                        <text:p text:style-name="table_al">Vooraf wordt overlegd met de portefeuillehouder alvorens een besluit wordt genomen.</text:p>
                      </text:list-item>
                      <text:list-item text:style-override="id1-3-2-2-2-13-1-8-4-7-1-2">
                        <text:number>-</text:number>
                        <text:p text:style-name="table_al">Ieder is bevoegd voor zover het binnen diens taakveld valt.</text:p>
                      </text:list-item>
                      <text:list-item text:style-override="id1-3-2-2-2-13-1-8-4-7-1-3">
                        <text:number>-</text:number>
                        <text:p text:style-name="table_al">Functionarissen zijn bevoegd tot het bedrag zoals dat in de Budgethoudersregeling gemeente Apeldoorn is vastgelegd.</text:p>
                      </text:list-item>
                      <text:list-item text:style-override="id1-3-2-2-2-13-1-8-4-7-1-4">
                        <text:number>-</text:number>
                        <text:p text:style-name="table_al">Bevoegdheid alleen voor zover de desbetreffende begrotingspost niet wordt overschreden, dan wel daarvoor financiële dekking aanwezig is.</text:p>
                      </text:list-item>
                      <text:list-item text:style-override="id1-3-2-2-2-13-1-8-4-7-1-5">
                        <text:number>-</text:number>
                        <text:p text:style-name="table_al">Mandaat geldt niet als de te nemen beslissing in het concrete geval een beleidsgebied betreft, waarin sprake is van een aanzet tot nieuw beleid (zie ook artikel 5, vijfde lid, aanhef en onderdeel a, van het Algemeen bevoegdhedenbesluit gemeente Apeldoorn). </text:p>
                      </text:list-item>
                      <text:list-item text:style-override="id1-3-2-2-2-13-1-8-4-7-1-6">
                        <text:number>-</text:number>
                        <text:p text:style-name="table_al">Bevoegdheid uitsluitend voor zover in de toepasselijke subsidieregeling of dit bevoegdhedenregister voor de desbetreffende subsidieverstrekking geen andere (specifieke) mandatering is opgenomen.</text:p>
                      </text:list-item>
                    </text:list>
                  </table:table-cell>
                </table:table-row>
                <table:table-row table:style-name="row">
                  <table:table-cell table:style-name="cell_frame_all" table:number-rows-spanned="1" table:number-columns-spanned="1">
                    <text:p text:style-name="table_al">B8</text:p>
                  </table:table-cell>
                  <table:table-cell table:style-name="cell_frame_all" table:number-rows-spanned="1" table:number-columns-spanned="1">
                    <text:p text:style-name="table_al">Hoofdstuk III (rechten van de betrokkene), art. 30, 35 en 36 AVG</text:p>
                  </table:table-cell>
                  <table:table-cell table:style-name="cell_frame_all" table:number-rows-spanned="1" table:number-columns-spanned="1">
                    <text:p text:style-name="table_al">Uitvoering regeling voor zover opgedragen aan het college, dan wel de burgemeester (= verwerkingsverantwoordelijke) v.w.b. het werkgebied van de betreffende afdelingen/vastgesteld programma</text:p>
                  </table:table-cell>
                  <table:table-cell table:style-name="cell_frame_all" table:number-rows-spanned="1" table:number-columns-spanned="1">
                    <text:p text:style-name="table_al">Burgemeester / 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2-13-1-8-5-6-1">
                      <text:list-item text:style-override="id1-3-2-2-2-13-1-8-5-6-1-1">
                        <text:number>-</text:number>
                        <text:p text:style-name="table_al">Afdelingshoofd </text:p>
                      </text:list-item>
                      <text:list-item text:style-override="id1-3-2-2-2-13-1-8-5-6-1-2">
                        <text:number>-</text:number>
                        <text:p text:style-name="table_al">Teammanagers </text:p>
                      </text:list-item>
                      <text:list-item text:style-override="id1-3-2-2-2-13-1-8-5-6-1-3">
                        <text:number>-</text:number>
                        <text:p text:style-name="table_al">Programmamanager</text:p>
                      </text:list-item>
                      <text:list-item text:style-override="id1-3-2-2-2-13-1-8-5-6-1-4">
                        <text:number>-</text:number>
                        <text:p text:style-name="table_al">Ontwikkelmanager</text:p>
                      </text:list-item>
                      <text:list-item text:style-override="id1-3-2-2-2-13-1-8-5-6-1-5">
                        <text:number>-</text:number>
                        <text:p text:style-name="table_al">Concern Privacy Officer (CPO)</text:p>
                      </text:list-item>
                      <text:list-item text:style-override="id1-3-2-2-2-13-1-8-5-6-1-6">
                        <text:number>-</text:number>
                        <text:p text:style-name="table_al">Privacy Officer (PO)</text:p>
                      </text:list-item>
                    </text:list>
                  </table:table-cell>
                  <table:table-cell table:style-name="cell_frame_all" table:number-rows-spanned="1" table:number-columns-spanned="1">
                    <text:list text:style-name="id1-3-2-2-2-13-1-8-5-7-1">
                      <text:list-item text:style-override="id1-3-2-2-2-13-1-8-5-7-1-1">
                        <text:number>-</text:number>
                        <text:p text:style-name="table_al">In geval van afdelingsoverstijgende werkzaamheden, dient afstemming plaats te vinden tussen de betrokken afdelingen. Elk van de betrokken afdelingen is bevoegd. </text:p>
                      </text:list-item>
                      <text:list-item text:style-override="id1-3-2-2-2-13-1-8-5-7-1-2">
                        <text:number>-</text:number>
                        <text:p text:style-name="table_al">Bevoegdheid teammanager alleen voor zover de betreffende afdeling teammanager(s) heeft</text:p>
                      </text:list-item>
                      <text:list-item text:style-override="id1-3-2-2-2-13-1-8-5-7-1-3">
                        <text:number>-</text:number>
                        <text:p text:style-name="table_al">Betreft o.a. doen van meldingen, verstrekken inlichtingen, beslissen op verzoeken in het kader van de rechten van betrokkenen, het uitvoeren van gegevensbeschermingseffectbeoordelingen/Data Protection Impact Assessments (DPIA’s), voorafgaande raadplegingen bij de Autoriteit Persoonsgegevens (AP) en alle administratieve handelingen die daaruit voortvloeien</text:p>
                      </text:list-item>
                      <text:list-item text:style-override="id1-3-2-2-2-13-1-8-5-7-1-4">
                        <text:number>-</text:number>
                        <text:p text:style-name="table_al">Voor het accorderen van DPIA’s is een afdelingshoofd, teammanager, programmamanager of ontwikkelmanager vereist.</text:p>
                      </text:list-item>
                    </text:list>
                  </table:table-cell>
                </table:table-row>
                <table:table-row table:style-name="row">
                  <table:table-cell table:style-name="cell_frame_all" table:number-rows-spanned="1" table:number-columns-spanned="1">
                    <text:p text:style-name="table_al">B9</text:p>
                  </table:table-cell>
                  <table:table-cell table:style-name="cell_frame_all" table:number-rows-spanned="1" table:number-columns-spanned="1">
                    <text:p text:style-name="table_al">Art. 26 en 28 AVG / art. 160 en 171 Gemeentewet (Gemw)</text:p>
                  </table:table-cell>
                  <table:table-cell table:style-name="cell_frame_all" table:number-rows-spanned="1" table:number-columns-spanned="1">
                    <text:p text:style-name="table_al">Het treffen van een regeling bij gezamenlijke verwerkingsverantwoordelijkheid en het aangaan en ondertekenen van verwerkersovereenkomsten m.b.t. gegevensverwerkingen die vallen binnen een afdeling/vastgesteld programma, dan wel afdelingsoverstijgend zijn</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2-13-1-8-6-6-1">
                      <text:list-item text:style-override="id1-3-2-2-2-13-1-8-6-6-1-1">
                        <text:number>-</text:number>
                        <text:p text:style-name="table_al">Betreffende afdelingshoofd </text:p>
                      </text:list-item>
                      <text:list-item text:style-override="id1-3-2-2-2-13-1-8-6-6-1-2">
                        <text:number>-</text:number>
                        <text:p text:style-name="table_al">Betreffende teammanager</text:p>
                      </text:list-item>
                      <text:list-item text:style-override="id1-3-2-2-2-13-1-8-6-6-1-3">
                        <text:number>-</text:number>
                        <text:p text:style-name="table_al">Betreffende programmamanager</text:p>
                      </text:list-item>
                      <text:list-item text:style-override="id1-3-2-2-2-13-1-8-6-6-1-4">
                        <text:number>-</text:number>
                        <text:p text:style-name="table_al">Betreffende ontwikkelmanager</text:p>
                      </text:list-item>
                    </text:list>
                  </table:table-cell>
                  <table:table-cell table:style-name="cell_frame_all" table:number-rows-spanned="1" table:number-columns-spanned="1">
                    <text:list text:style-name="id1-3-2-2-2-13-1-8-6-7-1">
                      <text:list-item text:style-override="id1-3-2-2-2-13-1-8-6-7-1-1">
                        <text:number>-</text:number>
                        <text:p text:style-name="table_al">Bevoegdheid teammanager alleen voor zover de betreffende afdeling teammanager(s) heeft.</text:p>
                      </text:list-item>
                      <text:list-item text:style-override="id1-3-2-2-2-13-1-8-6-7-1-2">
                        <text:number>-</text:number>
                        <text:p text:style-name="table_al">In geval van afdelingsoverstijgende verwerkersovereenkomsten dient er afstemming plaats te vinden tussen de betrokken afdelingen. Elk van de betrokken afdelingen is bevoegd.</text:p>
                      </text:list-item>
                    </text:list>
                  </table:table-cell>
                </table:table-row>
                <table:table-row table:style-name="row">
                  <table:table-cell table:style-name="cell_frame_all" table:number-rows-spanned="1" table:number-columns-spanned="1">
                    <text:p text:style-name="table_al">B10</text:p>
                  </table:table-cell>
                  <table:table-cell table:style-name="cell_frame_all" table:number-rows-spanned="1" table:number-columns-spanned="1">
                    <text:p text:style-name="table_al">
                      <text:span text:style-name="nadrukcur">Verval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11</text:p>
                  </table:table-cell>
                  <table:table-cell table:style-name="cell_frame_all" table:number-rows-spanned="1" table:number-columns-spanned="1">
                    <text:p text:style-name="table_al">Art. 33 / 34 AVG</text:p>
                  </table:table-cell>
                  <table:table-cell table:style-name="cell_frame_all" table:number-rows-spanned="1" table:number-columns-spanned="1">
                    <text:p text:style-name="table_al">Het doen van meldingen bij de Autoriteit Persoonsgegevens (AP) en het informeren van betrokkenen van een datalek</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2-13-1-8-8-6-1">
                      <text:list-item text:style-override="id1-3-2-2-2-13-1-8-8-6-1-1">
                        <text:number>-</text:number>
                        <text:p text:style-name="table_al">Afdelingshoofd </text:p>
                      </text:list-item>
                      <text:list-item text:style-override="id1-3-2-2-2-13-1-8-8-6-1-2">
                        <text:number>-</text:number>
                        <text:p text:style-name="table_al">Teammanager</text:p>
                      </text:list-item>
                      <text:list-item text:style-override="id1-3-2-2-2-13-1-8-8-6-1-3">
                        <text:number>-</text:number>
                        <text:p text:style-name="table_al">Concern Privacy Officer (CPO) </text:p>
                      </text:list-item>
                      <text:list-item text:style-override="id1-3-2-2-2-13-1-8-8-6-1-4">
                        <text:number>-</text:number>
                        <text:p text:style-name="table_al">Privacy Officer (PO)</text:p>
                      </text:list-item>
                    </text:list>
                  </table:table-cell>
                  <table:table-cell table:style-name="cell_frame_all" table:number-rows-spanned="1" table:number-columns-spanned="1">
                    <text:list text:style-name="id1-3-2-2-2-13-1-8-8-7-1">
                      <text:list-item text:style-override="id1-3-2-2-2-13-1-8-8-7-1-1">
                        <text:number>-</text:number>
                        <text:p text:style-name="table_al">Bevoegdheid teammanager alleen voor zover de betreffende afdeling teammanager(s) heeft.</text:p>
                      </text:list-item>
                      <text:list-item text:style-override="id1-3-2-2-2-13-1-8-8-7-1-2">
                        <text:number>-</text:number>
                        <text:p text:style-name="table_al">Een (Concern) Privacy Officer doet in de praktijk de melding bij de AP. Een afdelingshoofd/teammanager informeert betrokkenen.</text:p>
                      </text:list-item>
                    </text:list>
                  </table:table-cell>
                </table:table-row>
                <table:table-row table:style-name="row">
                  <table:table-cell table:style-name="cell_frame_all" table:number-rows-spanned="1" table:number-columns-spanned="1">
                    <text:p text:style-name="table_al">B12</text:p>
                  </table:table-cell>
                  <table:table-cell table:style-name="cell_frame_all" table:number-rows-spanned="1" table:number-columns-spanned="1">
                    <text:p text:style-name="table_al">Art. 2:3 Awb</text:p>
                  </table:table-cell>
                  <table:table-cell table:style-name="cell_frame_all" table:number-rows-spanned="1" table:number-columns-spanned="1">
                    <text:p text:style-name="table_al">Het doorzenden van geschriften tot behandeling waarvan een ander bestuursorgaan bevoegd i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2-13-1-8-9-6-1">
                      <text:list-item text:style-override="id1-3-2-2-2-13-1-8-9-6-1-1">
                        <text:number>-</text:number>
                        <text:p text:style-name="table_al">Afdelingshoofd</text:p>
                      </text:list-item>
                      <text:list-item text:style-override="id1-3-2-2-2-13-1-8-9-6-1-2">
                        <text:number>-</text:number>
                        <text:p text:style-name="table_al">Teammanagers</text:p>
                      </text:list-item>
                      <text:list-item text:style-override="id1-3-2-2-2-13-1-8-9-6-1-3">
                        <text:number>-</text:number>
                        <text:p text:style-name="table_al">Programmamanager</text:p>
                      </text:list-item>
                      <text:list-item text:style-override="id1-3-2-2-2-13-1-8-9-6-1-4">
                        <text:number>-</text:number>
                        <text:p text:style-name="table_al">Ontwikkelmanager</text:p>
                      </text:list-item>
                    </text:list>
                  </table:table-cell>
                  <table:table-cell table:style-name="cell_frame_all" table:number-rows-spanned="1" table:number-columns-spanned="1">
                    <text:list text:style-name="id1-3-2-2-2-13-1-8-9-7-1">
                      <text:list-item text:style-override="id1-3-2-2-2-13-1-8-9-7-1-1">
                        <text:number>-</text:number>
                        <text:p text:style-name="table_al">Ieder voor zover het zaken betreft die aan haar/zijn team/vastgesteld programma zijn opgedragen</text:p>
                      </text:list-item>
                      <text:list-item text:style-override="id1-3-2-2-2-13-1-8-9-7-1-2">
                        <text:number>-</text:number>
                        <text:p text:style-name="table_al">Bevoegdheid teammanager alleen voor zover de betreffende afdeling teammanager(s) heeft</text:p>
                      </text:list-item>
                    </text:list>
                  </table:table-cell>
                </table:table-row>
                <table:table-row table:style-name="row">
                  <table:table-cell table:style-name="cell_frame_all" table:number-rows-spanned="1" table:number-columns-spanned="1">
                    <text:p text:style-name="table_al">B12a</text:p>
                  </table:table-cell>
                  <table:table-cell table:style-name="cell_frame_all" table:number-rows-spanned="1" table:number-columns-spanned="1">
                    <text:p text:style-name="table_al">Afd. 3.4 Awb</text:p>
                  </table:table-cell>
                  <table:table-cell table:style-name="cell_frame_all" table:number-rows-spanned="1" table:number-columns-spanned="1">
                    <text:p text:style-name="table_al">Het besluiten tot het toepassen van en het uitvoeren van de uniforme openbare voorbereidingsprocedure</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2-13-1-8-10-6-1">
                      <text:list-item text:style-override="id1-3-2-2-2-13-1-8-10-6-1-1">
                        <text:number>-</text:number>
                        <text:p text:style-name="table_al"> Afdelingshoofd</text:p>
                      </text:list-item>
                      <text:list-item text:style-override="id1-3-2-2-2-13-1-8-10-6-1-2">
                        <text:number>-</text:number>
                        <text:p text:style-name="table_al"> Temmanager</text:p>
                      </text:list-item>
                      <text:list-item text:style-override="id1-3-2-2-2-13-1-8-10-6-1-3">
                        <text:number>-</text:number>
                        <text:p text:style-name="table_al"> Programmamanager</text:p>
                      </text:list-item>
                      <text:list-item text:style-override="id1-3-2-2-2-13-1-8-10-6-1-4">
                        <text:number>-</text:number>
                        <text:p text:style-name="table_al"> Ontwikkelmanager</text:p>
                      </text:list-item>
                    </text:list>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13</text:p>
                  </table:table-cell>
                  <table:table-cell table:style-name="cell_frame_all" table:number-rows-spanned="1" table:number-columns-spanned="1">
                    <text:p text:style-name="table_al">Art. 3:23 - 3:27 Awb</text:p>
                  </table:table-cell>
                  <table:table-cell table:style-name="cell_frame_all" table:number-rows-spanned="1" table:number-columns-spanned="1">
                    <text:p text:style-name="table_al">Uitvoeren van de coördinatieregeling als dit wettelijk is voorgeschreven of de bevoegde bestuursorganen een coördinatiebesluit hebben genom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2-13-1-8-11-6-1">
                      <text:list-item text:style-override="id1-3-2-2-2-13-1-8-11-6-1-1">
                        <text:number>-</text:number>
                        <text:p text:style-name="table_al">Afdelingshoofd</text:p>
                      </text:list-item>
                      <text:list-item text:style-override="id1-3-2-2-2-13-1-8-11-6-1-2">
                        <text:number>-</text:number>
                        <text:p text:style-name="table_al">Teammanagers</text:p>
                      </text:list-item>
                      <text:list-item text:style-override="id1-3-2-2-2-13-1-8-11-6-1-3">
                        <text:number>-</text:number>
                        <text:p text:style-name="table_al">Programmamanager</text:p>
                      </text:list-item>
                      <text:list-item text:style-override="id1-3-2-2-2-13-1-8-11-6-1-4">
                        <text:number>-</text:number>
                        <text:p text:style-name="table_al">Ontwikkelmanager</text:p>
                      </text:list-item>
                    </text:list>
                  </table:table-cell>
                  <table:table-cell table:style-name="cell_frame_all" table:number-rows-spanned="1" table:number-columns-spanned="1">
                    <text:list text:style-name="id1-3-2-2-2-13-1-8-11-7-1">
                      <text:list-item text:style-override="id1-3-2-2-2-13-1-8-11-7-1-1">
                        <text:number>-</text:number>
                        <text:p text:style-name="table_al">Ieder voor zover het zaken betreft die aan haar/zijn team/vastgesteld programma zijn opgedragen</text:p>
                      </text:list-item>
                    </text:list>
                  </table:table-cell>
                </table:table-row>
                <table:table-row table:style-name="row">
                  <table:table-cell table:style-name="cell_frame_all" table:number-rows-spanned="1" table:number-columns-spanned="1">
                    <text:p text:style-name="table_al">B13a</text:p>
                  </table:table-cell>
                  <table:table-cell table:style-name="cell_frame_all" table:number-rows-spanned="1" table:number-columns-spanned="1">
                    <text:p text:style-name="table_al">Art. 4:4 Awb</text:p>
                  </table:table-cell>
                  <table:table-cell table:style-name="cell_frame_all" table:number-rows-spanned="1" table:number-columns-spanned="1">
                    <text:p text:style-name="table_al">Het vaststellen van formulieren voor het indienen van aanvragen en het verstrekken van gegevens</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2-13-1-8-12-6-1">
                      <text:list-item text:style-override="id1-3-2-2-2-13-1-8-12-6-1-1">
                        <text:number>-</text:number>
                        <text:p text:style-name="table_al"> Afdelingshoofd</text:p>
                      </text:list-item>
                      <text:list-item text:style-override="id1-3-2-2-2-13-1-8-12-6-1-2">
                        <text:number>-</text:number>
                        <text:p text:style-name="table_al"> Teammanager</text:p>
                      </text:list-item>
                      <text:list-item text:style-override="id1-3-2-2-2-13-1-8-12-6-1-3">
                        <text:number>-</text:number>
                        <text:p text:style-name="table_al"> Programmamanager</text:p>
                      </text:list-item>
                      <text:list-item text:style-override="id1-3-2-2-2-13-1-8-12-6-1-4">
                        <text:number>-</text:number>
                        <text:p text:style-name="table_al">Ontwikkelmanager</text:p>
                      </text:list-item>
                    </text:list>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20a</text:p>
                  </table:table-cell>
                  <table:table-cell table:style-name="cell_frame_all" table:number-rows-spanned="1" table:number-columns-spanned="1">
                    <text:p text:style-name="table_al">
                      <text:span text:style-name="nadrukcur">Verval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39</text:p>
                  </table:table-cell>
                  <table:table-cell table:style-name="cell_frame_all" table:number-rows-spanned="1" table:number-columns-spanned="1">
                    <text:p text:style-name="table_al">Art. 2, lid 3, Participatieverordening</text:p>
                  </table:table-cell>
                  <table:table-cell table:style-name="cell_frame_all" table:number-rows-spanned="1" table:number-columns-spanned="1">
                    <text:p text:style-name="table_al">Uitvoering en toepassing standaardinspraakprocedure (art. 3, lid 1, Participatie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2-13-1-8-14-6-1">
                      <text:list-item text:style-override="id1-3-2-2-2-13-1-8-14-6-1-1">
                        <text:number>-</text:number>
                        <text:p text:style-name="table_al"> Afdelingshoofd</text:p>
                      </text:list-item>
                      <text:list-item text:style-override="id1-3-2-2-2-13-1-8-14-6-1-2">
                        <text:number>-</text:number>
                        <text:p text:style-name="table_al">Teammanagers</text:p>
                      </text:list-item>
                      <text:list-item text:style-override="id1-3-2-2-2-13-1-8-14-6-1-3">
                        <text:number>-</text:number>
                        <text:p text:style-name="table_al">Programmamanager</text:p>
                      </text:list-item>
                      <text:list-item text:style-override="id1-3-2-2-2-13-1-8-14-6-1-4">
                        <text:number>-</text:number>
                        <text:p text:style-name="table_al"> Ontwikkel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41</text:p>
                  </table:table-cell>
                  <table:table-cell table:style-name="cell_frame_all" table:number-rows-spanned="1" table:number-columns-spanned="1">
                    <text:p text:style-name="table_al">Art. 7, aanhef en onder m, Besluit BAG</text:p>
                  </table:table-cell>
                  <table:table-cell table:style-name="cell_frame_all" table:number-rows-spanned="1" table:number-columns-spanned="1">
                    <text:p text:style-name="table_al">Opstellen verklar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text:p>
                    <text:list text:style-name="id1-3-2-2-2-13-1-8-15-6-2">
                      <text:list-item text:style-override="id1-3-2-2-2-13-1-8-15-6-2-1">
                        <text:number>-</text:number>
                        <text:p text:style-name="table_al">Afdelingshoofd Omgevingsrecht en vergunningen</text:p>
                      </text:list-item>
                      <text:list-item text:style-override="id1-3-2-2-2-13-1-8-15-6-2-2">
                        <text:number>-</text:number>
                        <text:p text:style-name="table_al">Teammanager informatie &amp; gegevens</text:p>
                      </text:list-item>
                      <text:list-item text:style-override="id1-3-2-2-2-13-1-8-15-6-2-3">
                        <text:number>-</text:number>
                        <text:p text:style-name="table_al">Gegevensspecialist informatie </text:p>
                      </text:list-item>
                    </text:list>
                    <text:p text:style-name="table_al">B.</text:p>
                    <text:list text:style-name="id1-3-2-2-2-13-1-8-15-6-4">
                      <text:list-item text:style-override="id1-3-2-2-2-13-1-8-15-6-4-1">
                        <text:number>-</text:number>
                        <text:p text:style-name="table_al">Afdelingshoofd Veiligheid</text:p>
                      </text:list-item>
                      <text:list-item text:style-override="id1-3-2-2-2-13-1-8-15-6-4-2">
                        <text:number>-</text:number>
                        <text:p text:style-name="table_al">Inspecteur ruimtelijke leefomge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47</text:p>
                  </table:table-cell>
                  <table:table-cell table:style-name="cell_frame_all" table:number-rows-spanned="1" table:number-columns-spanned="1">
                    <text:p text:style-name="table_al">Art. 10, aanhef en onder b, Wet BAG</text:p>
                  </table:table-cell>
                  <table:table-cell table:style-name="cell_frame_all" table:number-rows-spanned="1" table:number-columns-spanned="1">
                    <text:p text:style-name="table_al">Opmaken constat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text:p>
                    <text:list text:style-name="id1-3-2-2-2-13-1-8-16-6-2">
                      <text:list-item text:style-override="id1-3-2-2-2-13-1-8-16-6-2-1">
                        <text:number>-</text:number>
                        <text:p text:style-name="table_al">Afdelingshoofd Omgevingsrecht en vergunningen</text:p>
                      </text:list-item>
                      <text:list-item text:style-override="id1-3-2-2-2-13-1-8-16-6-2-2">
                        <text:number>-</text:number>
                        <text:p text:style-name="table_al">Teammanager informatie &amp; gegevens</text:p>
                      </text:list-item>
                      <text:list-item text:style-override="id1-3-2-2-2-13-1-8-16-6-2-3">
                        <text:number>-</text:number>
                        <text:p text:style-name="table_al">Gegevensspecialist informatie</text:p>
                      </text:list-item>
                    </text:list>
                    <text:p text:style-name="table_al">B.</text:p>
                    <text:list text:style-name="id1-3-2-2-2-13-1-8-16-6-4">
                      <text:list-item text:style-override="id1-3-2-2-2-13-1-8-16-6-4-1">
                        <text:number>-</text:number>
                        <text:p text:style-name="table_al">Afdelingshoofd Veiligheid</text:p>
                      </text:list-item>
                      <text:list-item text:style-override="id1-3-2-2-2-13-1-8-16-6-4-2">
                        <text:number>-</text:number>
                        <text:p text:style-name="table_al">Inspecteur ruimtelijke leefomge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56</text:p>
                  </table:table-cell>
                  <table:table-cell table:style-name="cell_frame_all" table:number-rows-spanned="1" table:number-columns-spanned="1">
                    <text:p text:style-name="table_al">Woo</text:p>
                  </table:table-cell>
                  <table:table-cell table:style-name="cell_frame_all" table:number-rows-spanned="1" table:number-columns-spanned="1">
                    <text:p text:style-name="table_al">Alle verzoeken om informatie neergelegd in documenten over een bestuurlijke aangelegenheid, daaronder begrepen de voorbereiding en de uitvoering</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2-13-1-8-17-6-1">
                      <text:list-item text:style-override="id1-3-2-2-2-13-1-8-17-6-1-1">
                        <text:number>-</text:number>
                        <text:p text:style-name="table_al">Afdelingshoofden </text:p>
                      </text:list-item>
                      <text:list-item text:style-override="id1-3-2-2-2-13-1-8-17-6-1-2">
                        <text:number>-</text:number>
                        <text:p text:style-name="table_al">Programmamanager</text:p>
                      </text:list-item>
                      <text:list-item text:style-override="id1-3-2-2-2-13-1-8-17-6-1-3">
                        <text:number>-</text:number>
                        <text:p text:style-name="table_al">Ontwikkelmanager</text:p>
                      </text:list-item>
                    </text:list>
                  </table:table-cell>
                  <table:table-cell table:style-name="cell_frame_all" table:number-rows-spanned="1" table:number-columns-spanned="1">
                    <text:list text:style-name="id1-3-2-2-2-13-1-8-17-7-1">
                      <text:list-item text:style-override="id1-3-2-2-2-13-1-8-17-7-1-1">
                        <text:number>-</text:number>
                        <text:p text:style-name="table_al">Er wordt pas een besluit genomen nadat er advies aan de afdeling Juridische Zaken is gevraagd.</text:p>
                      </text:list-item>
                      <text:list-item text:style-override="id1-3-2-2-2-13-1-8-17-7-1-2">
                        <text:number>-</text:number>
                        <text:p text:style-name="table_al">Het beslissen op een herhaald verzoek in geval van een weigering is niet gemandateerd</text:p>
                      </text:list-item>
                    </text:list>
                  </table:table-cell>
                </table:table-row>
                <table:table-row table:style-name="row">
                  <table:table-cell table:style-name="cell_frame_all" table:number-rows-spanned="1" table:number-columns-spanned="1">
                    <text:p text:style-name="table_al">B57</text:p>
                  </table:table-cell>
                  <table:table-cell table:style-name="cell_frame_all" table:number-rows-spanned="1" table:number-columns-spanned="1">
                    <text:p text:style-name="table_al">Art. 4c, paragraaf 4 (rechten van de betrokkene), art. 31d en 33b Wpg </text:p>
                  </table:table-cell>
                  <table:table-cell table:style-name="cell_frame_all" table:number-rows-spanned="1" table:number-columns-spanned="1">
                    <text:p text:style-name="table_al">Uitvoering regeling voor zover opgedragen aan het college (= verwerkingsverantwoordelijke) v.w.b. het werkgebied van de betreffende afdelingen/vastgesteld programm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2-13-1-8-18-6-1">
                      <text:list-item text:style-override="id1-3-2-2-2-13-1-8-18-6-1-1">
                        <text:number>-</text:number>
                        <text:p text:style-name="table_al">Afdelingshoofd</text:p>
                      </text:list-item>
                      <text:list-item text:style-override="id1-3-2-2-2-13-1-8-18-6-1-2">
                        <text:number>-</text:number>
                        <text:p text:style-name="table_al">Teammanagers</text:p>
                      </text:list-item>
                      <text:list-item text:style-override="id1-3-2-2-2-13-1-8-18-6-1-3">
                        <text:number>-</text:number>
                        <text:p text:style-name="table_al">Programmamanager</text:p>
                      </text:list-item>
                    </text:list>
                  </table:table-cell>
                  <table:table-cell table:style-name="cell_frame_all" table:number-rows-spanned="1" table:number-columns-spanned="1">
                    <text:list text:style-name="id1-3-2-2-2-13-1-8-18-7-1">
                      <text:list-item text:style-override="id1-3-2-2-2-13-1-8-18-7-1-1">
                        <text:number>-</text:number>
                        <text:p text:style-name="table_al">Als een casus op meerdere thema’s betrekking heeft is het afdelingshoofd Concernzaken bevoegd.</text:p>
                      </text:list-item>
                      <text:list-item text:style-override="id1-3-2-2-2-13-1-8-18-7-1-2">
                        <text:number>-</text:number>
                        <text:p text:style-name="table_al">Bevoegdheid teammanager alleen voor zover de betreffende afdeling teammanager(s) heeft</text:p>
                      </text:list-item>
                      <text:list-item text:style-override="id1-3-2-2-2-13-1-8-18-7-1-3">
                        <text:number>-</text:number>
                        <text:p text:style-name="table_al">Betreft o.a. doen van meldingen, verstrekken inlichtingen, beslissen op verzoeken inzage, wijzigen, verwijderen van persoonsgegevens, beslissingen n.a.v. aantekening verzet, uitvoeren DPIA en alle administratieve handelingen die daaruit voortvloeien</text:p>
                      </text:list-item>
                    </text:list>
                  </table:table-cell>
                </table:table-row>
                <table:table-row table:style-name="row">
                  <table:table-cell table:style-name="cell_frame_all" table:number-rows-spanned="1" table:number-columns-spanned="1">
                    <text:p text:style-name="table_al">B58</text:p>
                  </table:table-cell>
                  <table:table-cell table:style-name="cell_frame_all" table:number-rows-spanned="1" table:number-columns-spanned="1">
                    <text:p text:style-name="table_al">Art. 6c Wpg / art. 160 en 171 Gemeentewet (Gemw)</text:p>
                  </table:table-cell>
                  <table:table-cell table:style-name="cell_frame_all" table:number-rows-spanned="1" table:number-columns-spanned="1">
                    <text:p text:style-name="table_al">Het aangaan en ondertekenen van verwerkersovereenkomsten binnen een afdeli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2-13-1-8-19-6-1">
                      <text:list-item text:style-override="id1-3-2-2-2-13-1-8-19-6-1-1">
                        <text:number>-</text:number>
                        <text:p text:style-name="table_al">Betreffende afdelingshoofd</text:p>
                      </text:list-item>
                      <text:list-item text:style-override="id1-3-2-2-2-13-1-8-19-6-1-2">
                        <text:number>-</text:number>
                        <text:p text:style-name="table_al">Betreffende programmamanager</text:p>
                      </text:list-item>
                    </text:list>
                  </table:table-cell>
                  <table:table-cell table:style-name="cell_frame_all" table:number-rows-spanned="1" table:number-columns-spanned="1">
                    <text:p text:style-name="table_al">Na overleg/afstemming met het afdelingshoofd Concernzaken</text:p>
                  </table:table-cell>
                </table:table-row>
                <table:table-row table:style-name="row">
                  <table:table-cell table:style-name="cell_frame_all" table:number-rows-spanned="1" table:number-columns-spanned="1">
                    <text:p text:style-name="table_al">B59</text:p>
                  </table:table-cell>
                  <table:table-cell table:style-name="cell_frame_all" table:number-rows-spanned="1" table:number-columns-spanned="1">
                    <text:p text:style-name="table_al">Art. 6c Wpg / art. 160 en 171 Gemeentewet (Gemw)</text:p>
                  </table:table-cell>
                  <table:table-cell table:style-name="cell_frame_all" table:number-rows-spanned="1" table:number-columns-spanned="1">
                    <text:p text:style-name="table_al">Het aangaan en ondertekenen van verwerkersovereenkomsten die afdeling overstijgend zij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2-13-1-8-20-6-1">
                      <text:list-item text:style-override="id1-3-2-2-2-13-1-8-20-6-1-1">
                        <text:number>-</text:number>
                        <text:p text:style-name="table_al">Afdelingshoofd Concernzak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60</text:p>
                  </table:table-cell>
                  <table:table-cell table:style-name="cell_frame_all" table:number-rows-spanned="1" table:number-columns-spanned="1">
                    <text:p text:style-name="table_al">Art. 33a Wpg</text:p>
                  </table:table-cell>
                  <table:table-cell table:style-name="cell_frame_all" table:number-rows-spanned="1" table:number-columns-spanned="1">
                    <text:p text:style-name="table_al">Het doen van meldingen bij de Autoriteit Persoonsgegevens en betrokkene van een datal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2-13-1-8-21-6-1">
                      <text:list-item text:style-override="id1-3-2-2-2-13-1-8-21-6-1-1">
                        <text:number>-</text:number>
                        <text:p text:style-name="table_al">Afdelingshoofd</text:p>
                      </text:list-item>
                      <text:list-item text:style-override="id1-3-2-2-2-13-1-8-21-6-1-2">
                        <text:number>-</text:number>
                        <text:p text:style-name="table_al">Concern Privacy Officer (CPO)</text:p>
                      </text:list-item>
                    </text:list>
                  </table:table-cell>
                  <table:table-cell table:style-name="cell_frame_all" table:number-rows-spanned="1" table:number-columns-spanned="1">
                    <text:p text:style-name="table_al">Lijnmanager beslist over wel/niet melden bij AP; privacyteam doet de daadwerkelijke melding</text:p>
                  </table:table-cell>
                </table:table-row>
                <table:table-row table:style-name="row">
                  <table:table-cell table:style-name="cell_frame_all" table:number-rows-spanned="1" table:number-columns-spanned="1">
                    <text:p text:style-name="table_al">B62</text:p>
                  </table:table-cell>
                  <table:table-cell table:style-name="cell_frame_all" table:number-rows-spanned="1" table:number-columns-spanned="1">
                    <text:p text:style-name="table_al">Art. 5:2 Wvggz </text:p>
                  </table:table-cell>
                  <table:table-cell table:style-name="cell_frame_all" table:number-rows-spanned="1" table:number-columns-spanned="1">
                    <text:p text:style-name="table_al">Uitvoeren verkennend onderz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2-13-1-8-22-6-1">
                      <text:list-item text:style-override="id1-3-2-2-2-13-1-8-22-6-1-1">
                        <text:number>-</text:number>
                        <text:p text:style-name="table_al">Afdelingshoofd Beleid Maatschappelijke Ontwikkeling</text:p>
                      </text:list-item>
                      <text:list-item text:style-override="id1-3-2-2-2-13-1-8-22-6-1-2">
                        <text:number>-</text:number>
                        <text:p text:style-name="table_al">Afdelingshoofd Loket Sociaal</text:p>
                      </text:list-item>
                      <text:list-item text:style-override="id1-3-2-2-2-13-1-8-22-6-1-3">
                        <text:number>-</text:number>
                        <text:p text:style-name="table_al">Teammanager Loket Sociaal</text:p>
                      </text:list-item>
                      <text:list-item text:style-override="id1-3-2-2-2-13-1-8-22-6-1-4">
                        <text:number>-</text:number>
                        <text:p text:style-name="table_al">Wijkconsulent intensieve regie</text:p>
                      </text:list-item>
                    </text:list>
                  </table:table-cell>
                  <table:table-cell table:style-name="cell_frame_all" table:number-rows-spanned="1" table:number-columns-spanned="1">
                    <text:list text:style-name="id1-3-2-2-2-13-1-8-22-7-1">
                      <text:list-item text:style-override="id1-3-2-2-2-13-1-8-22-7-1-1">
                        <text:number>-</text:number>
                        <text:p text:style-name="table_al">Binnen 14 dagen na ontvangst melding dient het verkennend onderzoek gereed te zijn.</text:p>
                      </text:list-item>
                      <text:list-item text:style-override="id1-3-2-2-2-13-1-8-22-7-1-2">
                        <text:number>-</text:number>
                        <text:p text:style-name="table_al">Zie collegebesluit van 10 december 2019 (zaak 395837)</text:p>
                      </text:list-item>
                    </text:list>
                  </table:table-cell>
                </table:table-row>
                <table:table-row table:style-name="row">
                  <table:table-cell table:style-name="cell_frame_all" table:number-rows-spanned="1" table:number-columns-spanned="1">
                    <text:p text:style-name="table_al">B63</text:p>
                  </table:table-cell>
                  <table:table-cell table:style-name="cell_frame_all" table:number-rows-spanned="1" table:number-columns-spanned="1">
                    <text:p text:style-name="table_al">Art. 5:2, lid 3, Wvggz</text:p>
                  </table:table-cell>
                  <table:table-cell table:style-name="cell_frame_all" table:number-rows-spanned="1" table:number-columns-spanned="1">
                    <text:p text:style-name="table_al">Doen van een aanvraag tot verplichte zor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2-13-1-8-23-6-1">
                      <text:list-item text:style-override="id1-3-2-2-2-13-1-8-23-6-1-1">
                        <text:number>-</text:number>
                        <text:p text:style-name="table_al">Afdelingshoofd Beleid Maatschappelijke Ontwikkeling</text:p>
                      </text:list-item>
                      <text:list-item text:style-override="id1-3-2-2-2-13-1-8-23-6-1-2">
                        <text:number>-</text:number>
                        <text:p text:style-name="table_al">Afdelingshoofd Loket Sociaal </text:p>
                      </text:list-item>
                      <text:list-item text:style-override="id1-3-2-2-2-13-1-8-23-6-1-3">
                        <text:number>-</text:number>
                        <text:p text:style-name="table_al">Teammanager Loket Sociaal</text:p>
                      </text:list-item>
                      <text:list-item text:style-override="id1-3-2-2-2-13-1-8-23-6-1-4">
                        <text:number>-</text:number>
                        <text:p text:style-name="table_al">Wijkconsulent intensieve regie</text:p>
                      </text:list-item>
                    </text:list>
                  </table:table-cell>
                  <table:table-cell table:style-name="cell_frame_all" table:number-rows-spanned="1" table:number-columns-spanned="1">
                    <text:list text:style-name="id1-3-2-2-2-13-1-8-23-7-1">
                      <text:list-item text:style-override="id1-3-2-2-2-13-1-8-23-7-1-1">
                        <text:number>-</text:number>
                        <text:p text:style-name="table_al">Binnen 14 dagen na ontvangst melding dient het college de aanvraag tot verplichte zorg in te dienen bij de officier van justitie.</text:p>
                      </text:list-item>
                      <text:list-item text:style-override="id1-3-2-2-2-13-1-8-23-7-1-2">
                        <text:number>-</text:number>
                        <text:p text:style-name="table_al">Zie collegebesluit van 10 december 2019 (zaak 395837)</text:p>
                      </text:list-item>
                    </text:list>
                  </table:table-cell>
                </table:table-row>
                <table:table-row table:style-name="row">
                  <table:table-cell table:style-name="cell_frame_all" table:number-rows-spanned="1" table:number-columns-spanned="1">
                    <text:p text:style-name="table_al">B64</text:p>
                  </table:table-cell>
                  <table:table-cell table:style-name="cell_frame_all" table:number-rows-spanned="1" table:number-columns-spanned="1">
                    <text:p text:style-name="table_al">Art. 5:2, lid 4, Wvggz </text:p>
                  </table:table-cell>
                  <table:table-cell table:style-name="cell_frame_all" table:number-rows-spanned="1" table:number-columns-spanned="1">
                    <text:p text:style-name="table_al">Bericht aan melder dat geen noodzaak is tot verplichte zor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2-13-1-8-24-6-1">
                      <text:list-item text:style-override="id1-3-2-2-2-13-1-8-24-6-1-1">
                        <text:number>-</text:number>
                        <text:p text:style-name="table_al">Afdelingshoofd Beleid Maatschappelijke Ontwikkeling</text:p>
                      </text:list-item>
                      <text:list-item text:style-override="id1-3-2-2-2-13-1-8-24-6-1-2">
                        <text:number>-</text:number>
                        <text:p text:style-name="table_al">Afdelingshoofd Loket Sociaal </text:p>
                      </text:list-item>
                      <text:list-item text:style-override="id1-3-2-2-2-13-1-8-24-6-1-3">
                        <text:number>-</text:number>
                        <text:p text:style-name="table_al">Teammanager Loket Sociaal</text:p>
                      </text:list-item>
                      <text:list-item text:style-override="id1-3-2-2-2-13-1-8-24-6-1-4">
                        <text:number>-</text:number>
                        <text:p text:style-name="table_al">Wijkconsulent intensieve regie</text:p>
                      </text:list-item>
                    </text:list>
                  </table:table-cell>
                  <table:table-cell table:style-name="cell_frame_all" table:number-rows-spanned="1" table:number-columns-spanned="1">
                    <text:list text:style-name="id1-3-2-2-2-13-1-8-24-7-1">
                      <text:list-item text:style-override="id1-3-2-2-2-13-1-8-24-7-1-1">
                        <text:number>-</text:number>
                        <text:p text:style-name="table_al">Allen beroepsmogelijkheden voor personen genoemd in art. 5:2, lid 5, onder a t/m d.</text:p>
                      </text:list-item>
                      <text:list-item text:style-override="id1-3-2-2-2-13-1-8-24-7-1-2">
                        <text:number>-</text:number>
                        <text:p text:style-name="table_al">Zie collegebesluit van 10 december 2019 (zaak 395837)</text:p>
                      </text:list-item>
                    </text:list>
                  </table:table-cell>
                </table:table-row>
                <table:table-row table:style-name="row">
                  <table:table-cell table:style-name="cell_frame_all" table:number-rows-spanned="1" table:number-columns-spanned="1">
                    <text:p text:style-name="table_al">B65</text:p>
                  </table:table-cell>
                  <table:table-cell table:style-name="cell_frame_all" table:number-rows-spanned="1" table:number-columns-spanned="1">
                    <text:p text:style-name="table_al">Art. 5:13, lid 3, sub c, Wvggz</text:p>
                  </table:table-cell>
                  <table:table-cell table:style-name="cell_frame_all" table:number-rows-spanned="1" table:number-columns-spanned="1">
                    <text:p text:style-name="table_al">Advies over zorgplan indien er bij de voorbereiding van het zorgplan blijkt dat essentiële voorwaarden voor deelname aan het maatschappelijk leven van betrokkene ontbre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2-13-1-8-25-6-1">
                      <text:list-item text:style-override="id1-3-2-2-2-13-1-8-25-6-1-1">
                        <text:number>-</text:number>
                        <text:p text:style-name="table_al">Afdelingshoofd Beleid Maatschappelijke Ontwikkeling</text:p>
                      </text:list-item>
                      <text:list-item text:style-override="id1-3-2-2-2-13-1-8-25-6-1-2">
                        <text:number>-</text:number>
                        <text:p text:style-name="table_al">Afdelingshoofd Loket Sociaal </text:p>
                      </text:list-item>
                      <text:list-item text:style-override="id1-3-2-2-2-13-1-8-25-6-1-3">
                        <text:number>-</text:number>
                        <text:p text:style-name="table_al">Teammanager Loket Sociaal</text:p>
                      </text:list-item>
                      <text:list-item text:style-override="id1-3-2-2-2-13-1-8-25-6-1-4">
                        <text:number>-</text:number>
                        <text:p text:style-name="table_al">Wijkconsulent intensieve regie</text:p>
                      </text:list-item>
                    </text:list>
                  </table:table-cell>
                  <table:table-cell table:style-name="cell_frame_all" table:number-rows-spanned="1" table:number-columns-spanned="1">
                    <text:list text:style-name="id1-3-2-2-2-13-1-8-25-7-1">
                      <text:list-item text:style-override="id1-3-2-2-2-13-1-8-25-7-1-1">
                        <text:number>-</text:number>
                        <text:p text:style-name="table_al">Zie collegebesluit van 10 december 2019 (zaak 395837)</text:p>
                      </text:list-item>
                    </text:list>
                  </table:table-cell>
                </table:table-row>
                <table:table-row table:style-name="row">
                  <table:table-cell table:style-name="cell_frame_all" table:number-rows-spanned="1" table:number-columns-spanned="1">
                    <text:p text:style-name="table_al">B66</text:p>
                  </table:table-cell>
                  <table:table-cell table:style-name="cell_frame_all" table:number-rows-spanned="1" table:number-columns-spanned="1">
                    <text:p text:style-name="table_al">Art. 5:16, lid 2, Wvggz</text:p>
                  </table:table-cell>
                  <table:table-cell table:style-name="cell_frame_all" table:number-rows-spanned="1" table:number-columns-spanned="1">
                    <text:p text:style-name="table_al">Melder schriftelijk informeren over beslissing officier van justitie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2-13-1-8-26-6-1">
                      <text:list-item text:style-override="id1-3-2-2-2-13-1-8-26-6-1-1">
                        <text:number>-</text:number>
                        <text:p text:style-name="table_al">Afdelingshoofd Beleid Maatschappelijke Ontwikkeling</text:p>
                      </text:list-item>
                      <text:list-item text:style-override="id1-3-2-2-2-13-1-8-26-6-1-2">
                        <text:number>-</text:number>
                        <text:p text:style-name="table_al">Afdelingshoofd Loket Sociaal </text:p>
                      </text:list-item>
                      <text:list-item text:style-override="id1-3-2-2-2-13-1-8-26-6-1-3">
                        <text:number>-</text:number>
                        <text:p text:style-name="table_al">Teammanager Loket Sociaal</text:p>
                      </text:list-item>
                      <text:list-item text:style-override="id1-3-2-2-2-13-1-8-26-6-1-4">
                        <text:number>-</text:number>
                        <text:p text:style-name="table_al">Wijkconsulent intensieve regie</text:p>
                      </text:list-item>
                    </text:list>
                  </table:table-cell>
                  <table:table-cell table:style-name="cell_frame_all" table:number-rows-spanned="1" table:number-columns-spanned="1">
                    <text:list text:style-name="id1-3-2-2-2-13-1-8-26-7-1">
                      <text:list-item text:style-override="id1-3-2-2-2-13-1-8-26-7-1-1">
                        <text:number>-</text:number>
                        <text:p text:style-name="table_al">Zie algemeen mandaat voor informerende brieven.</text:p>
                      </text:list-item>
                      <text:list-item text:style-override="id1-3-2-2-2-13-1-8-26-7-1-2">
                        <text:number>-</text:number>
                        <text:p text:style-name="table_al">Zie collegebesluit van 10 december 2019 (zaak 395837)</text:p>
                      </text:list-item>
                    </text:list>
                  </table:table-cell>
                </table:table-row>
              </table:table>
              <text:p text:style-name="table_bottom"/>
            </text:section>
            <text:p text:style-name="al"/>
            <text:p text:style-name="al">C.</text:p>
            <text:p text:style-name="al"/>
            <text:p text:style-name="al">In hoofdstuk B wordt na onderdeel B20a ingevoegd</text:p>
            <text:p text:style-name="al"/>
            <text:section text:name="table_id1-3-2-2-2-19" text:style-name="table">
              <text:p text:style-name="table_top"/>
              <table:table table:style-name="tgroup">
                <table:table-column table:style-name="id1-3-2-2-2-19-1-1"/>
                <table:table-column table:style-name="id1-3-2-2-2-19-1-2"/>
                <table:table-column table:style-name="id1-3-2-2-2-19-1-3"/>
                <table:table-column table:style-name="id1-3-2-2-2-19-1-4"/>
                <table:table-column table:style-name="id1-3-2-2-2-19-1-5"/>
                <table:table-column table:style-name="id1-3-2-2-2-19-1-6"/>
                <table:table-column table:style-name="id1-3-2-2-2-19-1-7"/>
                <table:table-row table:style-name="row">
                  <table:table-cell table:style-name="cell_frame_all" table:number-rows-spanned="1" table:number-columns-spanned="1">
                    <text:p text:style-name="table_al">B20b</text:p>
                  </table:table-cell>
                  <table:table-cell table:style-name="cell_frame_all" table:number-rows-spanned="1" table:number-columns-spanned="1">
                    <text:p text:style-name="table_al">Art. 3.4 en 3.5 Arbobesluit / NEN 3140, NEN 1010</text:p>
                  </table:table-cell>
                  <table:table-cell table:style-name="cell_frame_all" table:number-rows-spanned="1" table:number-columns-spanned="1">
                    <text:p text:style-name="table_al">Aanwijzen coördinerend installatieverantwoordelijke (C-I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2-19-1-8-1-6-1">
                      <text:list-item text:style-override="id1-3-2-2-2-19-1-8-1-6-1-1">
                        <text:number>-</text:number>
                        <text:p text:style-name="table_al">Afdelingshoofd Interne Dienstverlen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20c</text:p>
                  </table:table-cell>
                  <table:table-cell table:style-name="cell_frame_all" table:number-rows-spanned="1" table:number-columns-spanned="1">
                    <text:p text:style-name="table_al">Art. 3.4 en 3.5 Arbobesluit / NEN 3140, NEN 1010</text:p>
                  </table:table-cell>
                  <table:table-cell table:style-name="cell_frame_all" table:number-rows-spanned="1" table:number-columns-spanned="1">
                    <text:p text:style-name="table_al">Aanwijzen installatieverantwoordelijke elektronische installat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2-19-1-8-2-6-1">
                      <text:list-item text:style-override="id1-3-2-2-2-19-1-8-2-6-1-1">
                        <text:number>-</text:number>
                        <text:p text:style-name="table_al">Afdelingshoofd Interne Dienstverlening</text:p>
                      </text:list-item>
                      <text:list-item text:style-override="id1-3-2-2-2-19-1-8-2-6-1-2">
                        <text:number>-</text:number>
                        <text:p text:style-name="table_al">Teammanager Interne Dienstverlening</text:p>
                      </text:list-item>
                      <text:list-item text:style-override="id1-3-2-2-2-19-1-8-2-6-1-3">
                        <text:number>-</text:number>
                        <text:p text:style-name="table_al">Coördinerend installatieverantwoordelijk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20d</text:p>
                  </table:table-cell>
                  <table:table-cell table:style-name="cell_frame_all" table:number-rows-spanned="1" table:number-columns-spanned="1">
                    <text:p text:style-name="table_al">Art. 3.4 en 3.5 Arbobesluit / NEN 3140, NEN 1010</text:p>
                  </table:table-cell>
                  <table:table-cell table:style-name="cell_frame_all" table:number-rows-spanned="1" table:number-columns-spanned="1">
                    <text:list text:style-name="id1-3-2-2-2-19-1-8-3-3-1">
                      <text:list-item text:style-override="id1-3-2-2-2-19-1-8-3-3-1-1">
                        <text:number>-</text:number>
                        <text:p text:style-name="table_al">Het nemen van besluiten en het verrichten van feitelijke handelingen die verband houden met de verantwoordelijkheden en de werkzaamheden aan, met en in de nabijheid van de elektrische installaties, zoals die mede zijn beschreven in de vastgestelde Kwaliteitshandboeken installatieverantwoordelijkheid I en II;</text:p>
                      </text:list-item>
                      <text:list-item text:style-override="id1-3-2-2-2-19-1-8-3-3-1-2">
                        <text:number>-</text:number>
                        <text:p text:style-name="table_al">het aanvragen van gecertificeerde sleutels ten behoeve van de bediening van de elektrische installaties;</text:p>
                      </text:list-item>
                      <text:list-item text:style-override="id1-3-2-2-2-19-1-8-3-3-1-3">
                        <text:number>-</text:number>
                        <text:p text:style-name="table_al">het instrueren en aanwijzen van derden die gerechtigd zijn tot het bedienen van het uitvoeren van werkzaamheden aan elektrische installaties;</text:p>
                      </text:list-item>
                      <text:list-item text:style-override="id1-3-2-2-2-19-1-8-3-3-1-4">
                        <text:number>-</text:number>
                        <text:p text:style-name="table_al">het aanschaffen van veiligheidsartikelen.</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2-19-1-8-3-6-1">
                      <text:list-item text:style-override="id1-3-2-2-2-19-1-8-3-6-1-1">
                        <text:number>-</text:number>
                        <text:p text:style-name="table_al">(Coördinerend) installatieverantwoordelijke </text:p>
                      </text:list-item>
                    </text:list>
                  </table:table-cell>
                  <table:table-cell table:style-name="cell_frame_all" table:number-rows-spanned="1" table:number-columns-spanned="1">
                    <text:list text:style-name="id1-3-2-2-2-19-1-8-3-7-1">
                      <text:list-item text:style-override="id1-3-2-2-2-19-1-8-3-7-1-1">
                        <text:number>-</text:number>
                        <text:p text:style-name="table_al">De (coördinerdend) installatieverantwoordelijken zijn gemandateerd voor het uitvoeren van de werkzaamheden zoals deze in de kwaliteitshandboeken zijn beschreven</text:p>
                      </text:list-item>
                      <text:list-item text:style-override="id1-3-2-2-2-19-1-8-3-7-1-2">
                        <text:number>-</text:number>
                        <text:p text:style-name="table_al">(onder)gemandateerde informeert het college over het krachtens mandaat genomen besluit indien:</text:p>
                        <text:list text:style-name="id1-3-2-2-2-19-1-8-3-7-1-2-3">
                          <text:list-item text:style-override="id1-3-2-2-2-19-1-8-3-7-1-2-3-1">
                            <text:number>○</text:number>
                            <text:p text:style-name="table_al">de maatschappelijke, beleidsmatige, politieke, juridische of financiële omstandigheden daartoe aanleiding geven.</text:p>
                          </text:list-item>
                          <text:list-item text:style-override="id1-3-2-2-2-19-1-8-3-7-1-2-3-2">
                            <text:number>○</text:number>
                            <text:p text:style-name="table_al">het besluit ertoe kan leiden dat de gemeente aansprakelijk wordt gesteld.</text:p>
                          </text:list-item>
                        </text:list>
                      </text:list-item>
                      <text:list-item text:style-override="id1-3-2-2-2-19-1-8-3-7-1-3">
                        <text:number>-</text:number>
                        <text:p text:style-name="table_al">(onder)gemandateerde mag tekenen tot het bedrag zoals dat in de Budgethouders regeling gemeente Apeldoorn is vastgelegd.</text:p>
                      </text:list-item>
                    </text:list>
                  </table:table-cell>
                </table:table-row>
                <table:table-row table:style-name="row">
                  <table:table-cell table:style-name="cell_frame_all" table:number-rows-spanned="1" table:number-columns-spanned="1">
                    <text:p text:style-name="table_al">B20e</text:p>
                  </table:table-cell>
                  <table:table-cell table:style-name="cell_frame_all" table:number-rows-spanned="1" table:number-columns-spanned="1">
                    <text:p text:style-name="table_al">Art. 3.4 en 3.5 Arbobesluit / NEN 3140, NEN 1010</text:p>
                  </table:table-cell>
                  <table:table-cell table:style-name="cell_frame_all" table:number-rows-spanned="1" table:number-columns-spanned="1">
                    <text:p text:style-name="table_al">Het aanwijzen van Werkverantwoordelijken, Vakbekwame Personen en Voldoende Onderrichte Personen (VO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2-19-1-8-4-6-1">
                      <text:list-item text:style-override="id1-3-2-2-2-19-1-8-4-6-1-1">
                        <text:number>-</text:number>
                        <text:p text:style-name="table_al">Afdelingshoofd Interne Dienstverlening</text:p>
                      </text:list-item>
                      <text:list-item text:style-override="id1-3-2-2-2-19-1-8-4-6-1-2">
                        <text:number>-</text:number>
                        <text:p text:style-name="table_al">Teammanager Interne Dienstverlening</text:p>
                      </text:list-item>
                      <text:list-item text:style-override="id1-3-2-2-2-19-1-8-4-6-1-3">
                        <text:number>-</text:number>
                        <text:p text:style-name="table_al">Installatieverantwoordelijke elektronische installaties</text:p>
                      </text:list-item>
                    </text:list>
                  </table:table-cell>
                  <table:table-cell table:style-name="cell_frame_all" table:number-rows-spanned="1" table:number-columns-spanned="1">
                    <text:list text:style-name="id1-3-2-2-2-19-1-8-4-7-1">
                      <text:list-item text:style-override="id1-3-2-2-2-19-1-8-4-7-1-1">
                        <text:number>-</text:number>
                        <text:p text:style-name="table_al">In afstemming met coördinerend installatieverantwoordelijke van de afdeling Interne Dienstverlening</text:p>
                      </text:list-item>
                    </text:list>
                  </table:table-cell>
                </table:table-row>
                <table:table-row table:style-name="row">
                  <table:table-cell table:style-name="cell_frame_all" table:number-rows-spanned="1" table:number-columns-spanned="1">
                    <text:p text:style-name="table_al">B20f</text:p>
                  </table:table-cell>
                  <table:table-cell table:style-name="cell_frame_all" table:number-rows-spanned="1" table:number-columns-spanned="1">
                    <text:p text:style-name="table_al">Art. 3.4 en 3.5 Arbobesluit / NEN 3140, NEN 1010</text:p>
                  </table:table-cell>
                  <table:table-cell table:style-name="cell_frame_all" table:number-rows-spanned="1" table:number-columns-spanned="1">
                    <text:p text:style-name="table_al">Het vaststellen van (een wijziging van) de kwaliteitshandboeken installatieverantwoordelijkheid I en II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D. </text:p>
            <text:p text:style-name="al"/>
            <text:p text:style-name="al">In hoofdstuk C komen de navolgende onderdelen als volgt te luiden:</text:p>
            <text:p text:style-name="al"/>
            <text:section text:name="table_id1-3-2-2-2-25" text:style-name="table">
              <text:p text:style-name="table_top"/>
              <table:table table:style-name="tgroup">
                <table:table-column table:style-name="id1-3-2-2-2-25-1-1"/>
                <table:table-column table:style-name="id1-3-2-2-2-25-1-2"/>
                <table:table-column table:style-name="id1-3-2-2-2-25-1-3"/>
                <table:table-column table:style-name="id1-3-2-2-2-25-1-4"/>
                <table:table-column table:style-name="id1-3-2-2-2-25-1-5"/>
                <table:table-column table:style-name="id1-3-2-2-2-25-1-6"/>
                <table:table-column table:style-name="id1-3-2-2-2-25-1-7"/>
                <table:table-row table:style-name="row">
                  <table:table-cell table:style-name="cell_frame_all" table:number-rows-spanned="1" table:number-columns-spanned="1">
                    <text:p text:style-name="table_al">C1</text:p>
                  </table:table-cell>
                  <table:table-cell table:style-name="cell_frame_all" table:number-rows-spanned="1" table:number-columns-spanned="1">
                    <text:p text:style-name="table_al">Art. 1, lid 2, AW jo. art. 2 Uitvoeringsbesluit Ambtenarenwet 2017</text:p>
                  </table:table-cell>
                  <table:table-cell table:style-name="cell_frame_all" table:number-rows-spanned="1" table:number-columns-spanned="1">
                    <text:p text:style-name="table_al">Benoeming tot onbezoldigd ambtenaar ten behoeve van de aanwijzing tot toezichthouder en boa als bedoeld in het Uitvoer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2-25-1-8-1-6-1">
                      <text:list-item text:style-override="id1-3-2-2-2-25-1-8-1-6-1-1">
                        <text:number>-</text:number>
                        <text:p text:style-name="table_al">Directeur</text:p>
                      </text:list-item>
                      <text:list-item text:style-override="id1-3-2-2-2-25-1-8-1-6-1-2">
                        <text:number>-</text:number>
                        <text:p text:style-name="table_al">Afdelingshoofd Veiligheid</text:p>
                      </text:list-item>
                    </text:list>
                  </table:table-cell>
                  <table:table-cell table:style-name="cell_frame_all" table:number-rows-spanned="1" table:number-columns-spanned="1">
                    <text:list text:style-name="id1-3-2-2-2-25-1-8-1-7-1">
                      <text:list-item text:style-override="id1-3-2-2-2-25-1-8-1-7-1-1">
                        <text:number>-</text:number>
                        <text:p text:style-name="table_al">Zie collegebesluit 26 september 2023</text:p>
                      </text:list-item>
                    </text:list>
                  </table:table-cell>
                </table:table-row>
                <table:table-row table:style-name="row">
                  <table:table-cell table:style-name="cell_frame_all" table:number-rows-spanned="1" table:number-columns-spanned="1">
                    <text:p text:style-name="table_al">C23</text:p>
                  </table:table-cell>
                  <table:table-cell table:style-name="cell_frame_all" table:number-rows-spanned="1" table:number-columns-spanned="1">
                    <text:p text:style-name="table_al">Rechtspositie Buitengewoon ambtenaar van de burgerlijke stand (BABS) (**).</text:p>
                  </table:table-cell>
                  <table:table-cell table:style-name="cell_frame_all" table:number-rows-spanned="1" table:number-columns-spanned="1">
                    <text:p text:style-name="table_al">Dit betreft sluiten van arbeidsovereenkomsten of wijzigingen daarop, privaatrechtelijke rechtshandelingen en andere handelingen die geen privaatrechtelijke rechtshandeling zijn ten aanzien van de individuele BABS.</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span text:style-name="nadrukondlijn">Beslissing:</text:span>
                    </text:p>
                    <text:list text:style-name="id1-3-2-2-2-25-1-8-2-6-2">
                      <text:list-item text:style-override="id1-3-2-2-2-25-1-8-2-6-2-1">
                        <text:number>-</text:number>
                        <text:p text:style-name="table_al">Directeur Dienstverlening en Bedrijfsvoering</text:p>
                      </text:list-item>
                      <text:list-item text:style-override="id1-3-2-2-2-25-1-8-2-6-2-2">
                        <text:number>-</text:number>
                        <text:p text:style-name="table_al">Afdelingshoofd Publiekszaken</text:p>
                      </text:list-item>
                      <text:list-item text:style-override="id1-3-2-2-2-25-1-8-2-6-2-3">
                        <text:number>-</text:number>
                        <text:p text:style-name="table_al">Teammanager (t.b.v. de BABS)</text:p>
                      </text:list-item>
                    </text:list>
                    <text:p text:style-name="table_al">
                      <text:span text:style-name="nadrukondlijn">Ondertekening:</text:span>
                    </text:p>
                    <text:list text:style-name="id1-3-2-2-2-25-1-8-2-6-4">
                      <text:list-item text:style-override="id1-3-2-2-2-25-1-8-2-6-4-1">
                        <text:number>-</text:number>
                        <text:p text:style-name="table_al">Afdelingshoofd Personeel en Organisatie</text:p>
                      </text:list-item>
                    </text:list>
                  </table:table-cell>
                  <table:table-cell table:style-name="cell_frame_all" table:number-rows-spanned="1" table:number-columns-spanned="1">
                    <text:p text:style-name="table_al">Beslissingsmandaat c.q. volmacht zolang Publiekszaken een teammanager t.b.v. de BABS heeft, anders afdelingshoofd.</text:p>
                  </table:table-cell>
                </table:table-row>
              </table:table>
              <text:p text:style-name="table_bottom"/>
            </text:section>
            <text:p text:style-name="al"/>
            <text:p text:style-name="al">E. </text:p>
            <text:p text:style-name="al"/>
            <text:p text:style-name="al">In hoofdstuk D komen de navolgende onderdelen als volgt te luiden:</text:p>
            <text:p text:style-name="al"/>
            <text:section text:name="table_id1-3-2-2-2-31" text:style-name="table">
              <text:p text:style-name="table_top"/>
              <table:table table:style-name="tgroup">
                <table:table-column table:style-name="id1-3-2-2-2-31-1-1"/>
                <table:table-column table:style-name="id1-3-2-2-2-31-1-2"/>
                <table:table-column table:style-name="id1-3-2-2-2-31-1-3"/>
                <table:table-column table:style-name="id1-3-2-2-2-31-1-4"/>
                <table:table-column table:style-name="id1-3-2-2-2-31-1-5"/>
                <table:table-column table:style-name="id1-3-2-2-2-31-1-6"/>
                <table:table-column table:style-name="id1-3-2-2-2-31-1-7"/>
                <table:table-row table:style-name="row">
                  <table:table-cell table:style-name="cell_frame_all" table:number-rows-spanned="1" table:number-columns-spanned="1">
                    <text:p text:style-name="table_al">D11</text:p>
                  </table:table-cell>
                  <table:table-cell table:style-name="cell_frame_all" table:number-rows-spanned="1" table:number-columns-spanned="1">
                    <text:p text:style-name="table_al">Art. 3.4 en 3.5 Arbobesluit / NEN 3140, NEN 1010</text:p>
                  </table:table-cell>
                  <table:table-cell table:style-name="cell_frame_all" table:number-rows-spanned="1" table:number-columns-spanned="1">
                    <text:p text:style-name="table_al">Het aanwijzen installatieverantwoordelijke elektronische installat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2-31-1-8-1-6-1">
                      <text:list-item text:style-override="id1-3-2-2-2-31-1-8-1-6-1-1">
                        <text:number>-</text:number>
                        <text:p text:style-name="table_al">Afdelingshoofd B&amp;O</text:p>
                      </text:list-item>
                      <text:list-item text:style-override="id1-3-2-2-2-31-1-8-1-6-1-2">
                        <text:number>-</text:number>
                        <text:p text:style-name="table_al">Teammanagers B&amp;O</text:p>
                      </text:list-item>
                    </text:list>
                  </table:table-cell>
                  <table:table-cell table:style-name="cell_frame_all" table:number-rows-spanned="1" table:number-columns-spanned="1">
                    <text:list text:style-name="id1-3-2-2-2-31-1-8-1-7-1">
                      <text:list-item text:style-override="id1-3-2-2-2-31-1-8-1-7-1-1">
                        <text:number>-</text:number>
                        <text:p text:style-name="table_al">In afstemming met coördinerend installatieverantwoordelijke van de afdeling Interne Dienstverlening</text:p>
                      </text:list-item>
                    </text:list>
                  </table:table-cell>
                </table:table-row>
                <table:table-row table:style-name="row">
                  <table:table-cell table:style-name="cell_frame_all" table:number-rows-spanned="1" table:number-columns-spanned="1">
                    <text:p text:style-name="table_al">D12</text:p>
                  </table:table-cell>
                  <table:table-cell table:style-name="cell_frame_all" table:number-rows-spanned="1" table:number-columns-spanned="1">
                    <text:p text:style-name="table_al">Art. 3.4 en 3.5 Arbobesluit / NEN 3140, NEN 1010</text:p>
                  </table:table-cell>
                  <table:table-cell table:style-name="cell_frame_all" table:number-rows-spanned="1" table:number-columns-spanned="1">
                    <text:p text:style-name="table_al">Het aanwijzen van Werkverantwoordelijken, Vakbekwame Personen en Voldoende Onderrichte Personen (VO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2-31-1-8-2-6-1">
                      <text:list-item text:style-override="id1-3-2-2-2-31-1-8-2-6-1-1">
                        <text:number>-</text:number>
                        <text:p text:style-name="table_al">Afdelingshoofd B&amp;O</text:p>
                      </text:list-item>
                      <text:list-item text:style-override="id1-3-2-2-2-31-1-8-2-6-1-2">
                        <text:number>-</text:number>
                        <text:p text:style-name="table_al">Teammanagers B&amp;O</text:p>
                      </text:list-item>
                      <text:list-item text:style-override="id1-3-2-2-2-31-1-8-2-6-1-3">
                        <text:number>-</text:number>
                        <text:p text:style-name="table_al">Installatieverantwoordelijke elektronische installaties</text:p>
                      </text:list-item>
                    </text:list>
                  </table:table-cell>
                  <table:table-cell table:style-name="cell_frame_all" table:number-rows-spanned="1" table:number-columns-spanned="1">
                    <text:list text:style-name="id1-3-2-2-2-31-1-8-2-7-1">
                      <text:list-item text:style-override="id1-3-2-2-2-31-1-8-2-7-1-1">
                        <text:number>-</text:number>
                        <text:p text:style-name="table_al">In afstemming met coördinerend installatieverantwoordelijke van de afdeling Interne Dienstverlening</text:p>
                      </text:list-item>
                    </text:list>
                  </table:table-cell>
                </table:table-row>
                <table:table-row table:style-name="row">
                  <table:table-cell table:style-name="cell_frame_all" table:number-rows-spanned="1" table:number-columns-spanned="1">
                    <text:p text:style-name="table_al">D13</text:p>
                  </table:table-cell>
                  <table:table-cell table:style-name="cell_frame_all" table:number-rows-spanned="1" table:number-columns-spanned="1">
                    <text:p text:style-name="table_al">
                      <text:span text:style-name="nadrukcur">Verval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F. </text:p>
            <text:p text:style-name="al"/>
            <text:p text:style-name="al">In hoofdstuk D wordt na onderdeel D12 het opschrift «Besluit administratieve bepalingen inzake het wegverkeer (BABW)» vervangen door «<text:span text:style-name="nadrukcur">Vervallen</text:span>».</text:p>
            <text:p text:style-name="al"/>
            <text:p text:style-name="al">G. </text:p>
            <text:p text:style-name="al"/>
            <text:p text:style-name="al">In hoofdstuk D wordt na onderdeel D16 ingevoegd:</text:p>
            <text:p text:style-name="al"/>
            <text:section text:name="table_id1-3-2-2-2-41" text:style-name="table">
              <text:p text:style-name="table_top"/>
              <table:table table:style-name="tgroup">
                <table:table-column table:style-name="id1-3-2-2-2-41-1-1"/>
                <table:table-column table:style-name="id1-3-2-2-2-41-1-2"/>
                <table:table-column table:style-name="id1-3-2-2-2-41-1-3"/>
                <table:table-column table:style-name="id1-3-2-2-2-41-1-4"/>
                <table:table-column table:style-name="id1-3-2-2-2-41-1-5"/>
                <table:table-column table:style-name="id1-3-2-2-2-41-1-6"/>
                <table:table-column table:style-name="id1-3-2-2-2-41-1-7"/>
                <table:table-row table:style-name="row">
                  <table:table-cell table:style-name="cell_frame_all" table:number-rows-spanned="1" table:number-columns-spanned="7">
                    <text:p text:style-name="table_al">
                      <text:span text:style-name="nadrukvet">Wegenverkeerswet 1994 (WVW) / Besluit administratieve bepalingen inzake het wegverkeer (BABW) / Reglement Verkeersregels en Verkeerstekens 1990 (RVV 1990)</text:span>
                    </text:p>
                  </table:table-cell>
                </table:table-row>
                <table:table-row table:style-name="row">
                  <table:table-cell table:style-name="cell_frame_all" table:number-rows-spanned="1" table:number-columns-spanned="1">
                    <text:p text:style-name="table_al">D16a</text:p>
                  </table:table-cell>
                  <table:table-cell table:style-name="cell_frame_all" table:number-rows-spanned="1" table:number-columns-spanned="1">
                    <text:p text:style-name="table_al">Art. 56 BABW</text:p>
                  </table:table-cell>
                  <table:table-cell table:style-name="cell_frame_all" table:number-rows-spanned="1" table:number-columns-spanned="1">
                    <text:p text:style-name="table_al">Uitvoering regeling voor zover opgedragen aan de burgemeester: aanstelling verkeersregelaar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2-41-1-8-2-6-1">
                      <text:list-item text:style-override="id1-3-2-2-2-41-1-8-2-6-1-1">
                        <text:number>-</text:number>
                        <text:p text:style-name="table_al">Afdelingshoofd B&amp;O</text:p>
                      </text:list-item>
                      <text:list-item text:style-override="id1-3-2-2-2-41-1-8-2-6-1-2">
                        <text:number>-</text:number>
                        <text:p text:style-name="table_al">Teammanagers B&amp;O</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16b</text:p>
                  </table:table-cell>
                  <table:table-cell table:style-name="cell_frame_all" table:number-rows-spanned="1" table:number-columns-spanned="1">
                    <text:p text:style-name="table_al">Art. 87 RVV 1990 </text:p>
                  </table:table-cell>
                  <table:table-cell table:style-name="cell_frame_all" table:number-rows-spanned="1" table:number-columns-spanned="1">
                    <text:p text:style-name="table_al">Verlenen ontheff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2-41-1-8-3-6-1">
                      <text:list-item text:style-override="id1-3-2-2-2-41-1-8-3-6-1-1">
                        <text:number>-</text:number>
                        <text:p text:style-name="table_al">Afdelingshoofd B&amp;O</text:p>
                      </text:list-item>
                    </text:list>
                  </table:table-cell>
                  <table:table-cell table:style-name="cell_frame_all" table:number-rows-spanned="1" table:number-columns-spanned="1"/>
                </table:table-row>
              </table:table>
              <text:p text:style-name="table_bottom"/>
            </text:section>
            <text:p text:style-name="al"/>
            <text:p text:style-name="al">H. </text:p>
            <text:p text:style-name="al"/>
            <text:p text:style-name="al">In hoofdstuk E wordt na onderdeel E13 het opschrift «<text:span text:style-name="nadrukvet"> Wet op de expertisecentra (WEC) / Wet op het primair onderwijs (WPO) / Wet voortgezet onderwijs 2020 (WVO 2020)</text:span>» vervangen door «<text:span text:style-name="nadrukvet">Wet educatie en beroepsonderwijs (WEB) / Wet op de expertisecentra (WEC) / Wet op het primair onderwijs (WPO) / Wet voortgezet onderwijs 2020 (WVO 2020)</text:span>»</text:p>
            <text:p text:style-name="al"/>
            <text:p text:style-name="al">I.</text:p>
            <text:p text:style-name="al"/>
            <text:p text:style-name="al">In hoofdstuk E wordt voor onderdeel E14 ingevoegd:</text:p>
            <text:p text:style-name="al"/>
            <text:section text:name="table_id1-3-2-2-2-51" text:style-name="table">
              <text:p text:style-name="table_top"/>
              <table:table table:style-name="tgroup">
                <table:table-column table:style-name="id1-3-2-2-2-51-1-1"/>
                <table:table-column table:style-name="id1-3-2-2-2-51-1-2"/>
                <table:table-column table:style-name="id1-3-2-2-2-51-1-3"/>
                <table:table-column table:style-name="id1-3-2-2-2-51-1-4"/>
                <table:table-column table:style-name="id1-3-2-2-2-51-1-5"/>
                <table:table-column table:style-name="id1-3-2-2-2-51-1-6"/>
                <table:table-column table:style-name="id1-3-2-2-2-51-1-7"/>
                <table:table-row table:style-name="row">
                  <table:table-cell table:style-name="cell_frame_all" table:number-rows-spanned="1" table:number-columns-spanned="1">
                    <text:p text:style-name="table_al">E13a</text:p>
                  </table:table-cell>
                  <table:table-cell table:style-name="cell_frame_all" table:number-rows-spanned="1" table:number-columns-spanned="1">
                    <text:p text:style-name="table_al">Art. 101, lid 2, en art. 108 WEC</text:p>
                  </table:table-cell>
                  <table:table-cell table:style-name="cell_frame_all" table:number-rows-spanned="1" table:number-columns-spanned="1">
                    <text:list text:style-name="id1-3-2-2-2-51-1-8-1-3-1">
                      <text:list-item text:style-override="id1-3-2-2-2-51-1-8-1-3-1-1">
                        <text:number>-</text:number>
                        <text:p text:style-name="table_al">Overdracht van schoolgebouwen en terreinen aan het bevoegd gezag (schoolbestuur)</text:p>
                      </text:list-item>
                      <text:list-item text:style-override="id1-3-2-2-2-51-1-8-1-3-1-2">
                        <text:number>-</text:number>
                        <text:p text:style-name="table_al">Overdracht van schoolgebouwen en terreinen van het bevoegd gezag (schoolbestuur) aan de gemeente</text:p>
                      </text:list-item>
                    </text:list>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2-51-1-8-1-6-1">
                      <text:list-item text:style-override="id1-3-2-2-2-51-1-8-1-6-1-1">
                        <text:number>-</text:number>
                        <text:p text:style-name="table_al">Afdelingshoofd BMO</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13b</text:p>
                  </table:table-cell>
                  <table:table-cell table:style-name="cell_frame_all" table:number-rows-spanned="1" table:number-columns-spanned="1">
                    <text:p text:style-name="table_al">Art 103, lid 2, en art. 110 WPO</text:p>
                  </table:table-cell>
                  <table:table-cell table:style-name="cell_frame_all" table:number-rows-spanned="1" table:number-columns-spanned="1">
                    <text:list text:style-name="id1-3-2-2-2-51-1-8-2-3-1">
                      <text:list-item text:style-override="id1-3-2-2-2-51-1-8-2-3-1-1">
                        <text:number>-</text:number>
                        <text:p text:style-name="table_al">Overdracht van schoolgebouwen en terreinen aan het bevoegd gezag (schoolbestuur)</text:p>
                      </text:list-item>
                      <text:list-item text:style-override="id1-3-2-2-2-51-1-8-2-3-1-2">
                        <text:number>-</text:number>
                        <text:p text:style-name="table_al">Overdracht van schoolgebouwen en terreinen van het bevoegd gezag (schoolbestuur) aan de gemeente</text:p>
                      </text:list-item>
                    </text:list>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2-51-1-8-2-6-1">
                      <text:list-item text:style-override="id1-3-2-2-2-51-1-8-2-6-1-1">
                        <text:number>-</text:number>
                        <text:p text:style-name="table_al">Afdelingshoofd BMO</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13c</text:p>
                  </table:table-cell>
                  <table:table-cell table:style-name="cell_frame_all" table:number-rows-spanned="1" table:number-columns-spanned="1">
                    <text:p text:style-name="table_al">Art. 6.13 en 6.18 WVO 2020</text:p>
                  </table:table-cell>
                  <table:table-cell table:style-name="cell_frame_all" table:number-rows-spanned="1" table:number-columns-spanned="1">
                    <text:list text:style-name="id1-3-2-2-2-51-1-8-3-3-1">
                      <text:list-item text:style-override="id1-3-2-2-2-51-1-8-3-3-1-1">
                        <text:number>-</text:number>
                        <text:p text:style-name="table_al">Overdracht van schoolgebouwen en terreinen aan het bevoegd gezag (schoolbestuur)</text:p>
                      </text:list-item>
                      <text:list-item text:style-override="id1-3-2-2-2-51-1-8-3-3-1-2">
                        <text:number>-</text:number>
                        <text:p text:style-name="table_al">Overdracht van schoolgebouwen en terreinen van het bevoegd gezag (schoolbestuur) aan de gemeente</text:p>
                      </text:list-item>
                    </text:list>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2-51-1-8-3-6-1">
                      <text:list-item text:style-override="id1-3-2-2-2-51-1-8-3-6-1-1">
                        <text:number>-</text:number>
                        <text:p text:style-name="table_al">Afdelingshoofd BMO</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13d</text:p>
                  </table:table-cell>
                  <table:table-cell table:style-name="cell_frame_all" table:number-rows-spanned="1" table:number-columns-spanned="1">
                    <text:p text:style-name="table_al">WEC / WPO / WVO 2020</text:p>
                  </table:table-cell>
                  <table:table-cell table:style-name="cell_frame_all" table:number-rows-spanned="1" table:number-columns-spanned="1">
                    <text:p text:style-name="table_al">Toekennen van financiële middelen aan de schoolbegeleidingsdienst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2-51-1-8-4-6-1">
                      <text:list-item text:style-override="id1-3-2-2-2-51-1-8-4-6-1-1">
                        <text:number>-</text:number>
                        <text:p text:style-name="table_al">Afdelingshoofd BMO</text:p>
                      </text:list-item>
                    </text:list>
                  </table:table-cell>
                  <table:table-cell table:style-name="cell_frame_all" table:number-rows-spanned="1" table:number-columns-spanned="1">
                    <text:p text:style-name="table_al"/>
                  </table:table-cell>
                </table:table-row>
              </table:table>
              <text:p text:style-name="table_bottom"/>
            </text:section>
            <text:p text:style-name="al"/>
            <text:p text:style-name="al">J. </text:p>
            <text:p text:style-name="al"/>
            <text:p text:style-name="al">In hoofdstuk E wordt na onderdeel E15 ingevoegd:</text:p>
            <text:p text:style-name="al"/>
            <text:section text:name="table_id1-3-2-2-2-57" text:style-name="table">
              <text:p text:style-name="table_top"/>
              <table:table table:style-name="tgroup">
                <table:table-column table:style-name="id1-3-2-2-2-57-1-1"/>
                <table:table-column table:style-name="id1-3-2-2-2-57-1-2"/>
                <table:table-column table:style-name="id1-3-2-2-2-57-1-3"/>
                <table:table-column table:style-name="id1-3-2-2-2-57-1-4"/>
                <table:table-column table:style-name="id1-3-2-2-2-57-1-5"/>
                <table:table-column table:style-name="id1-3-2-2-2-57-1-6"/>
                <table:table-column table:style-name="id1-3-2-2-2-57-1-7"/>
                <table:table-row table:style-name="row">
                  <table:table-cell table:style-name="cell_frame_all" table:number-rows-spanned="1" table:number-columns-spanned="1">
                    <text:p text:style-name="table_al">E15a</text:p>
                  </table:table-cell>
                  <table:table-cell table:style-name="cell_frame_all" table:number-rows-spanned="1" table:number-columns-spanned="1">
                    <text:p text:style-name="table_al">WPO</text:p>
                  </table:table-cell>
                  <table:table-cell table:style-name="cell_frame_all" table:number-rows-spanned="1" table:number-columns-spanned="1">
                    <text:p text:style-name="table_al">Voor zover het de bevoegdheden van het college betreft, mandaat en machtiging voor het verstrekken van gegevens aan het rijk over het gevoerde gemeentelijke onderwijsachterstandenbeleid (art. 158, 160 en 161 WP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2-57-1-8-1-6-1">
                      <text:list-item text:style-override="id1-3-2-2-2-57-1-8-1-6-1-1">
                        <text:number>-</text:number>
                        <text:p text:style-name="table_al">Afdelingshoofd BMO</text:p>
                      </text:list-item>
                      <text:list-item text:style-override="id1-3-2-2-2-57-1-8-1-6-1-2">
                        <text:number>-</text:number>
                        <text:p text:style-name="table_al">Teammanager jeugd en onderwijs</text:p>
                      </text:list-item>
                    </text:list>
                  </table:table-cell>
                  <table:table-cell table:style-name="cell_frame_all" table:number-rows-spanned="1" table:number-columns-spanned="1">
                    <text:p text:style-name="table_al"/>
                  </table:table-cell>
                </table:table-row>
              </table:table>
              <text:p text:style-name="table_bottom"/>
            </text:section>
            <text:p text:style-name="al"/>
            <text:p text:style-name="al">K. </text:p>
            <text:p text:style-name="al"/>
            <text:p text:style-name="al">In hoofdstuk E wordt na onderdeel E16 ingevoegd:</text:p>
            <text:p text:style-name="al"/>
            <text:section text:name="table_id1-3-2-2-2-63" text:style-name="table">
              <text:p text:style-name="table_top"/>
              <table:table table:style-name="tgroup">
                <table:table-column table:style-name="id1-3-2-2-2-63-1-1"/>
                <table:table-column table:style-name="id1-3-2-2-2-63-1-2"/>
                <table:table-column table:style-name="id1-3-2-2-2-63-1-3"/>
                <table:table-column table:style-name="id1-3-2-2-2-63-1-4"/>
                <table:table-column table:style-name="id1-3-2-2-2-63-1-5"/>
                <table:table-column table:style-name="id1-3-2-2-2-63-1-6"/>
                <table:table-column table:style-name="id1-3-2-2-2-63-1-7"/>
                <table:table-row table:style-name="row">
                  <table:table-cell table:style-name="cell_frame_all" table:number-rows-spanned="1" table:number-columns-spanned="1">
                    <text:p text:style-name="table_al">E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doen van een aanvraag voor de Suvis-regeling (specifieke uitkering ventilatie in scho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2-63-1-8-1-6-1">
                      <text:list-item text:style-override="id1-3-2-2-2-63-1-8-1-6-1-1">
                        <text:number>-</text:number>
                        <text:p text:style-name="table_al">Afdelingshoofd BMO</text:p>
                      </text:list-item>
                      <text:list-item text:style-override="id1-3-2-2-2-63-1-8-1-6-1-2">
                        <text:number>-</text:number>
                        <text:p text:style-name="table_al">Senior beleidsmedewerker onderwijs</text:p>
                      </text:list-item>
                    </text:list>
                  </table:table-cell>
                  <table:table-cell table:style-name="cell_frame_all" table:number-rows-spanned="1" table:number-columns-spanned="1">
                    <text:p text:style-name="table_al"/>
                  </table:table-cell>
                </table:table-row>
              </table:table>
              <text:p text:style-name="table_bottom"/>
            </text:section>
            <text:p text:style-name="al"/>
            <text:p text:style-name="al">L. </text:p>
            <text:p text:style-name="al"/>
            <text:p text:style-name="al">In hoofdstuk G komen de navolgende onderdelen als volgt te luiden:</text:p>
            <text:p text:style-name="al"/>
            <text:section text:name="table_id1-3-2-2-2-69" text:style-name="table">
              <text:p text:style-name="table_top"/>
              <table:table table:style-name="tgroup">
                <table:table-column table:style-name="id1-3-2-2-2-69-1-1"/>
                <table:table-column table:style-name="id1-3-2-2-2-69-1-2"/>
                <table:table-column table:style-name="id1-3-2-2-2-69-1-3"/>
                <table:table-column table:style-name="id1-3-2-2-2-69-1-4"/>
                <table:table-column table:style-name="id1-3-2-2-2-69-1-5"/>
                <table:table-column table:style-name="id1-3-2-2-2-69-1-6"/>
                <table:table-column table:style-name="id1-3-2-2-2-69-1-7"/>
                <table:table-row table:style-name="row">
                  <table:table-cell table:style-name="cell_frame_all" table:number-rows-spanned="1" table:number-columns-spanned="1">
                    <text:p text:style-name="table_al">G4a</text:p>
                  </table:table-cell>
                  <table:table-cell table:style-name="cell_frame_all" table:number-rows-spanned="1" table:number-columns-spanned="1">
                    <text:p text:style-name="table_al">
                      <text:span text:style-name="nadrukcur">Verv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4b</text:p>
                  </table:table-cell>
                  <table:table-cell table:style-name="cell_frame_all" table:number-rows-spanned="1" table:number-columns-spanned="1">
                    <text:p text:style-name="table_al">
                      <text:span text:style-name="nadrukcur">Vervall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4c</text:p>
                  </table:table-cell>
                  <table:table-cell table:style-name="cell_frame_all" table:number-rows-spanned="1" table:number-columns-spanned="1">
                    <text:p text:style-name="table_al">
                      <text:span text:style-name="nadrukcur">Verv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12</text:p>
                  </table:table-cell>
                  <table:table-cell table:style-name="cell_frame_all" table:number-rows-spanned="1" table:number-columns-spanned="1">
                    <text:p text:style-name="table_al">
                      <text:span text:style-name="nadrukcur">Vervall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13</text:p>
                  </table:table-cell>
                  <table:table-cell table:style-name="cell_frame_all" table:number-rows-spanned="1" table:number-columns-spanned="1">
                    <text:p text:style-name="table_al">
                      <text:span text:style-name="nadrukcur">Vervall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M. </text:p>
            <text:p text:style-name="al"/>
            <text:p text:style-name="al">In hoofdstuk H wordt in het opschrift van de tabel «Thema Concernzaken - Afdeling Financiën en Control (F&amp;C)» vervangen door «Afdeling Financiën en Control (F&amp;C)».</text:p>
            <text:p text:style-name="al"/>
            <text:p text:style-name="al">N. </text:p>
            <text:p text:style-name="al"/>
            <text:p text:style-name="al">In hoofdstuk H komt het navolgende onderdeel als volgt te luiden:</text:p>
            <text:p text:style-name="al"/>
            <text:section text:name="table_id1-3-2-2-2-79" text:style-name="table">
              <text:p text:style-name="table_top"/>
              <table:table table:style-name="tgroup">
                <table:table-column table:style-name="id1-3-2-2-2-79-1-1"/>
                <table:table-column table:style-name="id1-3-2-2-2-79-1-2"/>
                <table:table-column table:style-name="id1-3-2-2-2-79-1-3"/>
                <table:table-column table:style-name="id1-3-2-2-2-79-1-4"/>
                <table:table-column table:style-name="id1-3-2-2-2-79-1-5"/>
                <table:table-column table:style-name="id1-3-2-2-2-79-1-6"/>
                <table:table-column table:style-name="id1-3-2-2-2-79-1-7"/>
                <table:table-row table:style-name="row">
                  <table:table-cell table:style-name="cell_frame_all" table:number-rows-spanned="1" table:number-columns-spanned="1">
                    <text:p text:style-name="table_al">H1</text:p>
                  </table:table-cell>
                  <table:table-cell table:style-name="cell_frame_all" table:number-rows-spanned="1" table:number-columns-spanned="1">
                    <text:p text:style-name="table_al">Art. 171 Gemw (geldmarkt) / Treasurystatuut 2026</text:p>
                  </table:table-cell>
                  <table:table-cell table:style-name="cell_frame_all" table:number-rows-spanned="1" table:number-columns-spanned="1">
                    <text:p text:style-name="table_al">De gemeente buiten rechte vertegenwoordig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reasurer en plv. treasurer</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2-2-79-1-8-1-7-1">
                      <text:list-item text:style-override="id1-3-2-2-2-79-1-8-1-7-1-1">
                        <text:number>-</text:number>
                        <text:p text:style-name="table_al">Het onder voorwaarden namens de gemeente Apeldoorn afsluiten van transacties op de geldmarkt</text:p>
                      </text:list-item>
                      <text:list-item text:style-override="id1-3-2-2-2-79-1-8-1-7-1-2">
                        <text:number>-</text:number>
                        <text:p text:style-name="table_al">Voor de voorwaarden: zie tabel H1 bij dit register</text:p>
                      </text:list-item>
                      <text:list-item text:style-override="id1-3-2-2-2-79-1-8-1-7-1-3">
                        <text:number>-</text:number>
                        <text:p text:style-name="table_al">Het afdelingshoofd accordeert achteraf</text:p>
                      </text:list-item>
                    </text:list>
                  </table:table-cell>
                </table:table-row>
              </table:table>
              <text:p text:style-name="table_bottom"/>
            </text:section>
            <text:p text:style-name="al"/>
            <text:p text:style-name="al">O. </text:p>
            <text:p text:style-name="al"/>
            <text:p text:style-name="al">In hoofdstuk H komt tabel H1 (behorend bij mandaat H1) als volgt te luiden:</text:p>
            <text:p text:style-name="al"/>
            <text:section text:name="table_id1-3-2-2-2-85" text:style-name="table">
              <text:p text:style-name="table_top"/>
              <table:table table:style-name="tgroup">
                <table:table-column table:style-name="id1-3-2-2-2-85-1-1"/>
                <table:table-row table:style-name="row">
                  <table:table-cell table:style-name="cell_frame_all" table:number-rows-spanned="1" table:number-columns-spanned="1">
                    <text:p text:style-name="table_al">
                      <text:span text:style-name="nadrukvet">Tabel H1 (behorend bij mandaat H1) </text:span>
                    </text:p>
                  </table:table-cell>
                </table:table-row>
                <table:table-row table:style-name="row">
                  <table:table-cell table:style-name="cell_frame_all" table:number-rows-spanned="1" table:number-columns-spanned="1">
                    <text:p text:style-name="table_al">Bij het namens de gemeente Apeldoorn afsluiten van transacties op de geldmarkt gelden de volgende voorwaarden:</text:p>
                    <text:list text:style-name="id1-3-2-2-2-85-1-2-2-1-2">
                      <text:list-item text:style-override="id1-3-2-2-2-85-1-2-2-1-2-1">
                        <text:number>I.</text:number>
                        <text:p text:style-name="table_al">Het aangaan van geldleningen met een looptijd tot 1 jaar tot maximaal de voor het betreffende jaar vastgestelde kasgeldlimiet kan zelfstandig worden uitgevoerd.</text:p>
                      </text:list-item>
                      <text:list-item text:style-override="id1-3-2-2-2-85-1-2-2-1-2-2">
                        <text:number>II.</text:number>
                        <text:p text:style-name="table_al">Het aangaan van geldleningen met een looptijd tot 1 jaar in de situatie dat de voor het betreffende jaar vastgesteld kasgeldlimiet is overschreden moet worden geautoriseerd door het Afdelingshoofd Financiën en Control.</text:p>
                      </text:list-item>
                      <text:list-item text:style-override="id1-3-2-2-2-85-1-2-2-1-2-3">
                        <text:number>III</text:number>
                        <text:p text:style-name="table_al">Het uitzetten van gelden met een looptijd tot 1 jaar, kan zelfstandig worden uitgevoerd.</text:p>
                      </text:list-item>
                    </text:list>
                  </table:table-cell>
                </table:table-row>
              </table:table>
              <text:p text:style-name="table_bottom"/>
            </text:section>
            <text:p text:style-name="al"/>
            <text:p text:style-name="al">P. </text:p>
            <text:p text:style-name="al"/>
            <text:p text:style-name="al">Hoofdstuk J komt als volgt te luiden:</text:p>
            <text:p text:style-name="al"/>
            <text:p text:style-name="al">
            <text:span text:style-name="nadrukvet">J.</text:span>
            <text:span text:style-name="nadrukvet">Afdeling Interne dienstverlening (IDV)</text:span>
          </text:p>
            <text:p text:style-name="al"/>
            <text:p text:style-name="al">De gemandateerde bevoegd bevoegdheden aan de afdeling Interne dienstverlening (IDV) zijn:</text:p>
            <text:p text:style-name="al"/>
            <text:section text:name="table_id1-3-2-2-2-95" text:style-name="table">
              <text:p text:style-name="table_top"/>
              <table:table table:style-name="tgroup">
                <table:table-column table:style-name="id1-3-2-2-2-95-1-1"/>
                <table:table-column table:style-name="id1-3-2-2-2-95-1-2"/>
                <table:table-column table:style-name="id1-3-2-2-2-95-1-3"/>
                <table:table-column table:style-name="id1-3-2-2-2-95-1-4"/>
                <table:table-column table:style-name="id1-3-2-2-2-95-1-5"/>
                <table:table-column table:style-name="id1-3-2-2-2-95-1-6"/>
                <table:table-column table:style-name="id1-3-2-2-2-95-1-7"/>
                <table:table-header-rows>
                  <table:table-row table:style-name="row">
                    <table:table-cell table:style-name="cell_frame_all" table:number-rows-spanned="1" table:number-columns-spanned="7">
                      <text:p text:style-name="table_al">
                      <text:span text:style-name="nadrukvet">J. Thema Dienstverlening en Bedrijfsvoering - Afdeling Interne dienstverlening (IDV)</text:span>
                    </text:p>
                    </table:table-cell>
                  </table:table-row>
                  <table:table-row table:style-name="row">
                    <table:table-cell table:style-name="cell_frame_all" table:number-rows-spanned="1" table:number-columns-spanned="1">
                      <text:p text:style-name="table_al">
                      <text:span text:style-name="nadrukvet">Volg</text:span>
                    </text:p>
                      <text:p text:style-name="table_al">
                      <text:span text:style-name="nadrukvet">nr.</text:span>
                    </text:p>
                    </table:table-cell>
                    <table:table-cell table:style-name="cell_frame_all" table:number-rows-spanned="1" table:number-columns-spanned="1">
                      <text:p text:style-name="table_al">
                      <text:span text:style-name="nadrukvet">Wet of regelin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Opmerkingen</text:span>
                    </text:p>
                    </table:table-cell>
                  </table:table-row>
                </table:table-header-rows>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1">
                    <text:p text:style-name="table_al">J1</text:p>
                  </table:table-cell>
                  <table:table-cell table:style-name="cell_frame_all" table:number-rows-spanned="1" table:number-columns-spanned="1"/>
                  <table:table-cell table:style-name="cell_frame_all" table:number-rows-spanned="1" table:number-columns-spanned="1">
                    <text:p text:style-name="table_al">Autorisatie / betaalbaarstelling van salarissen en afdrachten en het doen van aangifte loonbelast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2-95-1-9-2-6-1">
                      <text:list-item text:style-override="id1-3-2-2-2-95-1-9-2-6-1-1">
                        <text:number>-</text:number>
                        <text:p text:style-name="table_al"> Afdelingshoofd IDV</text:p>
                      </text:list-item>
                      <text:list-item text:style-override="id1-3-2-2-2-95-1-9-2-6-1-2">
                        <text:number>-</text:number>
                        <text:p text:style-name="table_al"> Teammanager Servicepunt</text:p>
                      </text:list-item>
                    </text:list>
                  </table:table-cell>
                  <table:table-cell table:style-name="cell_frame_all" table:number-rows-spanned="1" table:number-columns-spanned="1">
                    <text:p text:style-name="table_al">Bevoegdheid betreft enkel autorisatie / betaalbaarstelling. Overeenkomstig de Budgethoudersregeling gemeente Apeldoorn zijn de afdelingshoofden budgethouder van de loonbudgetten. </text:p>
                  </table:table-cell>
                </table:table-row>
                <table:table-row table:style-name="row">
                  <table:table-cell table:style-name="cell_frame_all" table:number-rows-spanned="1" table:number-columns-spanned="7">
                    <text:p text:style-name="table_al">
                      <text:span text:style-name="nadrukvet">Algemene wet bestuursrecht (Awb)</text:span>
                    </text:p>
                  </table:table-cell>
                </table:table-row>
                <table:table-row table:style-name="row">
                  <table:table-cell table:style-name="cell_frame_all" table:number-rows-spanned="1" table:number-columns-spanned="1">
                    <text:p text:style-name="table_al">J2</text:p>
                  </table:table-cell>
                  <table:table-cell table:style-name="cell_frame_all" table:number-rows-spanned="1" table:number-columns-spanned="1">
                    <text:p text:style-name="table_al">Art. 2:3 Awb</text:p>
                  </table:table-cell>
                  <table:table-cell table:style-name="cell_frame_all" table:number-rows-spanned="1" table:number-columns-spanned="1">
                    <text:p text:style-name="table_al">Het doorzenden van geschriften tot behandeling waarvan een ander bestuursorgaan bevoegd is</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2-95-1-9-4-6-1">
                      <text:list-item text:style-override="id1-3-2-2-2-95-1-9-4-6-1-1">
                        <text:number>-</text:number>
                        <text:p text:style-name="table_al"> Afdelingshoofd IDV</text:p>
                      </text:list-item>
                      <text:list-item text:style-override="id1-3-2-2-2-95-1-9-4-6-1-2">
                        <text:number>-</text:number>
                        <text:p text:style-name="table_al"> Medewerker die normaliter bevoegd zou zijn tot het nemen van een dergelijk besluit is ook bevoegd tot het nemen van besluit tot doorzending.</text:p>
                      </text:list-item>
                      <text:list-item text:style-override="id1-3-2-2-2-95-1-9-4-6-1-3">
                        <text:number>-</text:number>
                        <text:p text:style-name="table_al"> Teammanager Inkoop, Subsidies, Contracten (ICS) van afdeling IDV</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3</text:p>
                  </table:table-cell>
                  <table:table-cell table:style-name="cell_frame_all" table:number-rows-spanned="1" table:number-columns-spanned="1">
                    <text:p text:style-name="table_al">Paragraaf 4.1.3.2 Awb </text:p>
                  </table:table-cell>
                  <table:table-cell table:style-name="cell_frame_all" table:number-rows-spanned="1" table:number-columns-spanned="1">
                    <text:p text:style-name="table_al">Alle bevoegdheden ten uitvoering van de Wet dwangsom en beroep bij niet tijdig besliss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2-95-1-9-5-6-1">
                      <text:list-item text:style-override="id1-3-2-2-2-95-1-9-5-6-1-1">
                        <text:number>-</text:number>
                        <text:p text:style-name="table_al"> Afdelingshoofd IDV </text:p>
                      </text:list-item>
                      <text:list-item text:style-override="id1-3-2-2-2-95-1-9-5-6-1-2">
                        <text:number>-</text:number>
                        <text:p text:style-name="table_al"> Teammanager Inkoop, Subsidies, Contracten (ICS) van afdeling IDV</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4</text:p>
                  </table:table-cell>
                  <table:table-cell table:style-name="cell_frame_all" table:number-rows-spanned="1" table:number-columns-spanned="1">
                    <text:p text:style-name="table_al">Titel 9.1 Awb</text:p>
                  </table:table-cell>
                  <table:table-cell table:style-name="cell_frame_all" table:number-rows-spanned="1" table:number-columns-spanned="1">
                    <text:p text:style-name="table_al">Uitvoeringshandelingen niet zijnde de behandeling en inhoudelijke reactie op de klacht, zoals een ontvangstbevestiging, uitnodiging hoorzitting, verdagi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2-95-1-9-6-6-1">
                      <text:list-item text:style-override="id1-3-2-2-2-95-1-9-6-6-1-1">
                        <text:number>-</text:number>
                        <text:p text:style-name="table_al"> Afdelingshoofd IDV</text:p>
                      </text:list-item>
                      <text:list-item text:style-override="id1-3-2-2-2-95-1-9-6-6-1-2">
                        <text:number>-</text:number>
                        <text:p text:style-name="table_al"> Administratief medewerker IDV, contractmanager subsidies</text:p>
                      </text:list-item>
                      <text:list-item text:style-override="id1-3-2-2-2-95-1-9-6-6-1-3">
                        <text:number>-</text:number>
                        <text:p text:style-name="table_al"> Teammanager Inkoop, Subsidies, Contracten (ICS) van afdeling IDV</text:p>
                      </text:list-item>
                    </text:list>
                  </table:table-cell>
                  <table:table-cell table:style-name="cell_frame_all" table:number-rows-spanned="1" table:number-columns-spanned="1">
                    <text:p text:style-name="table_al">Zie ook Klachtenregeling gemeente Apeldoorn</text:p>
                  </table:table-cell>
                </table:table-row>
                <table:table-row table:style-name="row">
                  <table:table-cell table:style-name="cell_frame_all" table:number-rows-spanned="1" table:number-columns-spanned="1">
                    <text:p text:style-name="table_al">J5</text:p>
                  </table:table-cell>
                  <table:table-cell table:style-name="cell_frame_all" table:number-rows-spanned="1" table:number-columns-spanned="1">
                    <text:p text:style-name="table_al">Art. 9:2 Awb</text:p>
                  </table:table-cell>
                  <table:table-cell table:style-name="cell_frame_all" table:number-rows-spanned="1" table:number-columns-spanned="1">
                    <text:p text:style-name="table_al">Klachtenbehandeli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2-95-1-9-7-6-1">
                      <text:list-item text:style-override="id1-3-2-2-2-95-1-9-7-6-1-1">
                        <text:number>-</text:number>
                        <text:p text:style-name="table_al"> Afdelingshoofd IDV </text:p>
                      </text:list-item>
                    </text:list>
                  </table:table-cell>
                  <table:table-cell table:style-name="cell_frame_all" table:number-rows-spanned="1" table:number-columns-spanned="1">
                    <text:p text:style-name="table_al">Zie ook Klachtenregeling gemeente Apeldoorn</text:p>
                  </table:table-cell>
                </table:table-row>
                <table:table-row table:style-name="row">
                  <table:table-cell table:style-name="cell_frame_all" table:number-rows-spanned="1" table:number-columns-spanned="7">
                    <text:p text:style-name="table_al">
                      <text:span text:style-name="nadrukvet">Gemeentewet (Gemw)</text:span>
                    </text:p>
                  </table:table-cell>
                </table:table-row>
                <table:table-row table:style-name="row">
                  <table:table-cell table:style-name="cell_frame_all" table:number-rows-spanned="1" table:number-columns-spanned="1">
                    <text:p text:style-name="table_al">J6</text:p>
                  </table:table-cell>
                  <table:table-cell table:style-name="cell_frame_all" table:number-rows-spanned="1" table:number-columns-spanned="1">
                    <text:p text:style-name="table_al">Art. 160, lid 1, aanhef en onder d, Gemw</text:p>
                  </table:table-cell>
                  <table:table-cell table:style-name="cell_frame_all" table:number-rows-spanned="1" table:number-columns-spanned="1">
                    <text:p text:style-name="table_al">Te besluiten tot privaatrechtelijke rechtshandelingen van de gemeente</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2-95-1-9-9-6-1">
                      <text:list-item text:style-override="id1-3-2-2-2-95-1-9-9-6-1-1">
                        <text:number>-</text:number>
                        <text:p text:style-name="table_al"> Afdelingshoofd IDV </text:p>
                      </text:list-item>
                      <text:list-item text:style-override="id1-3-2-2-2-95-1-9-9-6-1-2">
                        <text:number>-</text:number>
                        <text:p text:style-name="table_al"> Teammanager Inkoop, Subsidies, Contracten(ICS) van afdeling IDV</text:p>
                      </text:list-item>
                    </text:list>
                  </table:table-cell>
                  <table:table-cell table:style-name="cell_frame_all" table:number-rows-spanned="1" table:number-columns-spanned="1">
                    <text:p text:style-name="table_al">Het aangaan van overeenkomsten ter uitvoering van taken in het kader van alle wetten die door het thema Maatschappelijke Ontwikkeling worden uitgevoerd</text:p>
                  </table:table-cell>
                </table:table-row>
                <table:table-row table:style-name="row">
                  <table:table-cell table:style-name="cell_frame_all" table:number-rows-spanned="1" table:number-columns-spanned="7">
                    <text:p text:style-name="table_al">
                      <text:span text:style-name="nadrukvet">Jeugdwet (Jw) / Regeling Jeugdwet c.a.</text:span>
                    </text:p>
                  </table:table-cell>
                </table:table-row>
                <table:table-row table:style-name="row">
                  <table:table-cell table:style-name="cell_frame_all" table:number-rows-spanned="1" table:number-columns-spanned="1">
                    <text:p text:style-name="table_al">J7</text:p>
                  </table:table-cell>
                  <table:table-cell table:style-name="cell_frame_all" table:number-rows-spanned="1" table:number-columns-spanned="1">
                    <text:p text:style-name="table_al">Art. 6a.7, lid 1, Regeling Jeugdwet</text:p>
                  </table:table-cell>
                  <table:table-cell table:style-name="cell_frame_all" table:number-rows-spanned="1" table:number-columns-spanned="1">
                    <text:p text:style-name="table_al">Het verwerken van persoonsgegevens als bedoeld in de art. 6a.1 tot en met 6a.5 van de Regeling Jeugdwet slechts voor zover zij noodzakelijk zijn ten behoeve van a) het verrichten van formele controle, b) het betalen van het gedeclareerde bedrag en c) het zo nodig bij de declarant opvragen van nadere persoonsgegevens indien de formele controle uitwees dat betaling van de declaratie niet rechtmatig zou zijn omdat noodzakelijke gegevens ontbrek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2-95-1-9-11-6-1">
                      <text:list-item text:style-override="id1-3-2-2-2-95-1-9-11-6-1-1">
                        <text:number>-</text:number>
                        <text:p text:style-name="table_al"> Afdelingshoofd IDV</text:p>
                      </text:list-item>
                      <text:list-item text:style-override="id1-3-2-2-2-95-1-9-11-6-1-2">
                        <text:number>-</text:number>
                        <text:p text:style-name="table_al"> Contractmanagers IDV</text:p>
                      </text:list-item>
                    </text:list>
                  </table:table-cell>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Omgevingswet (Ow) / Besluit activiteiten leefomgeving (Bal) c.a.</text:span>
                    </text:p>
                  </table:table-cell>
                </table:table-row>
                <table:table-row table:style-name="row">
                  <table:table-cell table:style-name="cell_frame_all" table:number-rows-spanned="1" table:number-columns-spanned="1">
                    <text:p text:style-name="table_al">J8</text:p>
                  </table:table-cell>
                  <table:table-cell table:style-name="cell_frame_all" table:number-rows-spanned="1" table:number-columns-spanned="1">
                    <text:p text:style-name="table_al">Ow / Bal / [Activiteitenbesluit milieubeheer]</text:p>
                  </table:table-cell>
                  <table:table-cell table:style-name="cell_frame_all" table:number-rows-spanned="1" table:number-columns-spanned="1">
                    <text:p text:style-name="table_al">Namens de gemeente – in de rol van gebouwenbeheerder – aanvragen wijziging vergunning / doen van melding bij bevoegd gez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2-95-1-9-13-6-1">
                      <text:list-item text:style-override="id1-3-2-2-2-95-1-9-13-6-1-1">
                        <text:number>-</text:number>
                        <text:p text:style-name="table_al">Afdelingshoofd IDV</text:p>
                      </text:list-item>
                      <text:list-item text:style-override="id1-3-2-2-2-95-1-9-13-6-1-2">
                        <text:number>-</text:number>
                        <text:p text:style-name="table_al">Adviseur facilitaire zaken</text:p>
                      </text:list-item>
                    </text:list>
                  </table:table-cell>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Wet educatie en beroepsonderwijs (WEB) / Wet op de expertisecentra (WEC) / Wet op het primair onderwijs (WPO) / Wet voortgezet onderwijs 2020 (WVO 2020)</text:span>
                    </text:p>
                  </table:table-cell>
                </table:table-row>
                <table:table-row table:style-name="row">
                  <table:table-cell table:style-name="cell_frame_all" table:number-rows-spanned="1" table:number-columns-spanned="1">
                    <text:p text:style-name="table_al">J9</text:p>
                  </table:table-cell>
                  <table:table-cell table:style-name="cell_frame_all" table:number-rows-spanned="1" table:number-columns-spanned="1">
                    <text:p text:style-name="table_al">Art. 8.3.2 WEB / art. 147 WEC / art 8.22 WVO 2020</text:p>
                  </table:table-cell>
                  <table:table-cell table:style-name="cell_frame_all" table:number-rows-spanned="1" table:number-columns-spanned="1">
                    <text:list text:style-name="id1-3-2-2-2-95-1-9-15-3-1">
                      <text:list-item text:style-override="id1-3-2-2-2-95-1-9-15-3-1-1">
                        <text:number>-</text:number>
                        <text:p text:style-name="table_al"> Het maken van afspraken met scholen voor voortgezet onderwijs, onderwijsinstellingen voor mbo, en andere instellingen en organisaties die te maken hebben met voortijdig schoolverlaten over de inzet en verantwoordelijkheid bij het voorkomen en bestrijden van voortijdig schoolverlaten.</text:p>
                      </text:list-item>
                      <text:list-item text:style-override="id1-3-2-2-2-95-1-9-15-3-1-2">
                        <text:number>-</text:number>
                        <text:p text:style-name="table_al"> Het zorgdragen voor de totstandkoming van een regionaal netwerk van die scholen, instellingen en organisaties.</text:p>
                      </text:list-item>
                      <text:list-item text:style-override="id1-3-2-2-2-95-1-9-15-3-1-3">
                        <text:number>-</text:number>
                        <text:p text:style-name="table_al"> Het organiseren en coördineren van de meldingen van voortijdig schoolverlaten, het registeren van deze meldingen en zorgdragen voor de doorverwijzing naar onderwijs en arbeidsmarkt.</text:p>
                      </text:list-item>
                    </text:list>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2-95-1-9-15-6-1">
                      <text:list-item text:style-override="id1-3-2-2-2-95-1-9-15-6-1-1">
                        <text:number>-</text:number>
                        <text:p text:style-name="table_al"> Afdelingshoofd IDV</text:p>
                      </text:list-item>
                      <text:list-item text:style-override="id1-3-2-2-2-95-1-9-15-6-1-2">
                        <text:number>-</text:number>
                        <text:p text:style-name="table_al"> Teammanager Inkoop, Subsidies, Contracten (ICS) van afdeling IDV</text:p>
                      </text:list-item>
                    </text:list>
                  </table:table-cell>
                  <table:table-cell table:style-name="cell_frame_all" table:number-rows-spanned="1" table:number-columns-spanned="1"/>
                </table:table-row>
              </table:table>
              <text:p text:style-name="table_bottom"/>
            </text:section>
            <text:p text:style-name="al"/>
            <text:p text:style-name="al">Q.</text:p>
            <text:p text:style-name="al"/>
            <text:p text:style-name="al">In hoofdstuk K komen de navolgende onderdelen als volgt te luiden:</text:p>
            <text:p text:style-name="al"/>
            <text:section text:name="table_id1-3-2-2-2-101" text:style-name="table">
              <text:p text:style-name="table_top"/>
              <table:table table:style-name="tgroup">
                <table:table-column table:style-name="id1-3-2-2-2-101-1-1"/>
                <table:table-column table:style-name="id1-3-2-2-2-101-1-2"/>
                <table:table-column table:style-name="id1-3-2-2-2-101-1-3"/>
                <table:table-column table:style-name="id1-3-2-2-2-101-1-4"/>
                <table:table-column table:style-name="id1-3-2-2-2-101-1-5"/>
                <table:table-column table:style-name="id1-3-2-2-2-101-1-6"/>
                <table:table-column table:style-name="id1-3-2-2-2-101-1-7"/>
                <table:table-row table:style-name="row">
                  <table:table-cell table:style-name="cell_frame_all" table:number-rows-spanned="1" table:number-columns-spanned="1">
                    <text:p text:style-name="table_al">K11</text:p>
                  </table:table-cell>
                  <table:table-cell table:style-name="cell_frame_all" table:number-rows-spanned="1" table:number-columns-spanned="1">
                    <text:p text:style-name="table_al">
                      <text:span text:style-name="nadrukcur">Verval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12</text:p>
                  </table:table-cell>
                  <table:table-cell table:style-name="cell_frame_all" table:number-rows-spanned="1" table:number-columns-spanned="1">
                    <text:p text:style-name="table_al">Art. 7:10 Awb</text:p>
                  </table:table-cell>
                  <table:table-cell table:style-name="cell_frame_all" table:number-rows-spanned="1" table:number-columns-spanned="1">
                    <text:p text:style-name="table_al">Verdagen/uitstel beslistermijn</text:p>
                  </table:table-cell>
                  <table:table-cell table:style-name="cell_frame_all" table:number-rows-spanned="1" table:number-columns-spanned="1">
                    <text:p text:style-name="table_al">Burgemeester / 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2-101-1-8-2-6-1">
                      <text:list-item text:style-override="id1-3-2-2-2-101-1-8-2-6-1-1">
                        <text:number>-</text:number>
                        <text:p text:style-name="table_al"> Afdelingshoofd JZ </text:p>
                      </text:list-item>
                      <text:list-item text:style-override="id1-3-2-2-2-101-1-8-2-6-1-2">
                        <text:number>-</text:number>
                        <text:p text:style-name="table_al"> Vakgroepleider bezwaar en beroep</text:p>
                      </text:list-item>
                      <text:list-item text:style-override="id1-3-2-2-2-101-1-8-2-6-1-3">
                        <text:number>-</text:number>
                        <text:p text:style-name="table_al"> Senior juridisch beleidsadviseur</text:p>
                      </text:list-item>
                      <text:list-item text:style-override="id1-3-2-2-2-101-1-8-2-6-1-4">
                        <text:number>-</text:number>
                        <text:p text:style-name="table_al"> Juridisch beleidsadviseur</text:p>
                      </text:list-item>
                      <text:list-item text:style-override="id1-3-2-2-2-101-1-8-2-6-1-5">
                        <text:number>-</text:number>
                        <text:p text:style-name="table_al"> Juridisch adviseu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14</text:p>
                  </table:table-cell>
                  <table:table-cell table:style-name="cell_frame_all" table:number-rows-spanned="1" table:number-columns-spanned="1">
                    <text:p text:style-name="table_al">Awb / Wet op de Raad van State (Wet RvS) / Gemeentewet (Gemw) / art. 3:60 e.v. Burgerlijk Wetboek (BW) </text:p>
                  </table:table-cell>
                  <table:table-cell table:style-name="cell_frame_all" table:number-rows-spanned="1" table:number-columns-spanned="1">
                    <text:p text:style-name="table_al">Machtigen van personen t.b.v. vertegenwoordiging tijdens rechtsgedingen (betreft incidentele procesmachtiging en doorlopende procesmachtiging)</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2-101-1-8-3-6-1">
                      <text:list-item text:style-override="id1-3-2-2-2-101-1-8-3-6-1-1">
                        <text:number>-</text:number>
                        <text:p text:style-name="table_al"> Afdelingshoofd JZ </text:p>
                      </text:list-item>
                      <text:list-item text:style-override="id1-3-2-2-2-101-1-8-3-6-1-2">
                        <text:number>-</text:number>
                        <text:p text:style-name="table_al">Vakgroepleider bezwaar en beroep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16</text:p>
                  </table:table-cell>
                  <table:table-cell table:style-name="cell_frame_all" table:number-rows-spanned="1" table:number-columns-spanned="1">
                    <text:p text:style-name="table_al">Awb / Wet op de Raad van State (Wet RvS) / Gemeentewet (Gemw)</text:p>
                  </table:table-cell>
                  <table:table-cell table:style-name="cell_frame_all" table:number-rows-spanned="1" table:number-columns-spanned="1">
                    <text:p text:style-name="table_al">Indienen reactie in bezwaar-, beroeps- en hoger beroepszaken, voeren van verweer en voeren van correspondentie met/bij rechtbanken, de Voorzieningenrechter bij de rechtbank, Gedeputeerde Staten van Gelderland, het College van Beroep voor het bedrijfsleven, de Centrale Raad van Beroep, de Afdeling bestuursrechtspraak van de Raad van State (ABRvS) en de Voorzitter van de ABRvS</text:p>
                  </table:table-cell>
                  <table:table-cell table:style-name="cell_frame_all" table:number-rows-spanned="1" table:number-columns-spanned="1">
                    <text:p text:style-name="table_al">Burgemeester / college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2-101-1-8-4-6-1">
                      <text:list-item text:style-override="id1-3-2-2-2-101-1-8-4-6-1-1">
                        <text:number>-</text:number>
                        <text:p text:style-name="table_al">Afdelingshoofd JZ </text:p>
                      </text:list-item>
                      <text:list-item text:style-override="id1-3-2-2-2-101-1-8-4-6-1-2">
                        <text:number>-</text:number>
                        <text:p text:style-name="table_al">Vakgroepleider bezwaar en beroep</text:p>
                      </text:list-item>
                      <text:list-item text:style-override="id1-3-2-2-2-101-1-8-4-6-1-3">
                        <text:number>-</text:number>
                        <text:p text:style-name="table_al"> Procesvertegenwoordigers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25</text:p>
                  </table:table-cell>
                  <table:table-cell table:style-name="cell_frame_all" table:number-rows-spanned="1" table:number-columns-spanned="1">
                    <text:p text:style-name="table_al">Artt. 160 en 171 Gemw</text:p>
                  </table:table-cell>
                  <table:table-cell table:style-name="cell_frame_all" table:number-rows-spanned="1" table:number-columns-spanned="1">
                    <text:list text:style-name="id1-3-2-2-2-101-1-8-5-3-1">
                      <text:list-item text:style-override="id1-3-2-2-2-101-1-8-5-3-1-1">
                        <text:number>-</text:number>
                        <text:p text:style-name="table_al"> Het aangaan en ondertekenen van overeenkomsten ten aanzien van mediation(trajecten)</text:p>
                      </text:list-item>
                      <text:list-item text:style-override="id1-3-2-2-2-101-1-8-5-3-1-2">
                        <text:number>-</text:number>
                        <text:p text:style-name="table_al"> Incidenteel machtigen van personen om het woord te voeren/vertegenwoordiging t.b.v. mediation </text:p>
                      </text:list-item>
                    </text:list>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2-101-1-8-5-6-1">
                      <text:list-item text:style-override="id1-3-2-2-2-101-1-8-5-6-1-1">
                        <text:number>-</text:number>
                        <text:p text:style-name="table_al"> Afdelingshoofd JZ</text:p>
                      </text:list-item>
                    </text:list>
                  </table:table-cell>
                  <table:table-cell table:style-name="cell_frame_all" table:number-rows-spanned="1" table:number-columns-spanned="1">
                    <text:p text:style-name="table_al">Betreft:</text:p>
                    <text:list text:style-name="id1-3-2-2-2-101-1-8-5-7-2">
                      <text:list-item text:style-override="id1-3-2-2-2-101-1-8-5-7-2-1">
                        <text:number>-</text:number>
                        <text:p text:style-name="table_al"> mediationovereenkomst</text:p>
                      </text:list-item>
                      <text:list-item text:style-override="id1-3-2-2-2-101-1-8-5-7-2-2">
                        <text:number>-</text:number>
                        <text:p text:style-name="table_al"> publiekrechtelijke bevoegdhedenovereenkomst</text:p>
                      </text:list-item>
                      <text:list-item text:style-override="id1-3-2-2-2-101-1-8-5-7-2-3">
                        <text:number>-</text:number>
                        <text:p text:style-name="table_al"> privaatrechtelijke vaststellingsovereenkomst</text:p>
                      </text:list-item>
                    </text:list>
                    <text:p text:style-name="table_al">Mediation is een proces waarbij twee of meer partijen, onder begeleiding van een neutrale mediator, proberen samen tot een oplossing te komen voor hun geschil of probleem. Onder mediation wordt hier niet een ‘informeel gesprek’ of ‘informele behandeling’ verstaan.</text:p>
                  </table:table-cell>
                </table:table-row>
                <table:table-row table:style-name="row">
                  <table:table-cell table:style-name="cell_frame_all" table:number-rows-spanned="1" table:number-columns-spanned="1">
                    <text:p text:style-name="table_al">K26</text:p>
                  </table:table-cell>
                  <table:table-cell table:style-name="cell_frame_all" table:number-rows-spanned="1" table:number-columns-spanned="1">
                    <text:p text:style-name="table_al">Art. 171 Gemw</text:p>
                  </table:table-cell>
                  <table:table-cell table:style-name="cell_frame_all" table:number-rows-spanned="1" table:number-columns-spanned="1">
                    <text:p text:style-name="table_al">De gemeente in rechte vertegenwoordigen</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text:p>
                  </table:table-cell>
                  <table:table-cell table:style-name="cell_frame_all" table:number-rows-spanned="1" table:number-columns-spanned="1">
                    <text:list text:style-name="id1-3-2-2-2-101-1-8-6-6-1">
                      <text:list-item text:style-override="id1-3-2-2-2-101-1-8-6-6-1-1">
                        <text:number>-</text:number>
                        <text:p text:style-name="table_al">Afdelingshoofd JZ</text:p>
                      </text:list-item>
                      <text:list-item text:style-override="id1-3-2-2-2-101-1-8-6-6-1-2">
                        <text:number>-</text:number>
                        <text:p text:style-name="table_al">Vakgroepleider bezwaar en beroep </text:p>
                      </text:list-item>
                      <text:list-item text:style-override="id1-3-2-2-2-101-1-8-6-6-1-3">
                        <text:number>-</text:number>
                        <text:p text:style-name="table_al"> Procesvertegenwoordigers en/of privaatjuristen </text:p>
                      </text:list-item>
                    </text:list>
                  </table:table-cell>
                  <table:table-cell table:style-name="cell_frame_all" table:number-rows-spanned="1" table:number-columns-spanned="1">
                    <text:p text:style-name="table_al">Vertegenwoordiging van de gemeente of het gemeentebestuur in strafrechtelijke rechtsgedingen als benadeelde partij (voeging), in bestuursrechtelijke en civielrechtelijke rechtsgedingen, voorlopig getuigenverhoor en het nemen van conservatoire en executoriale maatregelen daaronder begrepen</text:p>
                  </table:table-cell>
                </table:table-row>
                <table:table-row table:style-name="row">
                  <table:table-cell table:style-name="cell_frame_all" table:number-rows-spanned="1" table:number-columns-spanned="1">
                    <text:p text:style-name="table_al">K28</text:p>
                  </table:table-cell>
                  <table:table-cell table:style-name="cell_frame_all" table:number-rows-spanned="1" table:number-columns-spanned="1">
                    <text:p text:style-name="table_al">Artikel 6.1.8. en 6.1.9 Jw</text:p>
                  </table:table-cell>
                  <table:table-cell table:style-name="cell_frame_all" table:number-rows-spanned="1" table:number-columns-spanned="1">
                    <text:p text:style-name="table_al">Het indienen van een verzoek bij de kinderrechter gericht op het verkrijgen van een machtiging, spoedmachtiging of voorwaardelijke machtiging gesloten jeugdhulp in het vrijwillig kader.</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2-101-1-8-7-6-1">
                      <text:list-item text:style-override="id1-3-2-2-2-101-1-8-7-6-1-1">
                        <text:number>-</text:number>
                        <text:p text:style-name="table_al"> Afdelingshoofd JZ</text:p>
                      </text:list-item>
                      <text:list-item text:style-override="id1-3-2-2-2-101-1-8-7-6-1-2">
                        <text:number>-</text:number>
                        <text:p text:style-name="table_al"> Senior juridisch beleidsadviseur </text:p>
                      </text:list-item>
                      <text:list-item text:style-override="id1-3-2-2-2-101-1-8-7-6-1-3">
                        <text:number>-</text:number>
                        <text:p text:style-name="table_al"> Juridisch beleidsadviseur </text:p>
                      </text:list-item>
                      <text:list-item text:style-override="id1-3-2-2-2-101-1-8-7-6-1-4">
                        <text:number>-</text:number>
                        <text:p text:style-name="table_al"> Juridisch adviseu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29</text:p>
                  </table:table-cell>
                  <table:table-cell table:style-name="cell_frame_all" table:number-rows-spanned="1" table:number-columns-spanned="1">
                    <text:p text:style-name="table_al">Artikel 6.2.2, lid 2, Jw</text:p>
                  </table:table-cell>
                  <table:table-cell table:style-name="cell_frame_all" table:number-rows-spanned="1" table:number-columns-spanned="1">
                    <text:p text:style-name="table_al">Het in uitzondering op art. 6.2.2, lid 1, van de Jeugdwet indienen van een verzoek bij de kinderrechter om een machtiging gesloten jeugdhulp ten uitvoer te leggen in een justitiële jeugdinrichting als dit zorginhoudelijke overwegingen betreft voor jeugdigen vanaf 12 jaar en de jeugdige en/of zijn ouders daarmee instemm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2-101-1-8-8-6-1">
                      <text:list-item text:style-override="id1-3-2-2-2-101-1-8-8-6-1-1">
                        <text:number>-</text:number>
                        <text:p text:style-name="table_al"> Afdelingshoofd JZ</text:p>
                      </text:list-item>
                      <text:list-item text:style-override="id1-3-2-2-2-101-1-8-8-6-1-2">
                        <text:number>-</text:number>
                        <text:p text:style-name="table_al"> Senior juridisch beleidsadviseur </text:p>
                      </text:list-item>
                      <text:list-item text:style-override="id1-3-2-2-2-101-1-8-8-6-1-3">
                        <text:number>-</text:number>
                        <text:p text:style-name="table_al"> Juridisch beleidsadviseu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31</text:p>
                  </table:table-cell>
                  <table:table-cell table:style-name="cell_frame_all" table:number-rows-spanned="1" table:number-columns-spanned="1">
                    <text:p text:style-name="table_al">Art. 8, leden 2 en 3 Pvpsv</text:p>
                  </table:table-cell>
                  <table:table-cell table:style-name="cell_frame_all" table:number-rows-spanned="1" table:number-columns-spanned="1">
                    <text:list text:style-name="id1-3-2-2-2-101-1-8-9-3-1">
                      <text:list-item text:style-override="id1-3-2-2-2-101-1-8-9-3-1-1">
                        <text:number>-</text:number>
                        <text:p text:style-name="table_al"> Toezenden afschrift advies schadebeoordelingscommissie en ontwerpraadsvoorstel (indien college van oordeel is dat niet overeenkomstig het advies van de commissie dient te worden besloten) aan de aanvrager</text:p>
                      </text:list-item>
                      <text:list-item text:style-override="id1-3-2-2-2-101-1-8-9-3-1-2">
                        <text:number>-</text:number>
                        <text:p text:style-name="table_al"> Toezenden afschrift ingebrachte bedenkingen aanvrager aan de commissie (indien deze betrekking hebben op het advies van de commissie)</text:p>
                      </text:list-item>
                    </text:list>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2-101-1-8-9-6-1">
                      <text:list-item text:style-override="id1-3-2-2-2-101-1-8-9-6-1-1">
                        <text:number>-</text:number>
                        <text:p text:style-name="table_al"> Afdelingshoofd JZ Vakgroepleider juridisch advies</text:p>
                      </text:list-item>
                      <text:list-item text:style-override="id1-3-2-2-2-101-1-8-9-6-1-2">
                        <text:number>-</text:number>
                        <text:p text:style-name="table_al"> Juridisch beleidsadviseur</text:p>
                      </text:list-item>
                      <text:list-item text:style-override="id1-3-2-2-2-101-1-8-9-6-1-3">
                        <text:number>-</text:number>
                        <text:p text:style-name="table_al"> Juridisch adviseu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33</text:p>
                  </table:table-cell>
                  <table:table-cell table:style-name="cell_frame_all" table:number-rows-spanned="1" table:number-columns-spanned="1">
                    <text:p text:style-name="table_al">Art. 11 VbbA</text:p>
                  </table:table-cell>
                  <table:table-cell table:style-name="cell_frame_all" table:number-rows-spanned="1" table:number-columns-spanned="1">
                    <text:p text:style-name="table_al">Vertegenwoordiging bestuursorganen ter vergadering van de commissie van advies voor de bezwaarschriften (hoorzitting)</text:p>
                  </table:table-cell>
                  <table:table-cell table:style-name="cell_frame_all" table:number-rows-spanned="1" table:number-columns-spanned="1">
                    <text:p text:style-name="table_al">Bestuursorganen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2-101-1-8-10-6-1">
                      <text:list-item text:style-override="id1-3-2-2-2-101-1-8-10-6-1-1">
                        <text:number>-</text:number>
                        <text:p text:style-name="table_al"> Afdelingshoofd JZ</text:p>
                      </text:list-item>
                      <text:list-item text:style-override="id1-3-2-2-2-101-1-8-10-6-1-2">
                        <text:number>-</text:number>
                        <text:p text:style-name="table_al"> Vakgroepleider bezwaar en beroep</text:p>
                      </text:list-item>
                      <text:list-item text:style-override="id1-3-2-2-2-101-1-8-10-6-1-3">
                        <text:number>-</text:number>
                        <text:p text:style-name="table_al"> Senior juridisch beleidsadviseur</text:p>
                      </text:list-item>
                      <text:list-item text:style-override="id1-3-2-2-2-101-1-8-10-6-1-4">
                        <text:number>-</text:number>
                        <text:p text:style-name="table_al"> Juridisch beleidsadviseur</text:p>
                      </text:list-item>
                      <text:list-item text:style-override="id1-3-2-2-2-101-1-8-10-6-1-5">
                        <text:number>-</text:number>
                        <text:p text:style-name="table_al"> Juridisch adviseu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34</text:p>
                  </table:table-cell>
                  <table:table-cell table:style-name="cell_frame_all" table:number-rows-spanned="1" table:number-columns-spanned="1">
                    <text:p text:style-name="table_al">Art. 5 en 6 VncA</text:p>
                  </table:table-cell>
                  <table:table-cell table:style-name="cell_frame_all" table:number-rows-spanned="1" table:number-columns-spanned="1">
                    <text:p text:style-name="table_al">Advies inwinnen bij de adviescommissie en het daarover informeren van de aanvrager en de belanghebbend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2-101-1-8-11-6-1">
                      <text:list-item text:style-override="id1-3-2-2-2-101-1-8-11-6-1-1">
                        <text:number>-</text:number>
                        <text:p text:style-name="table_al"> Afdelingshoofd JZ</text:p>
                      </text:list-item>
                      <text:list-item text:style-override="id1-3-2-2-2-101-1-8-11-6-1-2">
                        <text:number>-</text:number>
                        <text:p text:style-name="table_al"> Vakgroepleider juridisch advies</text:p>
                      </text:list-item>
                      <text:list-item text:style-override="id1-3-2-2-2-101-1-8-11-6-1-3">
                        <text:number>-</text:number>
                        <text:p text:style-name="table_al"> Juridisch beleidsadviseur</text:p>
                      </text:list-item>
                      <text:list-item text:style-override="id1-3-2-2-2-101-1-8-11-6-1-4">
                        <text:number>-</text:number>
                        <text:p text:style-name="table_al"> Juridisch adviseu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35</text:p>
                  </table:table-cell>
                  <table:table-cell table:style-name="cell_frame_all" table:number-rows-spanned="1" table:number-columns-spanned="1">
                    <text:p text:style-name="table_al">Verordening rechtspositie raads- en commissieleden gemeente Apeldoorn 2019</text:p>
                  </table:table-cell>
                  <table:table-cell table:style-name="cell_frame_all" table:number-rows-spanned="1" table:number-columns-spanned="1">
                    <text:p text:style-name="table_al">Uitvoering m.b.t. jaarlijkse vergoedingen van commissiel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2-101-1-8-12-6-1">
                      <text:list-item text:style-override="id1-3-2-2-2-101-1-8-12-6-1-1">
                        <text:number>-</text:number>
                        <text:p text:style-name="table_al"> Afdelingshoofd JZ</text:p>
                      </text:list-item>
                      <text:list-item text:style-override="id1-3-2-2-2-101-1-8-12-6-1-2">
                        <text:number>-</text:number>
                        <text:p text:style-name="table_al"> Vakgroepleider bezwaar en beroep</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38</text:p>
                  </table:table-cell>
                  <table:table-cell table:style-name="cell_frame_all" table:number-rows-spanned="1" table:number-columns-spanned="1">
                    <text:p text:style-name="table_al">Woo</text:p>
                  </table:table-cell>
                  <table:table-cell table:style-name="cell_frame_all" table:number-rows-spanned="1" table:number-columns-spanned="1">
                    <text:p text:style-name="table_al">Alle verzoeken om informatie neergelegd in documenten over een bestuurlijke aangelegenheid, daaronder begrepen de voorbereiding en de uitvoering</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2-101-1-8-13-6-1">
                      <text:list-item text:style-override="id1-3-2-2-2-101-1-8-13-6-1-1">
                        <text:number>-</text:number>
                        <text:p text:style-name="table_al"> Afdelingshoofd JZ </text:p>
                      </text:list-item>
                      <text:list-item text:style-override="id1-3-2-2-2-101-1-8-13-6-1-2">
                        <text:number>-</text:number>
                        <text:p text:style-name="table_al"> Vakgroepleider bezwaar en beroep</text:p>
                      </text:list-item>
                      <text:list-item text:style-override="id1-3-2-2-2-101-1-8-13-6-1-3">
                        <text:number>-</text:number>
                        <text:p text:style-name="table_al"> Vakgroepleider juridisch advies</text:p>
                      </text:list-item>
                    </text:list>
                  </table:table-cell>
                  <table:table-cell table:style-name="cell_frame_all" table:number-rows-spanned="1" table:number-columns-spanned="1">
                    <text:list text:style-name="id1-3-2-2-2-101-1-8-13-7-1">
                      <text:list-item text:style-override="id1-3-2-2-2-101-1-8-13-7-1-1">
                        <text:number>-</text:number>
                        <text:p text:style-name="table_al"> Betreft verzoeken over aangelegenheden die behoren tot de doelstelling/taken van afdeling Juridische Zaken.</text:p>
                      </text:list-item>
                      <text:list-item text:style-override="id1-3-2-2-2-101-1-8-13-7-1-2">
                        <text:number>-</text:number>
                        <text:p text:style-name="table_al"> Het beslissen op een herhaald verzoek in geval van een weigering is niet gemandateerd</text:p>
                      </text:list-item>
                    </text:list>
                  </table:table-cell>
                </table:table-row>
              </table:table>
              <text:p text:style-name="table_bottom"/>
            </text:section>
            <text:p text:style-name="al"/>
            <text:p text:style-name="al">R.</text:p>
            <text:p text:style-name="al"/>
            <text:p text:style-name="al">In hoofdstuk K wordt na onderdeel K7 ingevoegd:</text:p>
            <text:p text:style-name="al"/>
            <text:section text:name="table_id1-3-2-2-2-107" text:style-name="table">
              <text:p text:style-name="table_top"/>
              <table:table table:style-name="tgroup">
                <table:table-column table:style-name="id1-3-2-2-2-107-1-1"/>
                <table:table-column table:style-name="id1-3-2-2-2-107-1-2"/>
                <table:table-column table:style-name="id1-3-2-2-2-107-1-3"/>
                <table:table-column table:style-name="id1-3-2-2-2-107-1-4"/>
                <table:table-column table:style-name="id1-3-2-2-2-107-1-5"/>
                <table:table-column table:style-name="id1-3-2-2-2-107-1-6"/>
                <table:table-column table:style-name="id1-3-2-2-2-107-1-7"/>
                <table:table-row table:style-name="row">
                  <table:table-cell table:style-name="cell_frame_all" table:number-rows-spanned="1" table:number-columns-spanned="1">
                    <text:p text:style-name="table_al">K7a</text:p>
                  </table:table-cell>
                  <table:table-cell table:style-name="cell_frame_all" table:number-rows-spanned="1" table:number-columns-spanned="1">
                    <text:p text:style-name="table_al">Titel 4.5 Awb / afdeling 15.1 Omgevingswet (Ow)</text:p>
                  </table:table-cell>
                  <table:table-cell table:style-name="cell_frame_all" table:number-rows-spanned="1" table:number-columns-spanned="1">
                    <text:p text:style-name="table_al">Het nemen van besluiten met betrekking tot verzoeken om nadeelcompensatie (planschade).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2-107-1-8-1-6-1">
                      <text:list-item text:style-override="id1-3-2-2-2-107-1-8-1-6-1-1">
                        <text:number>-</text:number>
                        <text:p text:style-name="table_al">Afdelingshoofd JZ</text:p>
                      </text:list-item>
                      <text:list-item text:style-override="id1-3-2-2-2-107-1-8-1-6-1-2">
                        <text:number>-</text:number>
                        <text:p text:style-name="table_al">Vakgroepleider juridisch advies</text:p>
                      </text:list-item>
                      <text:list-item text:style-override="id1-3-2-2-2-107-1-8-1-6-1-3">
                        <text:number>-</text:number>
                        <text:p text:style-name="table_al">Medewerker JZ die het verzoek behandelt</text:p>
                      </text:list-item>
                    </text:list>
                  </table:table-cell>
                  <table:table-cell table:style-name="cell_frame_all" table:number-rows-spanned="1" table:number-columns-spanned="1">
                    <text:p text:style-name="table_al">Ondermandaat aan medewerkers v.w.b. algemene correspondentie zonder rechtsgevolgen; voorbereidings- en uitvoeringshandelingen.</text:p>
                  </table:table-cell>
                </table:table-row>
              </table:table>
              <text:p text:style-name="table_bottom"/>
            </text:section>
            <text:p text:style-name="al"/>
            <text:p text:style-name="al">S.</text:p>
            <text:p text:style-name="al"/>
            <text:p text:style-name="al">Hoofdstuk L komt als volgt te luiden:</text:p>
            <text:p text:style-name="al"/>
            <text:p text:style-name="al">
            <text:span text:style-name="nadrukvet">L. Afdeling Publiekszaken (PZ)</text:span>
          </text:p>
            <text:p text:style-name="al"/>
            <text:p text:style-name="al">De gemandateerde bevoegdheden aan de afdeling KCC (PZ) zijn:</text:p>
            <text:p text:style-name="al"/>
            <text:section text:name="table_id1-3-2-2-2-117" text:style-name="table">
              <text:p text:style-name="table_top"/>
              <table:table table:style-name="tgroup">
                <table:table-column table:style-name="id1-3-2-2-2-117-1-1"/>
                <table:table-column table:style-name="id1-3-2-2-2-117-1-2"/>
                <table:table-column table:style-name="id1-3-2-2-2-117-1-3"/>
                <table:table-column table:style-name="id1-3-2-2-2-117-1-4"/>
                <table:table-column table:style-name="id1-3-2-2-2-117-1-5"/>
                <table:table-column table:style-name="id1-3-2-2-2-117-1-6"/>
                <table:table-column table:style-name="id1-3-2-2-2-117-1-7"/>
                <table:table-header-rows>
                  <table:table-row table:style-name="row">
                    <table:table-cell table:style-name="cell_frame_all" table:number-rows-spanned="1" table:number-columns-spanned="7">
                      <text:p text:style-name="table_al">
                      <text:span text:style-name="nadrukvet">L. Afdeling Publiekszaken (PZ)</text:span>
                    </text:p>
                    </table:table-cell>
                  </table:table-row>
                  <table:table-row table:style-name="row">
                    <table:table-cell table:style-name="cell_frame_all" table:number-rows-spanned="1" table:number-columns-spanned="1">
                      <text:p text:style-name="table_al">
                      <text:span text:style-name="nadrukvet">Volg</text:span>
                    </text:p>
                      <text:p text:style-name="table_al">
                      <text:span text:style-name="nadrukvet">nr.</text:span>
                    </text:p>
                    </table:table-cell>
                    <table:table-cell table:style-name="cell_frame_all" table:number-rows-spanned="1" table:number-columns-spanned="1">
                      <text:p text:style-name="table_al">
                      <text:span text:style-name="nadrukvet">Wet of regelin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Opmerkingen</text:span>
                    </text:p>
                    </table:table-cell>
                  </table:table-row>
                </table:table-header-rows>
                <table:table-row table:style-name="row">
                  <table:table-cell table:style-name="cell_frame_all" table:number-rows-spanned="1" table:number-columns-spanned="7">
                    <text:p text:style-name="table_al">
                      <text:span text:style-name="nadrukvet">Algemene plaatselijke verordening 2014 (APV)</text:span>
                    </text:p>
                  </table:table-cell>
                </table:table-row>
                <table:table-row table:style-name="row">
                  <table:table-cell table:style-name="cell_frame_all" table:number-rows-spanned="1" table:number-columns-spanned="1">
                    <text:p text:style-name="table_al">L1</text:p>
                  </table:table-cell>
                  <table:table-cell table:style-name="cell_frame_all" table:number-rows-spanned="1" table:number-columns-spanned="1">
                    <text:p text:style-name="table_al">Art. 5.12, lid 6, APV</text:p>
                  </table:table-cell>
                  <table:table-cell table:style-name="cell_frame_all" table:number-rows-spanned="1" table:number-columns-spanned="1">
                    <text:p text:style-name="table_al">Ontheffing van het ‘fietsparkeerverbod’, bedoeld in art. 5:12, lid 1, APV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2-117-1-9-2-6-1">
                      <text:list-item text:style-override="id1-3-2-2-2-117-1-9-2-6-1-1">
                        <text:number>-</text:number>
                        <text:p text:style-name="table_al">Afdelingshoofd PZ</text:p>
                      </text:list-item>
                      <text:list-item text:style-override="id1-3-2-2-2-117-1-9-2-6-1-2">
                        <text:number>-</text:number>
                        <text:p text:style-name="table_al">Teammanager Contactcentrum</text:p>
                      </text:list-item>
                      <text:list-item text:style-override="id1-3-2-2-2-117-1-9-2-6-1-3">
                        <text:number>-</text:number>
                        <text:p text:style-name="table_al">Medewerkers </text:p>
                      </text:list-item>
                    </text:list>
                  </table:table-cell>
                  <table:table-cell table:style-name="cell_frame_all" table:number-rows-spanned="1" table:number-columns-spanned="1">
                    <text:p text:style-name="table_al">Ondermandaat aan medewerkers voor v.w.b. algemene correspondentie zonder rechtsgevolgen; uitvoeringshandelingen.</text:p>
                  </table:table-cell>
                </table:table-row>
                <table:table-row table:style-name="row">
                  <table:table-cell table:style-name="cell_frame_all" table:number-rows-spanned="1" table:number-columns-spanned="7">
                    <text:p text:style-name="table_al">
                      <text:span text:style-name="nadrukvet">Algemene verordening gegevensbescherming (AVG)</text:span>
                    </text:p>
                  </table:table-cell>
                </table:table-row>
                <table:table-row table:style-name="row">
                  <table:table-cell table:style-name="cell_frame_all" table:number-rows-spanned="1" table:number-columns-spanned="1">
                    <text:p text:style-name="table_al">L2</text:p>
                  </table:table-cell>
                  <table:table-cell table:style-name="cell_frame_all" table:number-rows-spanned="1" table:number-columns-spanned="1">
                    <text:p text:style-name="table_al">AVG</text:p>
                  </table:table-cell>
                  <table:table-cell table:style-name="cell_frame_all" table:number-rows-spanned="1" table:number-columns-spanned="1">
                    <text:p text:style-name="table_al">Uitvoering regeling voor zover opgedragen aan burgemeester / college v.w.b. het werkgebied</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2-117-1-9-4-6-1">
                      <text:list-item text:style-override="id1-3-2-2-2-117-1-9-4-6-1-1">
                        <text:number>-</text:number>
                        <text:p text:style-name="table_al">Afdelingshoofd PZ</text:p>
                      </text:list-item>
                      <text:list-item text:style-override="id1-3-2-2-2-117-1-9-4-6-1-2">
                        <text:number>-</text:number>
                        <text:p text:style-name="table_al">Privacybeheerder BRP </text:p>
                      </text:list-item>
                      <text:list-item text:style-override="id1-3-2-2-2-117-1-9-4-6-1-3">
                        <text:number>-</text:number>
                        <text:p text:style-name="table_al">Medewerkers </text:p>
                      </text:list-item>
                    </text:list>
                  </table:table-cell>
                  <table:table-cell table:style-name="cell_frame_all" table:number-rows-spanned="1" table:number-columns-spanned="1">
                    <text:p text:style-name="table_al">Ondermandaat aan medewerkers v.w.b. algemene correspondentie</text:p>
                  </table:table-cell>
                </table:table-row>
                <table:table-row table:style-name="row">
                  <table:table-cell table:style-name="cell_frame_all" table:number-rows-spanned="1" table:number-columns-spanned="7">
                    <text:p text:style-name="table_al">
                      <text:span text:style-name="nadrukvet">Algemene wet bestuursrecht (Awb)</text:span>
                    </text:p>
                  </table:table-cell>
                </table:table-row>
                <table:table-row table:style-name="row">
                  <table:table-cell table:style-name="cell_frame_all" table:number-rows-spanned="1" table:number-columns-spanned="1">
                    <text:p text:style-name="table_al">L2a</text:p>
                  </table:table-cell>
                  <table:table-cell table:style-name="cell_frame_all" table:number-rows-spanned="1" table:number-columns-spanned="1">
                    <text:p text:style-name="table_al">Art. 2.13, lid 1 en 2, Awb</text:p>
                  </table:table-cell>
                  <table:table-cell table:style-name="cell_frame_all" table:number-rows-spanned="1" table:number-columns-spanned="1">
                    <text:p text:style-name="table_al">Het aanwijzen van de wijze van elektronische verzending voor ieder type bericht aan een bestuursorgaan dat deel uitmaakt van een procedure over een besluit of een klacht of een ander krachtens wettelijk voorschrift voorgeschreven bericht aan een bestuursorgaan (aanwijzen kanalen) </text:p>
                  </table:table-cell>
                  <table:table-cell table:style-name="cell_frame_all" table:number-rows-spanned="1" table:number-columns-spanned="1">
                    <text:p text:style-name="table_al">Burgmeester / 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2-117-1-9-6-6-1">
                      <text:list-item text:style-override="id1-3-2-2-2-117-1-9-6-6-1-1">
                        <text:number>-</text:number>
                        <text:p text:style-name="table_al">Afdelingshoofd PZ</text:p>
                      </text:list-item>
                    </text:list>
                  </table:table-cell>
                  <table:table-cell table:style-name="cell_frame_all" table:number-rows-spanned="1" table:number-columns-spanned="1">
                    <text:p text:style-name="table_al">Zie ook het Raadsdelegatiebesluit gemeente Apeldoorn</text:p>
                  </table:table-cell>
                </table:table-row>
                <table:table-row table:style-name="row">
                  <table:table-cell table:style-name="cell_frame_all" table:number-rows-spanned="1" table:number-columns-spanned="1">
                    <text:p text:style-name="table_al">L3</text:p>
                  </table:table-cell>
                  <table:table-cell table:style-name="cell_frame_all" table:number-rows-spanned="1" table:number-columns-spanned="1">
                    <text:p text:style-name="table_al">Art. 9:2 Awb</text:p>
                  </table:table-cell>
                  <table:table-cell table:style-name="cell_frame_all" table:number-rows-spanned="1" table:number-columns-spanned="1">
                    <text:p text:style-name="table_al">Klachtbehandeli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2-117-1-9-7-6-1">
                      <text:list-item text:style-override="id1-3-2-2-2-117-1-9-7-6-1-1">
                        <text:number>-</text:number>
                        <text:p text:style-name="table_al">Afdelingshoofd PZ</text:p>
                      </text:list-item>
                      <text:list-item text:style-override="id1-3-2-2-2-117-1-9-7-6-1-2">
                        <text:number>-</text:number>
                        <text:p text:style-name="table_al">Teammanagers PZ</text:p>
                      </text:list-item>
                    </text:list>
                  </table:table-cell>
                  <table:table-cell table:style-name="cell_frame_all" table:number-rows-spanned="1" table:number-columns-spanned="1">
                    <text:p text:style-name="table_al">Zie ook Klachtenregeling gemeente Apeldoorn</text:p>
                  </table:table-cell>
                </table:table-row>
                <table:table-row table:style-name="row">
                  <table:table-cell table:style-name="cell_frame_all" table:number-rows-spanned="1" table:number-columns-spanned="7">
                    <text:p text:style-name="table_al">
                      <text:span text:style-name="nadrukvet">Kieswet (KW)</text:span>
                    </text:p>
                  </table:table-cell>
                </table:table-row>
                <table:table-row table:style-name="row">
                  <table:table-cell table:style-name="cell_frame_all" table:number-rows-spanned="1" table:number-columns-spanned="1">
                    <text:p text:style-name="table_al">L4</text:p>
                  </table:table-cell>
                  <table:table-cell table:style-name="cell_frame_all" table:number-rows-spanned="1" table:number-columns-spanned="1">
                    <text:p text:style-name="table_al">KW (gehele regeling)</text:p>
                  </table:table-cell>
                  <table:table-cell table:style-name="cell_frame_all" table:number-rows-spanned="1" table:number-columns-spanned="1">
                    <text:p text:style-name="table_al">Uitvoering regeling voor zover opgedragen aan het college en de burgemeester</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2-117-1-9-9-6-1">
                      <text:list-item text:style-override="id1-3-2-2-2-117-1-9-9-6-1-1">
                        <text:number>-</text:number>
                        <text:p text:style-name="table_al">Afdelingshoofd PZ</text:p>
                      </text:list-item>
                      <text:list-item text:style-override="id1-3-2-2-2-117-1-9-9-6-1-2">
                        <text:number>-</text:number>
                        <text:p text:style-name="table_al">Teammanager burgerzaken</text:p>
                      </text:list-item>
                      <text:list-item text:style-override="id1-3-2-2-2-117-1-9-9-6-1-3">
                        <text:number>-</text:number>
                        <text:p text:style-name="table_al">Procesmanager verkiezingen</text:p>
                      </text:list-item>
                      <text:list-item text:style-override="id1-3-2-2-2-117-1-9-9-6-1-4">
                        <text:number>-</text:number>
                        <text:p text:style-name="table_al">Medewerkers </text:p>
                      </text:list-item>
                    </text:list>
                  </table:table-cell>
                  <table:table-cell table:style-name="cell_frame_all" table:number-rows-spanned="1" table:number-columns-spanned="1">
                    <text:list text:style-name="id1-3-2-2-2-117-1-9-9-7-1">
                      <text:list-item text:style-override="id1-3-2-2-2-117-1-9-9-7-1-1">
                        <text:number>-</text:number>
                        <text:p text:style-name="table_al">Ondermandaat aan Procesmanager verkiezingen v.w.b. uitvoeringsbesluiten</text:p>
                      </text:list-item>
                      <text:list-item text:style-override="id1-3-2-2-2-117-1-9-9-7-1-2">
                        <text:number>-</text:number>
                        <text:p text:style-name="table_al">Betreft uitvoering Kieswet, inclusief de wijziging i.v.m. de inwerkingtreding van de Wet nieuwe procedure vaststelling verkiezingsuitslagen (NPPV)</text:p>
                      </text:list-item>
                      <text:list-item text:style-override="id1-3-2-2-2-117-1-9-9-7-1-3">
                        <text:number>-</text:number>
                        <text:p text:style-name="table_al">Ondermandaat aan medewerkers v.w.b. algemene correspondentie zonder rechtsgevolgen; uitvoeringshandelingen.</text:p>
                      </text:list-item>
                    </text:list>
                  </table:table-cell>
                </table:table-row>
                <table:table-row table:style-name="row">
                  <table:table-cell table:style-name="cell_frame_all" table:number-rows-spanned="1" table:number-columns-spanned="7">
                    <text:p text:style-name="table_al">
                      <text:span text:style-name="nadrukvet">Parkeerverordening</text:span>
                    </text:p>
                  </table:table-cell>
                </table:table-row>
                <table:table-row table:style-name="row">
                  <table:table-cell table:style-name="cell_frame_all" table:number-rows-spanned="1" table:number-columns-spanned="1">
                    <text:p text:style-name="table_al">L5</text:p>
                  </table:table-cell>
                  <table:table-cell table:style-name="cell_frame_all" table:number-rows-spanned="1" table:number-columns-spanned="1">
                    <text:p text:style-name="table_al">Art. 4 t/m 8 Parkeerverordening</text:p>
                  </table:table-cell>
                  <table:table-cell table:style-name="cell_frame_all" table:number-rows-spanned="1" table:number-columns-spanned="1">
                    <text:p text:style-name="table_al">Verlenen etc. van vergunning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2-117-1-9-11-6-1">
                      <text:list-item text:style-override="id1-3-2-2-2-117-1-9-11-6-1-1">
                        <text:number>-</text:number>
                        <text:p text:style-name="table_al">Afdelingshoofd PZ</text:p>
                      </text:list-item>
                      <text:list-item text:style-override="id1-3-2-2-2-117-1-9-11-6-1-2">
                        <text:number>-</text:number>
                        <text:p text:style-name="table_al">Teammanager burgerzaken </text:p>
                      </text:list-item>
                      <text:list-item text:style-override="id1-3-2-2-2-117-1-9-11-6-1-3">
                        <text:number>-</text:number>
                        <text:p text:style-name="table_al">Medewerkers</text:p>
                      </text:list-item>
                    </text:list>
                  </table:table-cell>
                  <table:table-cell table:style-name="cell_frame_all" table:number-rows-spanned="1" table:number-columns-spanned="1">
                    <text:p text:style-name="table_al">Ondermandaat aan medewerkers PZ-Burgerzaken v.w.b. correspondentie, m.u.v. het weigeren van een vergunning; uitvoeringshandelingen.</text:p>
                  </table:table-cell>
                </table:table-row>
                <table:table-row table:style-name="row">
                  <table:table-cell table:style-name="cell_frame_all" table:number-rows-spanned="1" table:number-columns-spanned="7">
                    <text:p text:style-name="table_al">
                      <text:span text:style-name="nadrukvet">Paspoortwet (Ppw) c.a.</text:span>
                    </text:p>
                  </table:table-cell>
                </table:table-row>
                <table:table-row table:style-name="row">
                  <table:table-cell table:style-name="cell_frame_all" table:number-rows-spanned="1" table:number-columns-spanned="1">
                    <text:p text:style-name="table_al">L6</text:p>
                  </table:table-cell>
                  <table:table-cell table:style-name="cell_frame_all" table:number-rows-spanned="1" table:number-columns-spanned="1">
                    <text:p text:style-name="table_al">Ppw (gehele regeling) / nadere regels in Paspoortuitvoeringsregeling Nederland 2001 (PUN)</text:p>
                  </table:table-cell>
                  <table:table-cell table:style-name="cell_frame_all" table:number-rows-spanned="1" table:number-columns-spanned="1">
                    <text:p text:style-name="table_al">Uitvoering regeling voor zover opgedragen aan de burgemeester</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2-117-1-9-13-6-1">
                      <text:list-item text:style-override="id1-3-2-2-2-117-1-9-13-6-1-1">
                        <text:number>-</text:number>
                        <text:p text:style-name="table_al">Afdelingshoofd PZ</text:p>
                      </text:list-item>
                      <text:list-item text:style-override="id1-3-2-2-2-117-1-9-13-6-1-2">
                        <text:number>-</text:number>
                        <text:p text:style-name="table_al">Teammanager burgerzaken</text:p>
                      </text:list-item>
                      <text:list-item text:style-override="id1-3-2-2-2-117-1-9-13-6-1-3">
                        <text:number>-</text:number>
                        <text:p text:style-name="table_al">Beleidsadviseur burgerzaken</text:p>
                      </text:list-item>
                      <text:list-item text:style-override="id1-3-2-2-2-117-1-9-13-6-1-4">
                        <text:number>-</text:number>
                        <text:p text:style-name="table_al">Medewerkers </text:p>
                      </text:list-item>
                    </text:list>
                  </table:table-cell>
                  <table:table-cell table:style-name="cell_frame_all" table:number-rows-spanned="1" table:number-columns-spanned="1">
                    <text:list text:style-name="id1-3-2-2-2-117-1-9-13-7-1">
                      <text:list-item text:style-override="id1-3-2-2-2-117-1-9-13-7-1-1">
                        <text:number>-</text:number>
                        <text:p text:style-name="table_al">Ondermandaat aan medewerkers alleen v.w.b. algemene correspondentie zonder rechtsgevolgen; uitvoeringshandelingen.</text:p>
                      </text:list-item>
                    </text:list>
                  </table:table-cell>
                </table:table-row>
                <table:table-row table:style-name="row">
                  <table:table-cell table:style-name="cell_frame_all" table:number-rows-spanned="1" table:number-columns-spanned="7">
                    <text:p text:style-name="table_al">
                      <text:span text:style-name="nadrukvet">Regeling burgerlijke stand gemeente Apeldoorn (RbsgA) / Burgerlijk Wetboek (BW) c.a.</text:span>
                    </text:p>
                  </table:table-cell>
                </table:table-row>
                <table:table-row table:style-name="row">
                  <table:table-cell table:style-name="cell_frame_all" table:number-rows-spanned="1" table:number-columns-spanned="1">
                    <text:p text:style-name="table_al">L6a</text:p>
                  </table:table-cell>
                  <table:table-cell table:style-name="cell_frame_all" table:number-rows-spanned="1" table:number-columns-spanned="1">
                    <text:p text:style-name="table_al">Art. 1:16 BW / RbsgA</text:p>
                  </table:table-cell>
                  <table:table-cell table:style-name="cell_frame_all" table:number-rows-spanned="1" table:number-columns-spanned="1">
                    <text:p text:style-name="table_al">Aanwijzen (bijzonder) ambtenaar van de burgerlijke st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2-117-1-9-15-6-1">
                      <text:list-item text:style-override="id1-3-2-2-2-117-1-9-15-6-1-1">
                        <text:number>-</text:number>
                        <text:p text:style-name="table_al">Afdelingshoofd PZ</text:p>
                      </text:list-item>
                      <text:list-item text:style-override="id1-3-2-2-2-117-1-9-15-6-1-2">
                        <text:number>-</text:number>
                        <text:p text:style-name="table_al">Teammanager burgerzaken</text:p>
                      </text:list-item>
                    </text:list>
                  </table:table-cell>
                  <table:table-cell table:style-name="cell_frame_all" table:number-rows-spanned="1" table:number-columns-spanned="1">
                    <text:list text:style-name="id1-3-2-2-2-117-1-9-15-7-1">
                      <text:list-item text:style-override="id1-3-2-2-2-117-1-9-15-7-1-1">
                        <text:number>-</text:number>
                        <text:p text:style-name="table_al">Zie collegebesluit d.d. 2 september 2025</text:p>
                      </text:list-item>
                      <text:list-item text:style-override="id1-3-2-2-2-117-1-9-15-7-1-2">
                        <text:number>-</text:number>
                        <text:p text:style-name="table_al">Zie ook bevoegdheidsregel C23</text:p>
                      </text:list-item>
                    </text:list>
                  </table:table-cell>
                </table:table-row>
                <table:table-row table:style-name="row">
                  <table:table-cell table:style-name="cell_frame_all" table:number-rows-spanned="1" table:number-columns-spanned="1">
                    <text:p text:style-name="table_al">L7</text:p>
                  </table:table-cell>
                  <table:table-cell table:style-name="cell_frame_all" table:number-rows-spanned="1" table:number-columns-spanned="1">
                    <text:p text:style-name="table_al">Art. 8 RbsgA / art. 1:16c BW</text:p>
                  </table:table-cell>
                  <table:table-cell table:style-name="cell_frame_all" table:number-rows-spanned="1" table:number-columns-spanned="1">
                    <text:p text:style-name="table_al">Opening burgerlijke stand op zaterdag, zondag en een algemeen erkende of daarmee gelijkgestelde feestda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Teammanager burgerza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Rijkswet op het Nederlanderschap (RWN)</text:span>
                    </text:p>
                  </table:table-cell>
                </table:table-row>
                <table:table-row table:style-name="row">
                  <table:table-cell table:style-name="cell_frame_all" table:number-rows-spanned="1" table:number-columns-spanned="1">
                    <text:p text:style-name="table_al">L8</text:p>
                  </table:table-cell>
                  <table:table-cell table:style-name="cell_frame_all" table:number-rows-spanned="1" table:number-columns-spanned="1">
                    <text:p text:style-name="table_al">
                      <text:span text:style-name="nadrukcur">Verval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L9</text:p>
                  </table:table-cell>
                  <table:table-cell table:style-name="cell_frame_all" table:number-rows-spanned="1" table:number-columns-spanned="1">
                    <text:p text:style-name="table_al">
                      <text:span text:style-name="nadrukcur">Verval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L10</text:p>
                  </table:table-cell>
                  <table:table-cell table:style-name="cell_frame_all" table:number-rows-spanned="1" table:number-columns-spanned="1">
                    <text:p text:style-name="table_al">
                      <text:span text:style-name="nadrukcur">Vervall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L11</text:p>
                  </table:table-cell>
                  <table:table-cell table:style-name="cell_frame_all" table:number-rows-spanned="1" table:number-columns-spanned="1">
                    <text:p text:style-name="table_al">RWN (gehele regeling)</text:p>
                  </table:table-cell>
                  <table:table-cell table:style-name="cell_frame_all" table:number-rows-spanned="1" table:number-columns-spanned="1">
                    <text:p text:style-name="table_al">Uitvoering regeling voor zover opgedragen aan de burgemeester</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2-117-1-9-21-6-1">
                      <text:list-item text:style-override="id1-3-2-2-2-117-1-9-21-6-1-1">
                        <text:number>-</text:number>
                        <text:p text:style-name="table_al">Afdelingshoofd PZ</text:p>
                      </text:list-item>
                      <text:list-item text:style-override="id1-3-2-2-2-117-1-9-21-6-1-2">
                        <text:number>-</text:number>
                        <text:p text:style-name="table_al">Teammanager burgerzaken</text:p>
                      </text:list-item>
                      <text:list-item text:style-override="id1-3-2-2-2-117-1-9-21-6-1-3">
                        <text:number>-</text:number>
                        <text:p text:style-name="table_al">Beleidsadviseur burgerzaken</text:p>
                      </text:list-item>
                      <text:list-item text:style-override="id1-3-2-2-2-117-1-9-21-6-1-4">
                        <text:number>-</text:number>
                        <text:p text:style-name="table_al">Medewerkers </text:p>
                      </text:list-item>
                    </text:list>
                  </table:table-cell>
                  <table:table-cell table:style-name="cell_frame_all" table:number-rows-spanned="1" table:number-columns-spanned="1">
                    <text:list text:style-name="id1-3-2-2-2-117-1-9-21-7-1">
                      <text:list-item text:style-override="id1-3-2-2-2-117-1-9-21-7-1-1">
                        <text:number>-</text:number>
                        <text:p text:style-name="table_al">Ondermandaat aan medewerkers v.w.b. algemene correspondentie zonder rechtsgevolgen: uitvoeringhandelingen</text:p>
                      </text:list-item>
                    </text:list>
                  </table:table-cell>
                </table:table-row>
                <table:table-row table:style-name="row">
                  <table:table-cell table:style-name="cell_frame_all" table:number-rows-spanned="1" table:number-columns-spanned="7">
                    <text:p text:style-name="table_al">
                      <text:span text:style-name="nadrukvet">Wegenverkeerswet 1994 (WVW)</text:span>
                    </text:p>
                  </table:table-cell>
                </table:table-row>
                <table:table-row table:style-name="row">
                  <table:table-cell table:style-name="cell_frame_all" table:number-rows-spanned="1" table:number-columns-spanned="1">
                    <text:p text:style-name="table_al">L12</text:p>
                  </table:table-cell>
                  <table:table-cell table:style-name="cell_frame_all" table:number-rows-spanned="1" table:number-columns-spanned="1">
                    <text:p text:style-name="table_al">Hoofdstuk VI WVW (Rijvaardigheid en rijbevoegdheid)</text:p>
                  </table:table-cell>
                  <table:table-cell table:style-name="cell_frame_all" table:number-rows-spanned="1" table:number-columns-spanned="1">
                    <text:p text:style-name="table_al">Uitvoering regeling voor zover opgedragen aan de burgemeester</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2-117-1-9-23-6-1">
                      <text:list-item text:style-override="id1-3-2-2-2-117-1-9-23-6-1-1">
                        <text:number>-</text:number>
                        <text:p text:style-name="table_al">Afdelingshoofd PZ</text:p>
                      </text:list-item>
                      <text:list-item text:style-override="id1-3-2-2-2-117-1-9-23-6-1-2">
                        <text:number>-</text:number>
                        <text:p text:style-name="table_al">Teammanager burgerzaken</text:p>
                      </text:list-item>
                      <text:list-item text:style-override="id1-3-2-2-2-117-1-9-23-6-1-3">
                        <text:number>-</text:number>
                        <text:p text:style-name="table_al">Beleidsadviseur burgerzaken</text:p>
                      </text:list-item>
                      <text:list-item text:style-override="id1-3-2-2-2-117-1-9-23-6-1-4">
                        <text:number>-</text:number>
                        <text:p text:style-name="table_al">Medewerkers</text:p>
                      </text:list-item>
                    </text:list>
                  </table:table-cell>
                  <table:table-cell table:style-name="cell_frame_all" table:number-rows-spanned="1" table:number-columns-spanned="1">
                    <text:list text:style-name="id1-3-2-2-2-117-1-9-23-7-1">
                      <text:list-item text:style-override="id1-3-2-2-2-117-1-9-23-7-1-1">
                        <text:number>-</text:number>
                        <text:p text:style-name="table_al">Ondermandaat aan medewerkers v.w.b. algemene correspondentie zonder rechtsgevolgen; uitvoeringscorrespondentie</text:p>
                      </text:list-item>
                    </text:list>
                  </table:table-cell>
                </table:table-row>
                <table:table-row table:style-name="row">
                  <table:table-cell table:style-name="cell_frame_all" table:number-rows-spanned="1" table:number-columns-spanned="7">
                    <text:p text:style-name="table_al">
                      <text:span text:style-name="nadrukvet">Wet basisregistratie personen (Wet BRP) c.a.</text:span>
                    </text:p>
                  </table:table-cell>
                </table:table-row>
                <table:table-row table:style-name="row">
                  <table:table-cell table:style-name="cell_frame_all" table:number-rows-spanned="1" table:number-columns-spanned="1">
                    <text:p text:style-name="table_al">L13</text:p>
                  </table:table-cell>
                  <table:table-cell table:style-name="cell_frame_all" table:number-rows-spanned="1" table:number-columns-spanned="1">
                    <text:p text:style-name="table_al">
                      <text:span text:style-name="nadrukcur">Verval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L14</text:p>
                  </table:table-cell>
                  <table:table-cell table:style-name="cell_frame_all" table:number-rows-spanned="1" table:number-columns-spanned="1">
                    <text:p text:style-name="table_al">
                      <text:span text:style-name="nadrukcur">Vervall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L15</text:p>
                  </table:table-cell>
                  <table:table-cell table:style-name="cell_frame_all" table:number-rows-spanned="1" table:number-columns-spanned="1">
                    <text:p text:style-name="table_al">
                      <text:span text:style-name="nadrukcur">Verval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L16</text:p>
                  </table:table-cell>
                  <table:table-cell table:style-name="cell_frame_all" table:number-rows-spanned="1" table:number-columns-spanned="1">
                    <text:p text:style-name="table_al">
                      <text:span text:style-name="nadrukcur">Verval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L17</text:p>
                  </table:table-cell>
                  <table:table-cell table:style-name="cell_frame_all" table:number-rows-spanned="1" table:number-columns-spanned="1">
                    <text:p text:style-name="table_al">
                      <text:span text:style-name="nadrukcur">Vervall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L18</text:p>
                  </table:table-cell>
                  <table:table-cell table:style-name="cell_frame_all" table:number-rows-spanned="1" table:number-columns-spanned="1">
                    <text:p text:style-name="table_al">Wet BRP / Besluit basisregistratie personen (Besluit BRP) / Regeling basisregistratie personen (Regeling BRP) / Verordening basisregistratie personen Apeldoorn</text:p>
                  </table:table-cell>
                  <table:table-cell table:style-name="cell_frame_all" table:number-rows-spanned="1" table:number-columns-spanned="1">
                    <text:p text:style-name="table_al">Uitvoering wet, besluit, regeling en verordening voor zover opgedragen aan het college. De bevoegdheid omvat ook het aan de minister van BZK/Rijksdienst voor Identiteitsgegevens (RvIG) verzoeken om een autorisatiebesluit BRP te nemen (autorisatieaanvraagformulier).</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2-117-1-9-30-6-1">
                      <text:list-item text:style-override="id1-3-2-2-2-117-1-9-30-6-1-1">
                        <text:number>-</text:number>
                        <text:p text:style-name="table_al">Afdelingshoofd PZ</text:p>
                      </text:list-item>
                      <text:list-item text:style-override="id1-3-2-2-2-117-1-9-30-6-1-2">
                        <text:number>-</text:number>
                        <text:p text:style-name="table_al">Teammanager burgerzaken</text:p>
                      </text:list-item>
                      <text:list-item text:style-override="id1-3-2-2-2-117-1-9-30-6-1-3">
                        <text:number>-</text:number>
                        <text:p text:style-name="table_al">Beleidsadviseur burgerzaken</text:p>
                      </text:list-item>
                      <text:list-item text:style-override="id1-3-2-2-2-117-1-9-30-6-1-4">
                        <text:number>-</text:number>
                        <text:p text:style-name="table_al">Medewerkers </text:p>
                      </text:list-item>
                    </text:list>
                  </table:table-cell>
                  <table:table-cell table:style-name="cell_frame_all" table:number-rows-spanned="1" table:number-columns-spanned="1">
                    <text:list text:style-name="id1-3-2-2-2-117-1-9-30-7-1">
                      <text:list-item text:style-override="id1-3-2-2-2-117-1-9-30-7-1-1">
                        <text:number>-</text:number>
                        <text:p text:style-name="table_al">Ondermandaat aan teammanager v.w.b. alle besluiten betreffende de processen waarvoor men verantwoordelijk is</text:p>
                      </text:list-item>
                      <text:list-item text:style-override="id1-3-2-2-2-117-1-9-30-7-1-2">
                        <text:number>-</text:number>
                        <text:p text:style-name="table_al">Ondermandaat aan medewerkers v.w.b. algemene correspondentie zonder rechtsgevolgen; uitvoeringshandelingen</text:p>
                      </text:list-item>
                    </text:list>
                  </table:table-cell>
                </table:table-row>
                <table:table-row table:style-name="row">
                  <table:table-cell table:style-name="cell_frame_all" table:number-rows-spanned="1" table:number-columns-spanned="7">
                    <text:p text:style-name="table_al">
                      <text:span text:style-name="nadrukvet">Wet op de lijkbezorging (Wlb)</text:span>
                    </text:p>
                  </table:table-cell>
                </table:table-row>
                <table:table-row table:style-name="row">
                  <table:table-cell table:style-name="cell_frame_all" table:number-rows-spanned="1" table:number-columns-spanned="1">
                    <text:p text:style-name="table_al">L19</text:p>
                  </table:table-cell>
                  <table:table-cell table:style-name="cell_frame_all" table:number-rows-spanned="1" table:number-columns-spanned="1">
                    <text:p text:style-name="table_al">
                      <text:span text:style-name="nadrukcur">Verval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20</text:p>
                  </table:table-cell>
                  <table:table-cell table:style-name="cell_frame_all" table:number-rows-spanned="1" table:number-columns-spanned="1">
                    <text:p text:style-name="table_al">Wlb (gehele regeling) m.u.v. hoofdstuk II, paragraaf 5</text:p>
                  </table:table-cell>
                  <table:table-cell table:style-name="cell_frame_all" table:number-rows-spanned="1" table:number-columns-spanned="1">
                    <text:p text:style-name="table_al">Uitvoering regeling voor zover opgedragen aan de burgemeester</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2-117-1-9-33-6-1">
                      <text:list-item text:style-override="id1-3-2-2-2-117-1-9-33-6-1-1">
                        <text:number>-</text:number>
                        <text:p text:style-name="table_al">Afdelingshoofd PZ</text:p>
                      </text:list-item>
                      <text:list-item text:style-override="id1-3-2-2-2-117-1-9-33-6-1-2">
                        <text:number>-</text:number>
                        <text:p text:style-name="table_al">Teammanager burgerzaken</text:p>
                      </text:list-item>
                      <text:list-item text:style-override="id1-3-2-2-2-117-1-9-33-6-1-3">
                        <text:number>-</text:number>
                        <text:p text:style-name="table_al">Ambtenaar burgerlijke stand (ABS)</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21</text:p>
                  </table:table-cell>
                  <table:table-cell table:style-name="cell_frame_all" table:number-rows-spanned="1" table:number-columns-spanned="1">
                    <text:p text:style-name="table_al">
                      <text:span text:style-name="nadrukcur">Verval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Wet op de rechtsbijstand (WRB)</text:span>
                    </text:p>
                  </table:table-cell>
                </table:table-row>
                <table:table-row table:style-name="row">
                  <table:table-cell table:style-name="cell_frame_all" table:number-rows-spanned="1" table:number-columns-spanned="1">
                    <text:p text:style-name="table_al">L22</text:p>
                  </table:table-cell>
                  <table:table-cell table:style-name="cell_frame_all" table:number-rows-spanned="1" table:number-columns-spanned="1">
                    <text:p text:style-name="table_al">
                      <text:span text:style-name="nadrukcur">Verval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p text:style-name="al">T</text:p>
            <text:p text:style-name="al"/>
            <text:p text:style-name="al">Hoofdstuk M vervalt.</text:p>
            <text:p text:style-name="al"/>
            <text:p text:style-name="al">U</text:p>
            <text:p text:style-name="al"/>
            <text:p text:style-name="al">In hoofdstuk N komen de navolgende onderdelen als volgt te luiden:</text:p>
            <text:p text:style-name="al"/>
            <text:section text:name="table_id1-3-2-2-2-127" text:style-name="table">
              <text:p text:style-name="table_top"/>
              <table:table table:style-name="tgroup">
                <table:table-column table:style-name="id1-3-2-2-2-127-1-1"/>
                <table:table-column table:style-name="id1-3-2-2-2-127-1-2"/>
                <table:table-column table:style-name="id1-3-2-2-2-127-1-3"/>
                <table:table-column table:style-name="id1-3-2-2-2-127-1-4"/>
                <table:table-column table:style-name="id1-3-2-2-2-127-1-5"/>
                <table:table-column table:style-name="id1-3-2-2-2-127-1-6"/>
                <table:table-column table:style-name="id1-3-2-2-2-127-1-7"/>
                <table:table-row table:style-name="row">
                  <table:table-cell table:style-name="cell_frame_all" table:number-rows-spanned="1" table:number-columns-spanned="1">
                    <text:p text:style-name="table_al">N8</text:p>
                  </table:table-cell>
                  <table:table-cell table:style-name="cell_frame_all" table:number-rows-spanned="1" table:number-columns-spanned="1">
                    <text:p text:style-name="table_al">Art. 49 BABW</text:p>
                  </table:table-cell>
                  <table:table-cell table:style-name="cell_frame_all" table:number-rows-spanned="1" table:number-columns-spanned="1">
                    <text:p text:style-name="table_al">Het nemen van de beslissing op een aanvraag voor een gehandicaptenparkeerkaar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2-127-1-8-1-6-1">
                      <text:list-item text:style-override="id1-3-2-2-2-127-1-8-1-6-1-1">
                        <text:number>-</text:number>
                        <text:p text:style-name="table_al">Afdelingshoofd LS </text:p>
                      </text:list-item>
                      <text:list-item text:style-override="id1-3-2-2-2-127-1-8-1-6-1-2">
                        <text:number>-</text:number>
                        <text:p text:style-name="table_al">Teammanager LS </text:p>
                      </text:list-item>
                      <text:list-item text:style-override="id1-3-2-2-2-127-1-8-1-6-1-3">
                        <text:number>-</text:number>
                        <text:p text:style-name="table_al">Wmo consulen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11</text:p>
                  </table:table-cell>
                  <table:table-cell table:style-name="cell_frame_all" table:number-rows-spanned="1" table:number-columns-spanned="1">
                    <text:p text:style-name="table_al">Art. 284 FW</text:p>
                  </table:table-cell>
                  <table:table-cell table:style-name="cell_frame_all" table:number-rows-spanned="1" table:number-columns-spanned="1">
                    <text:p text:style-name="table_al">(Digitaal) verzoeken de toepassing van de schuldsaneringsregeling uit te sprek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2-127-1-8-2-6-1">
                      <text:list-item text:style-override="id1-3-2-2-2-127-1-8-2-6-1-1">
                        <text:number>-</text:number>
                        <text:p text:style-name="table_al">Afdelingshoofd LS </text:p>
                      </text:list-item>
                      <text:list-item text:style-override="id1-3-2-2-2-127-1-8-2-6-1-2">
                        <text:number>-</text:number>
                        <text:p text:style-name="table_al">Teammanagers LS </text:p>
                      </text:list-item>
                      <text:list-item text:style-override="id1-3-2-2-2-127-1-8-2-6-1-3">
                        <text:number>-</text:number>
                        <text:p text:style-name="table_al">Wijkconsulent (bestaanszekerheid)</text:p>
                      </text:list-item>
                      <text:list-item text:style-override="id1-3-2-2-2-127-1-8-2-6-1-4">
                        <text:number>-</text:number>
                        <text:p text:style-name="table_al">Trajectregisseur vroegsignalering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Art. 287a FW</text:p>
                  </table:table-cell>
                  <table:table-cell table:style-name="cell_frame_all" table:number-rows-spanned="1" table:number-columns-spanned="1">
                    <text:p text:style-name="table_al">(Digitaal) verzoeken schuldeisers te bevelen in te stemmen met de schuldregeli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2-127-1-8-3-6-1">
                      <text:list-item text:style-override="id1-3-2-2-2-127-1-8-3-6-1-1">
                        <text:number>-</text:number>
                        <text:p text:style-name="table_al">Afdelingshoofd LS </text:p>
                      </text:list-item>
                      <text:list-item text:style-override="id1-3-2-2-2-127-1-8-3-6-1-2">
                        <text:number>-</text:number>
                        <text:p text:style-name="table_al">Teammanagers LS </text:p>
                      </text:list-item>
                      <text:list-item text:style-override="id1-3-2-2-2-127-1-8-3-6-1-3">
                        <text:number>-</text:number>
                        <text:p text:style-name="table_al">Wijkconsulent (bestaanszekerheid)</text:p>
                      </text:list-item>
                      <text:list-item text:style-override="id1-3-2-2-2-127-1-8-3-6-1-4">
                        <text:number>-</text:number>
                        <text:p text:style-name="table_al">Trajectregisseur vroegsignalering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49</text:p>
                  </table:table-cell>
                  <table:table-cell table:style-name="cell_frame_all" table:number-rows-spanned="1" table:number-columns-spanned="1">
                    <text:p text:style-name="table_al">Hoofdstuk 2, paragraaf 3, art. 2.3.10 en 2.4.1 Wmo 2015 / art. 11 en 17 Verordening maatschappelijke ondersteuning gemeente Apeldoorn 2024 c.q. 2025 / art. 3.3 en 8.1 Beleidsregels maatschappelijke ondersteuning en Jeugd gemeente Apeldoorn 2023</text:p>
                  </table:table-cell>
                  <table:table-cell table:style-name="cell_frame_all" table:number-rows-spanned="1" table:number-columns-spanned="1">
                    <text:list text:style-name="id1-3-2-2-2-127-1-8-4-3-1">
                      <text:list-item text:style-override="id1-3-2-2-2-127-1-8-4-3-1-1">
                        <text:number>-</text:number>
                        <text:p text:style-name="table_al">Het nemen beslissing tot verstrekking van een maatwerkvoorziening.</text:p>
                      </text:list-item>
                      <text:list-item text:style-override="id1-3-2-2-2-127-1-8-4-3-1-2">
                        <text:number>-</text:number>
                        <text:p text:style-name="table_al">Het nemen van besluit tot herziening, intrekking of terugvordering.</text:p>
                      </text:list-item>
                      <text:list-item text:style-override="id1-3-2-2-2-127-1-8-4-3-1-3">
                        <text:number>-</text:number>
                        <text:p text:style-name="table_al">Alle bijbehorende uitvoeringshandelingen </text:p>
                      </text:list-item>
                    </text:list>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2-127-1-8-4-6-1">
                      <text:list-item text:style-override="id1-3-2-2-2-127-1-8-4-6-1-1">
                        <text:number>-</text:number>
                        <text:p text:style-name="table_al">Afdelingshoofd LS </text:p>
                      </text:list-item>
                      <text:list-item text:style-override="id1-3-2-2-2-127-1-8-4-6-1-2">
                        <text:number>-</text:number>
                        <text:p text:style-name="table_al">Teammanager LS</text:p>
                      </text:list-item>
                      <text:list-item text:style-override="id1-3-2-2-2-127-1-8-4-6-1-3">
                        <text:number>-</text:number>
                        <text:p text:style-name="table_al">Wijkconsulent (zorg &amp; ondersteuning)</text:p>
                      </text:list-item>
                      <text:list-item text:style-override="id1-3-2-2-2-127-1-8-4-6-1-4">
                        <text:number>-</text:number>
                        <text:p text:style-name="table_al">Wijkconsulent (intensieve regie)</text:p>
                      </text:list-item>
                      <text:list-item text:style-override="id1-3-2-2-2-127-1-8-4-6-1-5">
                        <text:number>-</text:number>
                        <text:p text:style-name="table_al">Wmo consulent</text:p>
                      </text:list-item>
                      <text:list-item text:style-override="id1-3-2-2-2-127-1-8-4-6-1-6">
                        <text:number>-</text:number>
                        <text:p text:style-name="table_al">Consulent wonen en zorg</text:p>
                      </text:list-item>
                      <text:list-item text:style-override="id1-3-2-2-2-127-1-8-4-6-1-7">
                        <text:number>-</text:number>
                        <text:p text:style-name="table_al">Trajectregisseur jeugd</text:p>
                      </text:list-item>
                      <text:list-item text:style-override="id1-3-2-2-2-127-1-8-4-6-1-8">
                        <text:number>-</text:number>
                        <text:p text:style-name="table_al">Trajectregisseur </text:p>
                      </text:list-item>
                      <text:list-item text:style-override="id1-3-2-2-2-127-1-8-4-6-1-9">
                        <text:number>-</text:number>
                        <text:p text:style-name="table_al">Activeringscoach</text:p>
                      </text:list-item>
                    </text:list>
                  </table:table-cell>
                  <table:table-cell table:style-name="cell_frame_all" table:number-rows-spanned="1" table:number-columns-spanned="1">
                    <text:list text:style-name="id1-3-2-2-2-127-1-8-4-7-1">
                      <text:list-item text:style-override="id1-3-2-2-2-127-1-8-4-7-1-1">
                        <text:number>-</text:number>
                        <text:p text:style-name="table_al">Het ondermandaat voor de trajectregisseur jeugd / trajectregisseur/activeringscoach beperkt zich tot specifieke producten, zoals AWM, en alle daarbij behorende uitvoeringshandelingen.</text:p>
                      </text:list-item>
                      <text:list-item text:style-override="id1-3-2-2-2-127-1-8-4-7-1-2">
                        <text:number>-</text:number>
                        <text:p text:style-name="table_al">De consulent Wonen en Zorg is specifiek ondergemandateerd voor de Maatschappelijke Opvang.</text:p>
                      </text:list-item>
                    </text:list>
                  </table:table-cell>
                </table:table-row>
                <table:table-row table:style-name="row">
                  <table:table-cell table:style-name="cell_frame_all" table:number-rows-spanned="1" table:number-columns-spanned="1">
                    <text:p text:style-name="table_al">N50</text:p>
                  </table:table-cell>
                  <table:table-cell table:style-name="cell_frame_all" table:number-rows-spanned="1" table:number-columns-spanned="1">
                    <text:p text:style-name="table_al">Wmo 2015 / art. 29 Verordening maatschappelijke ondersteuning gemeente Apeldoorn 2024 c.q. 2025 / hoofdstuk 11 Beleidsregels maatschappelijke ondersteuning en Jeugd gemeente Apeldoorn 2023 </text:p>
                  </table:table-cell>
                  <table:table-cell table:style-name="cell_frame_all" table:number-rows-spanned="1" table:number-columns-spanned="1">
                    <text:p text:style-name="table_al">Hardheidsclausule</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2-127-1-8-5-6-1">
                      <text:list-item text:style-override="id1-3-2-2-2-127-1-8-5-6-1-1">
                        <text:number>-</text:number>
                        <text:p text:style-name="table_al">Afdelingshoofd LS </text:p>
                      </text:list-item>
                      <text:list-item text:style-override="id1-3-2-2-2-127-1-8-5-6-1-2">
                        <text:number>-</text:number>
                        <text:p text:style-name="table_al">Teammanager LS </text:p>
                      </text:list-item>
                      <text:list-item text:style-override="id1-3-2-2-2-127-1-8-5-6-1-3">
                        <text:number>-</text:number>
                        <text:p text:style-name="table_al">Wijkconsulent (zorg &amp; ondersteuning) </text:p>
                      </text:list-item>
                      <text:list-item text:style-override="id1-3-2-2-2-127-1-8-5-6-1-4">
                        <text:number>-</text:number>
                        <text:p text:style-name="table_al">Wijkconsulent (intensieve regie)</text:p>
                      </text:list-item>
                      <text:list-item text:style-override="id1-3-2-2-2-127-1-8-5-6-1-5">
                        <text:number>-</text:number>
                        <text:p text:style-name="table_al">Wmo consulent</text:p>
                      </text:list-item>
                    </text:list>
                  </table:table-cell>
                  <table:table-cell table:style-name="cell_frame_all" table:number-rows-spanned="1" table:number-columns-spanned="1">
                    <text:p text:style-name="table_al">Het ondermandaat voor de Wijkconsulent (zorg &amp; ondersteuning), Wijkconsulent (intensieve regie) en Wmo consulent beperkt zich tot het vrijstellen van de eigen bijdrage.</text:p>
                  </table:table-cell>
                </table:table-row>
              </table:table>
              <text:p text:style-name="table_bottom"/>
            </text:section>
            <text:p text:style-name="al"/>
            <text:p text:style-name="al">V.</text:p>
            <text:p text:style-name="al"/>
            <text:p text:style-name="al">In hoofdstuk N wordt na onderdeel N42 ingevoegd:</text:p>
            <text:p text:style-name="al"/>
            <text:section text:name="table_id1-3-2-2-2-133" text:style-name="table">
              <text:p text:style-name="table_top"/>
              <table:table table:style-name="tgroup">
                <table:table-column table:style-name="id1-3-2-2-2-133-1-1"/>
                <table:table-column table:style-name="id1-3-2-2-2-133-1-2"/>
                <table:table-column table:style-name="id1-3-2-2-2-133-1-3"/>
                <table:table-column table:style-name="id1-3-2-2-2-133-1-4"/>
                <table:table-column table:style-name="id1-3-2-2-2-133-1-5"/>
                <table:table-column table:style-name="id1-3-2-2-2-133-1-6"/>
                <table:table-column table:style-name="id1-3-2-2-2-133-1-7"/>
                <table:table-row table:style-name="row">
                  <table:table-cell table:style-name="cell_frame_all" table:number-rows-spanned="1" table:number-columns-spanned="7">
                    <text:p text:style-name="table_al">
                      <text:span text:style-name="nadrukvet">Subsidieregeling IPS-trajecten voor de gemeentelijke doelgroep (Subsidieregeling IPS)</text:span>
                    </text:p>
                  </table:table-cell>
                </table:table-row>
                <table:table-row table:style-name="row">
                  <table:table-cell table:style-name="cell_frame_all" table:number-rows-spanned="1" table:number-columns-spanned="1">
                    <text:p text:style-name="table_al">N42a</text:p>
                  </table:table-cell>
                  <table:table-cell table:style-name="cell_frame_all" table:number-rows-spanned="1" table:number-columns-spanned="1">
                    <text:p text:style-name="table_al">Subsidieregeling IPS</text:p>
                  </table:table-cell>
                  <table:table-cell table:style-name="cell_frame_all" table:number-rows-spanned="1" table:number-columns-spanned="1">
                    <text:p text:style-name="table_al">Nemen van besluiten in de zin van de Algemene wet bestuursrecht alsmede, volmacht en machtiging voor het verrichten van andere rechtshandelingen en feitelijke handelingen ter uitoefening van de bevoegdheden, bedoeld in paragraaf 1 tot en met paragraaf 3 van de Subsidieregeling IPS, met uitzondering van de bevoegdheden, bedoeld in de artikelen 6 en 13, eerste en derde tot en met zesde lid. (zie artikel 5, lid 1, aanhef en onder a jo artikel 5, lid 2 Subsidieregeling IP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xt:p>
                  </table:table-cell>
                  <table:table-cell table:style-name="cell_frame_all" table:number-rows-spanned="1" table:number-columns-spanned="1">
                    <text:list text:style-name="id1-3-2-2-2-133-1-8-2-6-1">
                      <text:list-item text:style-override="id1-3-2-2-2-133-1-8-2-6-1-1">
                        <text:number>-</text:number>
                        <text:p text:style-name="table_al">Gemeentesecretaris</text:p>
                      </text:list-item>
                      <text:list-item text:style-override="id1-3-2-2-2-133-1-8-2-6-1-2">
                        <text:number>-</text:number>
                        <text:p text:style-name="table_al">Afdelingshoofd LS</text:p>
                      </text:list-item>
                      <text:list-item text:style-override="id1-3-2-2-2-133-1-8-2-6-1-3">
                        <text:number>-</text:number>
                        <text:p text:style-name="table_al">Teammanager LS</text:p>
                      </text:list-item>
                      <text:list-item text:style-override="id1-3-2-2-2-133-1-8-2-6-1-4">
                        <text:number>-</text:number>
                        <text:p text:style-name="table_al">Trajectregisseur</text:p>
                      </text:list-item>
                      <text:list-item text:style-override="id1-3-2-2-2-133-1-8-2-6-1-5">
                        <text:number>-</text:number>
                        <text:p text:style-name="table_al">Wijkconsulent (zorg &amp; ondersteuning)</text:p>
                      </text:list-item>
                    </text:list>
                  </table:table-cell>
                  <table:table-cell table:style-name="cell_frame_all" table:number-rows-spanned="1" table:number-columns-spanned="1">
                    <text:list text:style-name="id1-3-2-2-2-133-1-8-2-7-1">
                      <text:list-item text:style-override="id1-3-2-2-2-133-1-8-2-7-1-1">
                        <text:number>-</text:number>
                        <text:p text:style-name="table_al">Betreft ondermandaat/doorverlenen van de bevoegdheid die het college in mandaat, volmacht en machtiging van de Minister heeft ontvangen (art. 5, lid 1, aanhef en onder a, en lid 2, Subsidieregeling IPS)</text:p>
                      </text:list-item>
                      <text:list-item text:style-override="id1-3-2-2-2-133-1-8-2-7-1-2">
                        <text:number>-</text:number>
                        <text:p text:style-name="table_al">Deze bevoegdheid omvat <text:span text:style-name="nadrukcur">niet</text:span> het ondermandaat tot het beschikken op bezwaarschriften alsmede ondervolmacht en ondermachtiging voor het voeren van gerechtelijke procedures en het behandelen van klachten als bedoeld in artikel 5, eerste lid aanhef en onder b van de Subsidieregeling IPS</text:p>
                      </text:list-item>
                    </text:list>
                  </table:table-cell>
                </table:table-row>
              </table:table>
              <text:p text:style-name="table_bottom"/>
            </text:section>
            <text:p text:style-name="al"/>
            <text:p text:style-name="al">W.</text:p>
            <text:p text:style-name="al"/>
            <text:p text:style-name="al">In hoofdstuk N wordt na onderdeel N43 ingevoegd:</text:p>
            <text:p text:style-name="al"/>
            <text:section text:name="table_id1-3-2-2-2-139" text:style-name="table">
              <text:p text:style-name="table_top"/>
              <table:table table:style-name="tgroup">
                <table:table-column table:style-name="id1-3-2-2-2-139-1-1"/>
                <table:table-column table:style-name="id1-3-2-2-2-139-1-2"/>
                <table:table-column table:style-name="id1-3-2-2-2-139-1-3"/>
                <table:table-column table:style-name="id1-3-2-2-2-139-1-4"/>
                <table:table-column table:style-name="id1-3-2-2-2-139-1-5"/>
                <table:table-column table:style-name="id1-3-2-2-2-139-1-6"/>
                <table:table-column table:style-name="id1-3-2-2-2-139-1-7"/>
                <table:table-row table:style-name="row">
                  <table:table-cell table:style-name="cell_frame_all" table:number-rows-spanned="1" table:number-columns-spanned="7">
                    <text:p text:style-name="table_al">
                      <text:span text:style-name="nadrukvet">Verordening Jeugdhulp gemeente Apeldoorn 2026 (VJgA) c.a.</text:span>
                    </text:p>
                  </table:table-cell>
                </table:table-row>
                <table:table-row table:style-name="row">
                  <table:table-cell table:style-name="cell_frame_all" table:number-rows-spanned="1" table:number-columns-spanned="1">
                    <text:p text:style-name="table_al">N43a</text:p>
                  </table:table-cell>
                  <table:table-cell table:style-name="cell_frame_all" table:number-rows-spanned="1" table:number-columns-spanned="1">
                    <text:p text:style-name="table_al">Art. 17 VJgA / Nadere regels burgervoogdij gemeente Apeldoorn 2026</text:p>
                  </table:table-cell>
                  <table:table-cell table:style-name="cell_frame_all" table:number-rows-spanned="1" table:number-columns-spanned="1">
                    <text:p text:style-name="table_al">Uitvoering rege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2-139-1-8-2-6-1">
                      <text:list-item text:style-override="id1-3-2-2-2-139-1-8-2-6-1-1">
                        <text:number>-</text:number>
                        <text:p text:style-name="table_al">Afdelingshoofd LS</text:p>
                      </text:list-item>
                      <text:list-item text:style-override="id1-3-2-2-2-139-1-8-2-6-1-2">
                        <text:number>-</text:number>
                        <text:p text:style-name="table_al">Teammanager Administratie Wmo en Jeugd</text:p>
                      </text:list-item>
                      <text:list-item text:style-override="id1-3-2-2-2-139-1-8-2-6-1-3">
                        <text:number>-</text:number>
                        <text:p text:style-name="table_al">Relatiebeheerder</text:p>
                      </text:list-item>
                    </text:list>
                  </table:table-cell>
                  <table:table-cell table:style-name="cell_frame_all" table:number-rows-spanned="1" table:number-columns-spanned="1">
                    <text:p text:style-name="table_al">Zie ook collegebesluit 19 mei 2026</text:p>
                  </table:table-cell>
                </table:table-row>
              </table:table>
              <text:p text:style-name="table_bottom"/>
            </text:section>
            <text:p text:style-name="al"/>
            <text:p text:style-name="al">X.</text:p>
            <text:p text:style-name="al"/>
            <text:p text:style-name="al">In hoofdstuk P wordt na onderdeel P95 ingevoegd:</text:p>
            <text:p text:style-name="al"/>
            <text:section text:name="table_id1-3-2-2-2-145" text:style-name="table">
              <text:p text:style-name="table_top"/>
              <table:table table:style-name="tgroup">
                <table:table-column table:style-name="id1-3-2-2-2-145-1-1"/>
                <table:table-column table:style-name="id1-3-2-2-2-145-1-2"/>
                <table:table-column table:style-name="id1-3-2-2-2-145-1-3"/>
                <table:table-column table:style-name="id1-3-2-2-2-145-1-4"/>
                <table:table-column table:style-name="id1-3-2-2-2-145-1-5"/>
                <table:table-column table:style-name="id1-3-2-2-2-145-1-6"/>
                <table:table-column table:style-name="id1-3-2-2-2-145-1-7"/>
                <table:table-row table:style-name="row">
                  <table:table-cell table:style-name="cell_frame_all" table:number-rows-spanned="1" table:number-columns-spanned="7">
                    <text:p text:style-name="table_al">
                      <text:span text:style-name="nadrukvet">Wet goed verhuurderschap (Wgv) c.a.</text:span>
                    </text:p>
                  </table:table-cell>
                </table:table-row>
                <table:table-row table:style-name="row">
                  <table:table-cell table:style-name="cell_frame_all" table:number-rows-spanned="1" table:number-columns-spanned="1">
                    <text:p text:style-name="table_al">P95a</text:p>
                  </table:table-cell>
                  <table:table-cell table:style-name="cell_frame_all" table:number-rows-spanned="1" table:number-columns-spanned="1">
                    <text:p text:style-name="table_al">Hoofdstuk 2 en 4 Wgv / Verhuur-verordening verblijfsruimte arbeidsmigranten Apeldoorn</text:p>
                  </table:table-cell>
                  <table:table-cell table:style-name="cell_frame_all" table:number-rows-spanned="1" table:number-columns-spanned="1">
                    <text:p text:style-name="table_al">Het nemen van besluiten met betrekking tot de verhuurvergunning verblijfsruimte arbeidsmigranten Apeldoor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2-145-1-8-2-6-1">
                      <text:list-item text:style-override="id1-3-2-2-2-145-1-8-2-6-1-1">
                        <text:number>-</text:number>
                        <text:p text:style-name="table_al">Afdelingshoofd O&amp;V</text:p>
                      </text:list-item>
                    </text:list>
                  </table:table-cell>
                  <table:table-cell table:style-name="cell_frame_all" table:number-rows-spanned="1" table:number-columns-spanned="1"/>
                </table:table-row>
              </table:table>
              <text:p text:style-name="table_bottom"/>
            </text:section>
            <text:p text:style-name="al"/>
            <text:p text:style-name="al">Y.</text:p>
            <text:p text:style-name="al"/>
            <text:p text:style-name="al">Hoofdstuk R komt als volgt te luiden:</text:p>
            <text:p text:style-name="al"/>
            <text:p text:style-name="al">
            <text:span text:style-name="nadrukvet">R. Afdeling Veiligheid</text:span>
          </text:p>
            <text:p text:style-name="al"/>
            <text:p text:style-name="al">De gemandateerde bevoegdheden aan de afdeling Preventie, toezicht en handhaving (Veiligheid) - zijn:</text:p>
            <text:p text:style-name="al"/>
            <text:section text:name="table_id1-3-2-2-2-155" text:style-name="table">
              <text:p text:style-name="table_top"/>
              <table:table table:style-name="tgroup">
                <table:table-column table:style-name="id1-3-2-2-2-155-1-1"/>
                <table:table-column table:style-name="id1-3-2-2-2-155-1-2"/>
                <table:table-column table:style-name="id1-3-2-2-2-155-1-3"/>
                <table:table-column table:style-name="id1-3-2-2-2-155-1-4"/>
                <table:table-column table:style-name="id1-3-2-2-2-155-1-5"/>
                <table:table-column table:style-name="id1-3-2-2-2-155-1-6"/>
                <table:table-column table:style-name="id1-3-2-2-2-155-1-7"/>
                <table:table-header-rows>
                  <table:table-row table:style-name="row">
                    <table:table-cell table:style-name="cell_frame_all" table:number-rows-spanned="1" table:number-columns-spanned="7">
                      <text:p text:style-name="table_al">
                      <text:span text:style-name="nadrukvet">R. Afdeling Veiligheid</text:span>
                    </text:p>
                    </table:table-cell>
                  </table:table-row>
                  <table:table-row table:style-name="row">
                    <table:table-cell table:style-name="cell_frame_all" table:number-rows-spanned="1" table:number-columns-spanned="1">
                      <text:p text:style-name="table_al">
                      <text:span text:style-name="nadrukvet">Volg</text:span>
                    </text:p>
                      <text:p text:style-name="table_al">
                      <text:span text:style-name="nadrukvet">nr.</text:span>
                    </text:p>
                    </table:table-cell>
                    <table:table-cell table:style-name="cell_frame_all" table:number-rows-spanned="1" table:number-columns-spanned="1">
                      <text:p text:style-name="table_al">
                      <text:span text:style-name="nadrukvet">Wet of regelin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Opmerkingen</text:span>
                    </text:p>
                    </table:table-cell>
                  </table:table-row>
                </table:table-header-rows>
                <table:table-row table:style-name="row">
                  <table:table-cell table:style-name="cell_frame_all" table:number-rows-spanned="1" table:number-columns-spanned="7">
                    <text:p text:style-name="table_al">
                      <text:span text:style-name="nadrukvet">Alcoholwet</text:span>
                    </text:p>
                  </table:table-cell>
                </table:table-row>
                <table:table-row table:style-name="row">
                  <table:table-cell table:style-name="cell_frame_all" table:number-rows-spanned="1" table:number-columns-spanned="1">
                    <text:p text:style-name="table_al">R1</text:p>
                  </table:table-cell>
                  <table:table-cell table:style-name="cell_frame_all" table:number-rows-spanned="1" table:number-columns-spanned="1">
                    <text:p text:style-name="table_al">Art. 31 Alcoholwet</text:p>
                  </table:table-cell>
                  <table:table-cell table:style-name="cell_frame_all" table:number-rows-spanned="1" table:number-columns-spanned="1">
                    <text:p text:style-name="table_al">Intrekking vergunn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2-155-1-9-2-6-1">
                      <text:list-item text:style-override="id1-3-2-2-2-155-1-9-2-6-1-1">
                        <text:number>-</text:number>
                        <text:p text:style-name="table_al">Afdelingshoofd Veiligheid</text:p>
                      </text:list-item>
                    </text:list>
                  </table:table-cell>
                  <table:table-cell table:style-name="cell_frame_all" table:number-rows-spanned="1" table:number-columns-spanned="1">
                    <text:list text:style-name="id1-3-2-2-2-155-1-9-2-7-1">
                      <text:list-item text:style-override="id1-3-2-2-2-155-1-9-2-7-1-1">
                        <text:number>-</text:number>
                        <text:p text:style-name="table_al">Bij handhaving</text:p>
                      </text:list-item>
                      <text:list-item text:style-override="id1-3-2-2-2-155-1-9-2-7-1-2">
                        <text:number>-</text:number>
                        <text:p text:style-name="table_al">Zie ook Uitvoeringsplan drank en horeca 2023</text:p>
                      </text:list-item>
                    </text:list>
                  </table:table-cell>
                </table:table-row>
                <table:table-row table:style-name="row">
                  <table:table-cell table:style-name="cell_frame_all" table:number-rows-spanned="1" table:number-columns-spanned="1">
                    <text:p text:style-name="table_al">R2</text:p>
                  </table:table-cell>
                  <table:table-cell table:style-name="cell_frame_all" table:number-rows-spanned="1" table:number-columns-spanned="1">
                    <text:p text:style-name="table_al">Art. 32 Alcoholwet</text:p>
                  </table:table-cell>
                  <table:table-cell table:style-name="cell_frame_all" table:number-rows-spanned="1" table:number-columns-spanned="1">
                    <text:p text:style-name="table_al">Schorsing vergunn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2-155-1-9-3-6-1">
                      <text:list-item text:style-override="id1-3-2-2-2-155-1-9-3-6-1-1">
                        <text:number>-</text:number>
                        <text:p text:style-name="table_al">Afdelingshoofd Veiligheid</text:p>
                      </text:list-item>
                    </text:list>
                  </table:table-cell>
                  <table:table-cell table:style-name="cell_frame_all" table:number-rows-spanned="1" table:number-columns-spanned="1">
                    <text:p text:style-name="table_al">Zie ook Uitvoeringsplan drank en horeca 2023</text:p>
                  </table:table-cell>
                </table:table-row>
                <table:table-row table:style-name="row">
                  <table:table-cell table:style-name="cell_frame_all" table:number-rows-spanned="1" table:number-columns-spanned="1">
                    <text:p text:style-name="table_al">R3</text:p>
                  </table:table-cell>
                  <table:table-cell table:style-name="cell_frame_all" table:number-rows-spanned="1" table:number-columns-spanned="1">
                    <text:p text:style-name="table_al">Art. 44a e.v. Alcoholwet</text:p>
                  </table:table-cell>
                  <table:table-cell table:style-name="cell_frame_all" table:number-rows-spanned="1" table:number-columns-spanned="1">
                    <text:p text:style-name="table_al">Bestuurlijke boet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2-155-1-9-4-6-1">
                      <text:list-item text:style-override="id1-3-2-2-2-155-1-9-4-6-1-1">
                        <text:number>-</text:number>
                        <text:p text:style-name="table_al">Afdelingshoofd Veiligheid</text:p>
                      </text:list-item>
                    </text:list>
                  </table:table-cell>
                  <table:table-cell table:style-name="cell_frame_all" table:number-rows-spanned="1" table:number-columns-spanned="1">
                    <text:p text:style-name="table_al">Zie ook Uitvoeringsplan drank en horeca 2023</text:p>
                  </table:table-cell>
                </table:table-row>
                <table:table-row table:style-name="row">
                  <table:table-cell table:style-name="cell_frame_all" table:number-rows-spanned="1" table:number-columns-spanned="7">
                    <text:p text:style-name="table_al">
                      <text:span text:style-name="nadrukvet">Algemene plaatselijke verordening 2014 (APV)</text:span>
                    </text:p>
                  </table:table-cell>
                </table:table-row>
                <table:table-row table:style-name="row">
                  <table:table-cell table:style-name="cell_frame_all" table:number-rows-spanned="1" table:number-columns-spanned="1">
                    <text:p text:style-name="table_al">R4</text:p>
                  </table:table-cell>
                  <table:table-cell table:style-name="cell_frame_all" table:number-rows-spanned="1" table:number-columns-spanned="1">
                    <text:p text:style-name="table_al">Art. 1:6 / 1:8 APV</text:p>
                  </table:table-cell>
                  <table:table-cell table:style-name="cell_frame_all" table:number-rows-spanned="1" table:number-columns-spanned="1">
                    <text:p text:style-name="table_al">Weigeren, intrekken of wijzigen vergunning of ontheffing</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2-155-1-9-6-6-1">
                      <text:list-item text:style-override="id1-3-2-2-2-155-1-9-6-6-1-1">
                        <text:number>-</text:number>
                        <text:p text:style-name="table_al">Afdelingshoofd Veiligheid</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5</text:p>
                  </table:table-cell>
                  <table:table-cell table:style-name="cell_frame_all" table:number-rows-spanned="1" table:number-columns-spanned="1">
                    <text:p text:style-name="table_al">Art. 2:33F APV</text:p>
                  </table:table-cell>
                  <table:table-cell table:style-name="cell_frame_all" table:number-rows-spanned="1" table:number-columns-spanned="1">
                    <text:p text:style-name="table_al">Intrekking vergunning alcoholvrijbedrijf</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2-155-1-9-7-6-1">
                      <text:list-item text:style-override="id1-3-2-2-2-155-1-9-7-6-1-1">
                        <text:number>-</text:number>
                        <text:p text:style-name="table_al">Afdelingshoofd Veiligheid</text:p>
                      </text:list-item>
                    </text:list>
                  </table:table-cell>
                  <table:table-cell table:style-name="cell_frame_all" table:number-rows-spanned="1" table:number-columns-spanned="1">
                    <text:p text:style-name="table_al">Zie ook Uitvoeringsplan drank en horeca 2023</text:p>
                  </table:table-cell>
                </table:table-row>
                <table:table-row table:style-name="row">
                  <table:table-cell table:style-name="cell_frame_all" table:number-rows-spanned="1" table:number-columns-spanned="1">
                    <text:p text:style-name="table_al">R5a</text:p>
                  </table:table-cell>
                  <table:table-cell table:style-name="cell_frame_all" table:number-rows-spanned="1" table:number-columns-spanned="1">
                    <text:p text:style-name="table_al">Art. 2.44 APV / art. 125 Gemeentewet (Gemw) / hoofdstuk 5 Algemene wet bestuursrecht (Awb)</text:p>
                  </table:table-cell>
                  <table:table-cell table:style-name="cell_frame_all" table:number-rows-spanned="1" table:number-columns-spanned="1">
                    <text:p text:style-name="table_al">Opleggen last onder dwangsom </text:p>
                    <text:p text:style-name="table_al">(vervoer inbrekerswerktuig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2-155-1-9-8-6-1">
                      <text:list-item text:style-override="id1-3-2-2-2-155-1-9-8-6-1-1">
                        <text:number>-</text:number>
                        <text:p text:style-name="table_al">Afdelingshoofd Veiligheid</text:p>
                      </text:list-item>
                      <text:list-item text:style-override="id1-3-2-2-2-155-1-9-8-6-1-2">
                        <text:number>-</text:number>
                        <text:p text:style-name="table_al">Veiligheidsmanager</text:p>
                      </text:list-item>
                    </text:list>
                  </table:table-cell>
                  <table:table-cell table:style-name="cell_frame_all" table:number-rows-spanned="1" table:number-columns-spanned="1">
                    <text:list text:style-name="id1-3-2-2-2-155-1-9-8-7-1">
                      <text:list-item text:style-override="id1-3-2-2-2-155-1-9-8-7-1-1">
                        <text:number>-</text:number>
                        <text:p text:style-name="table_al">Na akkoord burgemeester</text:p>
                      </text:list-item>
                    </text:list>
                  </table:table-cell>
                </table:table-row>
                <table:table-row table:style-name="row">
                  <table:table-cell table:style-name="cell_frame_all" table:number-rows-spanned="1" table:number-columns-spanned="1">
                    <text:p text:style-name="table_al">R6</text:p>
                  </table:table-cell>
                  <table:table-cell table:style-name="cell_frame_all" table:number-rows-spanned="1" table:number-columns-spanned="1">
                    <text:p text:style-name="table_al">Art. 2:59 APV</text:p>
                  </table:table-cell>
                  <table:table-cell table:style-name="cell_frame_all" table:number-rows-spanned="1" table:number-columns-spanned="1">
                    <text:p text:style-name="table_al">Opleggen van een aanlijn- en muilkorf- en identificatiegebo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2-155-1-9-9-6-1">
                      <text:list-item text:style-override="id1-3-2-2-2-155-1-9-9-6-1-1">
                        <text:number>-</text:number>
                        <text:p text:style-name="table_al">Afdelingshoofd Veiligheid</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6a</text:p>
                  </table:table-cell>
                  <table:table-cell table:style-name="cell_frame_all" table:number-rows-spanned="1" table:number-columns-spanned="1">
                    <text:p text:style-name="table_al">Art. 2.74 APV / art. 125 Gemeentewet (Gemw) / hoofdstuk 5 Algemene wet bestuursrecht (Awb) </text:p>
                  </table:table-cell>
                  <table:table-cell table:style-name="cell_frame_all" table:number-rows-spanned="1" table:number-columns-spanned="1">
                    <text:p text:style-name="table_al">Opleggen last onder dwangsom </text:p>
                    <text:p text:style-name="table_al">(drugshandel op straa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2-155-1-9-10-6-1">
                      <text:list-item text:style-override="id1-3-2-2-2-155-1-9-10-6-1-1">
                        <text:number>-</text:number>
                        <text:p text:style-name="table_al">Afdelingshoofd Veiligheid</text:p>
                      </text:list-item>
                      <text:list-item text:style-override="id1-3-2-2-2-155-1-9-10-6-1-2">
                        <text:number>-</text:number>
                        <text:p text:style-name="table_al">Veiligheidsmanager</text:p>
                      </text:list-item>
                    </text:list>
                  </table:table-cell>
                  <table:table-cell table:style-name="cell_frame_all" table:number-rows-spanned="1" table:number-columns-spanned="1">
                    <text:list text:style-name="id1-3-2-2-2-155-1-9-10-7-1">
                      <text:list-item text:style-override="id1-3-2-2-2-155-1-9-10-7-1-1">
                        <text:number>-</text:number>
                        <text:p text:style-name="table_al">Na akkoord burgemeester </text:p>
                      </text:list-item>
                    </text:list>
                  </table:table-cell>
                </table:table-row>
                <table:table-row table:style-name="row">
                  <table:table-cell table:style-name="cell_frame_all" table:number-rows-spanned="1" table:number-columns-spanned="1">
                    <text:p text:style-name="table_al">R6b</text:p>
                  </table:table-cell>
                  <table:table-cell table:style-name="cell_frame_all" table:number-rows-spanned="1" table:number-columns-spanned="1">
                    <text:p text:style-name="table_al">Art. 2.74A APV / art. 125 Gemeentewet (Gemw) / hoofdstuk 5 Algemene wet bestuursrecht (Awb)</text:p>
                  </table:table-cell>
                  <table:table-cell table:style-name="cell_frame_all" table:number-rows-spanned="1" table:number-columns-spanned="1">
                    <text:p text:style-name="table_al">Opleggen last onder dwangsom </text:p>
                    <text:p text:style-name="table_al">(openlijk drugsgebruik)</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2-155-1-9-11-6-1">
                      <text:list-item text:style-override="id1-3-2-2-2-155-1-9-11-6-1-1">
                        <text:number>-</text:number>
                        <text:p text:style-name="table_al">Afdelingshoofd Veiligheid</text:p>
                      </text:list-item>
                      <text:list-item text:style-override="id1-3-2-2-2-155-1-9-11-6-1-2">
                        <text:number>-</text:number>
                        <text:p text:style-name="table_al">Veiligheidsmanager</text:p>
                      </text:list-item>
                    </text:list>
                  </table:table-cell>
                  <table:table-cell table:style-name="cell_frame_all" table:number-rows-spanned="1" table:number-columns-spanned="1">
                    <text:list text:style-name="id1-3-2-2-2-155-1-9-11-7-1">
                      <text:list-item text:style-override="id1-3-2-2-2-155-1-9-11-7-1-1">
                        <text:number>-</text:number>
                        <text:p text:style-name="table_al">Na akkoord burgemeester </text:p>
                      </text:list-item>
                    </text:list>
                  </table:table-cell>
                </table:table-row>
                <table:table-row table:style-name="row">
                  <table:table-cell table:style-name="cell_frame_all" table:number-rows-spanned="1" table:number-columns-spanned="1">
                    <text:p text:style-name="table_al">R6c</text:p>
                  </table:table-cell>
                  <table:table-cell table:style-name="cell_frame_all" table:number-rows-spanned="1" table:number-columns-spanned="1">
                    <text:p text:style-name="table_al">Art. 2:78 APV / Beleidsregel gebiedsontzeggingen Apeldoorn 2022</text:p>
                  </table:table-cell>
                  <table:table-cell table:style-name="cell_frame_all" table:number-rows-spanned="1" table:number-columns-spanned="1">
                    <text:p text:style-name="table_al">Gebiedsontzegging t/m 4 wek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2-155-1-9-12-6-1">
                      <text:list-item text:style-override="id1-3-2-2-2-155-1-9-12-6-1-1">
                        <text:number>-</text:number>
                        <text:p text:style-name="table_al">Afdelingshoofd Veiligheid</text:p>
                      </text:list-item>
                    </text:list>
                  </table:table-cell>
                  <table:table-cell table:style-name="cell_frame_all" table:number-rows-spanned="1" table:number-columns-spanned="1">
                    <text:list text:style-name="id1-3-2-2-2-155-1-9-12-7-1">
                      <text:list-item text:style-override="id1-3-2-2-2-155-1-9-12-7-1-1">
                        <text:number>-</text:number>
                        <text:p text:style-name="table_al">Na akkoord burgemeester</text:p>
                      </text:list-item>
                      <text:list-item text:style-override="id1-3-2-2-2-155-1-9-12-7-1-2">
                        <text:number>-</text:number>
                        <text:p text:style-name="table_al">Zie ook mandaat politie (bijlage 3, bevoegdheidsregel 3.5.1)</text:p>
                      </text:list-item>
                    </text:list>
                  </table:table-cell>
                </table:table-row>
                <table:table-row table:style-name="row">
                  <table:table-cell table:style-name="cell_frame_all" table:number-rows-spanned="1" table:number-columns-spanned="1">
                    <text:p text:style-name="table_al">R7</text:p>
                  </table:table-cell>
                  <table:table-cell table:style-name="cell_frame_all" table:number-rows-spanned="1" table:number-columns-spanned="1">
                    <text:p text:style-name="table_al">Art. 5.45 t/m 5.53 APV</text:p>
                  </table:table-cell>
                  <table:table-cell table:style-name="cell_frame_all" table:number-rows-spanned="1" table:number-columns-spanned="1">
                    <text:p text:style-name="table_al">Uitvoering afdeling kamerverhuurpan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2-155-1-9-13-6-1">
                      <text:list-item text:style-override="id1-3-2-2-2-155-1-9-13-6-1-1">
                        <text:number>-</text:number>
                        <text:p text:style-name="table_al">Afdelingshoofd Veiligheid</text:p>
                      </text:list-item>
                    </text:list>
                  </table:table-cell>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Algemene subsidieverordening gemeente Apeldoorn (Asv)</text:span>
                    </text:p>
                  </table:table-cell>
                </table:table-row>
                <table:table-row table:style-name="row">
                  <table:table-cell table:style-name="cell_frame_all" table:number-rows-spanned="1" table:number-columns-spanned="1">
                    <text:p text:style-name="table_al">R8</text:p>
                  </table:table-cell>
                  <table:table-cell table:style-name="cell_frame_all" table:number-rows-spanned="1" table:number-columns-spanned="1">
                    <text:p text:style-name="table_al">
                      <text:span text:style-name="nadrukcur">Verval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Algemene wet bestuursrecht (Awb) c.a.</text:span>
                    </text:p>
                  </table:table-cell>
                </table:table-row>
                <table:table-row table:style-name="row">
                  <table:table-cell table:style-name="cell_frame_all" table:number-rows-spanned="1" table:number-columns-spanned="1">
                    <text:p text:style-name="table_al">R9</text:p>
                  </table:table-cell>
                  <table:table-cell table:style-name="cell_frame_all" table:number-rows-spanned="1" table:number-columns-spanned="1">
                    <text:p text:style-name="table_al">Hoofdstuk 3 en 4 Awb</text:p>
                  </table:table-cell>
                  <table:table-cell table:style-name="cell_frame_all" table:number-rows-spanned="1" table:number-columns-spanned="1">
                    <text:p text:style-name="table_al">Het nemen van besluiten, alsmede de voorbereidingshandelingen, de correspondentie en de uitvoering daarvan die met toepassing van de Awb o.g.v. deze wet dan wel in samenhang met andere (bijzondere) wetgeving tot stand kom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2-155-1-9-17-6-1">
                      <text:list-item text:style-override="id1-3-2-2-2-155-1-9-17-6-1-1">
                        <text:number>-</text:number>
                        <text:p text:style-name="table_al">Afdelingshoofd Veiligheid</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10</text:p>
                  </table:table-cell>
                  <table:table-cell table:style-name="cell_frame_all" table:number-rows-spanned="1" table:number-columns-spanned="1">
                    <text:p text:style-name="table_al">Paragraaf 4.1.3.2 Awb </text:p>
                  </table:table-cell>
                  <table:table-cell table:style-name="cell_frame_all" table:number-rows-spanned="1" table:number-columns-spanned="1">
                    <text:p text:style-name="table_al">Alle bevoegdheden ten uitvoering van de Wet dwangsom en beroep bij niet tijdig beslis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2-155-1-9-18-6-1">
                      <text:list-item text:style-override="id1-3-2-2-2-155-1-9-18-6-1-1">
                        <text:number>-</text:number>
                        <text:p text:style-name="table_al">Afdelingshoofd Veiligheid</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11</text:p>
                  </table:table-cell>
                  <table:table-cell table:style-name="cell_frame_all" table:number-rows-spanned="1" table:number-columns-spanned="1">
                    <text:p text:style-name="table_al">Titel 5.2 Awb / Algemene plaatselijke verordening 2014 (APV) en alle andere bijzondere wetten, verordeningen met bepalingen om gemeentelijke toezichthouders aan te wijzen als bedoeld in art. 5:11 Awb / art. 18.6 Omgevingswet (Ow) / art. 18 Wet goed verhuurderschap</text:p>
                  </table:table-cell>
                  <table:table-cell table:style-name="cell_frame_all" table:number-rows-spanned="1" table:number-columns-spanned="1">
                    <text:p text:style-name="table_al">Aanwijzen toezichthouders</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2-155-1-9-19-6-1">
                      <text:list-item text:style-override="id1-3-2-2-2-155-1-9-19-6-1-1">
                        <text:number>-</text:number>
                        <text:p text:style-name="table_al">Afdelingshoofd Veiligheid</text:p>
                      </text:list-item>
                    </text:list>
                  </table:table-cell>
                  <table:table-cell table:style-name="cell_frame_all" table:number-rows-spanned="1" table:number-columns-spanned="1">
                    <text:p text:style-name="table_al">Op voorstel van betreffende afdelingshoofd</text:p>
                  </table:table-cell>
                </table:table-row>
                <table:table-row table:style-name="row">
                  <table:table-cell table:style-name="cell_frame_all" table:number-rows-spanned="1" table:number-columns-spanned="1">
                    <text:p text:style-name="table_al">R12</text:p>
                  </table:table-cell>
                  <table:table-cell table:style-name="cell_frame_all" table:number-rows-spanned="1" table:number-columns-spanned="1">
                    <text:p text:style-name="table_al">Hoofdstuk 5, titel 5.3 en titel 5.4 Awb</text:p>
                  </table:table-cell>
                  <table:table-cell table:style-name="cell_frame_all" table:number-rows-spanned="1" table:number-columns-spanned="1">
                    <text:p text:style-name="table_al">Het nemen van besluiten m.b.t. het al dan niet toepassen van bestuursdwang als bedoeld in art. 125 van de Gemeentewet, alsmede de voorbereidingshandelingen, de correspondentie en de uitvoering daarvan die met toepassing van de Awb, bij of krachtens de wet tot stand komt</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2-155-1-9-20-6-1">
                      <text:list-item text:style-override="id1-3-2-2-2-155-1-9-20-6-1-1">
                        <text:number>-</text:number>
                        <text:p text:style-name="table_al">Afdelingshoofd Veiligheid</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13</text:p>
                  </table:table-cell>
                  <table:table-cell table:style-name="cell_frame_all" table:number-rows-spanned="1" table:number-columns-spanned="1">
                    <text:p text:style-name="table_al">Art. 5:25, 5:31a en 5:37 Awb</text:p>
                  </table:table-cell>
                  <table:table-cell table:style-name="cell_frame_all" table:number-rows-spanned="1" table:number-columns-spanned="1">
                    <text:p text:style-name="table_al">Het nemen van besluiten m.b.t. de kostenbeschikking, de toepassingsbeschikking en de invorderingsbeschikk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2-155-1-9-21-6-1">
                      <text:list-item text:style-override="id1-3-2-2-2-155-1-9-21-6-1-1">
                        <text:number>-</text:number>
                        <text:p text:style-name="table_al">Afdelingshoofd Veiligheid</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14</text:p>
                  </table:table-cell>
                  <table:table-cell table:style-name="cell_frame_all" table:number-rows-spanned="1" table:number-columns-spanned="1">
                    <text:p text:style-name="table_al">Art. 9:2 Awb</text:p>
                  </table:table-cell>
                  <table:table-cell table:style-name="cell_frame_all" table:number-rows-spanned="1" table:number-columns-spanned="1">
                    <text:p text:style-name="table_al">Klachtbehande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2-155-1-9-22-6-1">
                      <text:list-item text:style-override="id1-3-2-2-2-155-1-9-22-6-1-1">
                        <text:number>-</text:number>
                        <text:p text:style-name="table_al">Afdelingshoofd Veiligheid</text:p>
                      </text:list-item>
                    </text:list>
                  </table:table-cell>
                  <table:table-cell table:style-name="cell_frame_all" table:number-rows-spanned="1" table:number-columns-spanned="1">
                    <text:p text:style-name="table_al">Zie ook Klachtenregeling gemeente Apeldoorn</text:p>
                  </table:table-cell>
                </table:table-row>
                <table:table-row table:style-name="row">
                  <table:table-cell table:style-name="cell_frame_all" table:number-rows-spanned="1" table:number-columns-spanned="7">
                    <text:p text:style-name="table_al">
                      <text:span text:style-name="nadrukvet">Bouwbesluit 2012</text:span>
                    </text:p>
                  </table:table-cell>
                </table:table-row>
                <table:table-row table:style-name="row">
                  <table:table-cell table:style-name="cell_frame_all" table:number-rows-spanned="1" table:number-columns-spanned="1">
                    <text:p text:style-name="table_al">R15</text:p>
                  </table:table-cell>
                  <table:table-cell table:style-name="cell_frame_all" table:number-rows-spanned="1" table:number-columns-spanned="1">
                    <text:p text:style-name="table_al">
                      <text:span text:style-name="nadrukcur">Verval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Gemeentewet (Gemw) c.a.</text:span>
                    </text:p>
                  </table:table-cell>
                </table:table-row>
                <table:table-row table:style-name="row">
                  <table:table-cell table:style-name="cell_frame_all" table:number-rows-spanned="1" table:number-columns-spanned="1">
                    <text:p text:style-name="table_al">R16</text:p>
                  </table:table-cell>
                  <table:table-cell table:style-name="cell_frame_all" table:number-rows-spanned="1" table:number-columns-spanned="1">
                    <text:p text:style-name="table_al">Gemeentewet (Gemw) / Algemene wet bestuursrecht (Awb)</text:p>
                  </table:table-cell>
                  <table:table-cell table:style-name="cell_frame_all" table:number-rows-spanned="1" table:number-columns-spanned="1">
                    <text:p text:style-name="table_al">Te besluiten tot het indienen van een aanvraag bij de bestuursorganen van een provincie, een Ministerie van de Rijksoverheid, de Europese Unie en bij overige bestuursorganen. </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2-155-1-9-26-6-1">
                      <text:list-item text:style-override="id1-3-2-2-2-155-1-9-26-6-1-1">
                        <text:number>-</text:number>
                        <text:p text:style-name="table_al">Afdelingshoofd Veiligheid</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17</text:p>
                  </table:table-cell>
                  <table:table-cell table:style-name="cell_frame_all" table:number-rows-spanned="1" table:number-columns-spanned="1">
                    <text:p text:style-name="table_al">Art. 125 Gemw</text:p>
                  </table:table-cell>
                  <table:table-cell table:style-name="cell_frame_all" table:number-rows-spanned="1" table:number-columns-spanned="1">
                    <text:p text:style-name="table_al">Bevoegdheid tot oplegging last onder bestuursdwang</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2-155-1-9-27-6-1">
                      <text:list-item text:style-override="id1-3-2-2-2-155-1-9-27-6-1-1">
                        <text:number>-</text:number>
                        <text:p text:style-name="table_al">Afdelingshoofd Veiligheid</text:p>
                      </text:list-item>
                    </text:list>
                  </table:table-cell>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Marktverordening gemeente Apeldoorn 2008 (Marktverordening)</text:span>
                    </text:p>
                  </table:table-cell>
                </table:table-row>
                <table:table-row table:style-name="row">
                  <table:table-cell table:style-name="cell_frame_all" table:number-rows-spanned="1" table:number-columns-spanned="1">
                    <text:p text:style-name="table_al">R18</text:p>
                  </table:table-cell>
                  <table:table-cell table:style-name="cell_frame_all" table:number-rows-spanned="1" table:number-columns-spanned="1">
                    <text:p text:style-name="table_al">Art. 6, lid 2, onder a, b en c, Marktverordening</text:p>
                  </table:table-cell>
                  <table:table-cell table:style-name="cell_frame_all" table:number-rows-spanned="1" table:number-columns-spanned="1">
                    <text:p text:style-name="table_al">Intrekken/schorsen standplaatsvergunning markt (overtreding beleidsregels, overtreding voorschriften vergunning, bij wangedrag en bedro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2-155-1-9-29-6-1">
                      <text:list-item text:style-override="id1-3-2-2-2-155-1-9-29-6-1-1">
                        <text:number>-</text:number>
                        <text:p text:style-name="table_al">Afdelingshoofd Veiligheid</text:p>
                      </text:list-item>
                    </text:list>
                  </table:table-cell>
                  <table:table-cell table:style-name="cell_frame_all" table:number-rows-spanned="1" table:number-columns-spanned="1">
                    <text:p text:style-name="table_al">Collegebesluit: 2016-002649</text:p>
                  </table:table-cell>
                </table:table-row>
                <table:table-row table:style-name="row">
                  <table:table-cell table:style-name="cell_frame_all" table:number-rows-spanned="1" table:number-columns-spanned="1">
                    <text:p text:style-name="table_al">R19</text:p>
                  </table:table-cell>
                  <table:table-cell table:style-name="cell_frame_all" table:number-rows-spanned="1" table:number-columns-spanned="1">
                    <text:p text:style-name="table_al">Art. 7 Marktverordening</text:p>
                  </table:table-cell>
                  <table:table-cell table:style-name="cell_frame_all" table:number-rows-spanned="1" table:number-columns-spanned="1">
                    <text:p text:style-name="table_al">Uitsluiting vergunninghouder dagplaat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2-155-1-9-30-6-1">
                      <text:list-item text:style-override="id1-3-2-2-2-155-1-9-30-6-1-1">
                        <text:number>-</text:number>
                        <text:p text:style-name="table_al">Afdelingshoofd Veiligheid</text:p>
                      </text:list-item>
                      <text:list-item text:style-override="id1-3-2-2-2-155-1-9-30-6-1-2">
                        <text:number>-</text:number>
                        <text:p text:style-name="table_al">Controleur openbare ruimte</text:p>
                      </text:list-item>
                      <text:list-item text:style-override="id1-3-2-2-2-155-1-9-30-6-1-3">
                        <text:number>-</text:number>
                        <text:p text:style-name="table_al">Marktmeester</text:p>
                      </text:list-item>
                    </text:list>
                  </table:table-cell>
                  <table:table-cell table:style-name="cell_frame_all" table:number-rows-spanned="1" table:number-columns-spanned="1">
                    <text:p text:style-name="table_al">Collegebesluit:2016-002649</text:p>
                  </table:table-cell>
                </table:table-row>
                <table:table-row table:style-name="row">
                  <table:table-cell table:style-name="cell_frame_all" table:number-rows-spanned="1" table:number-columns-spanned="1">
                    <text:p text:style-name="table_al">R20</text:p>
                  </table:table-cell>
                  <table:table-cell table:style-name="cell_frame_all" table:number-rows-spanned="1" table:number-columns-spanned="1">
                    <text:p text:style-name="table_al">Art. 8 Marktverordening</text:p>
                  </table:table-cell>
                  <table:table-cell table:style-name="cell_frame_all" table:number-rows-spanned="1" table:number-columns-spanned="1">
                    <text:p text:style-name="table_al">Onmiddellijke verwijdering van de mark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2-155-1-9-31-6-1">
                      <text:list-item text:style-override="id1-3-2-2-2-155-1-9-31-6-1-1">
                        <text:number>-</text:number>
                        <text:p text:style-name="table_al">Afdelingshoofd Veiligheid</text:p>
                      </text:list-item>
                    </text:list>
                  </table:table-cell>
                  <table:table-cell table:style-name="cell_frame_all" table:number-rows-spanned="1" table:number-columns-spanned="1">
                    <text:p text:style-name="table_al"> Collegebesluit: 2016-002649</text:p>
                  </table:table-cell>
                </table:table-row>
                <table:table-row table:style-name="row">
                  <table:table-cell table:style-name="cell_frame_all" table:number-rows-spanned="1" table:number-columns-spanned="7">
                    <text:p text:style-name="table_al">
                      <text:span text:style-name="nadrukvet">Omgevingswet (Ow) / Besluit bouwwerken leefomgeving (Bbl) c.a.</text:span>
                    </text:p>
                  </table:table-cell>
                </table:table-row>
                <table:table-row table:style-name="row">
                  <table:table-cell table:style-name="cell_frame_all" table:number-rows-spanned="1" table:number-columns-spanned="1">
                    <text:p text:style-name="table_al">R21</text:p>
                  </table:table-cell>
                  <table:table-cell table:style-name="cell_frame_all" table:number-rows-spanned="1" table:number-columns-spanned="1">
                    <text:p text:style-name="table_al">Bbl / [Bouwbesluit 2012]</text:p>
                  </table:table-cell>
                  <table:table-cell table:style-name="cell_frame_all" table:number-rows-spanned="1" table:number-columns-spanned="1">
                    <text:p text:style-name="table_al">Het nemen van besluiten, alsmede het uitoefenen van andere bevoegdheden gesteld bij of krachtens het Bbl / [Bouwbesluit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2-155-1-9-33-6-1">
                      <text:list-item text:style-override="id1-3-2-2-2-155-1-9-33-6-1-1">
                        <text:number>-</text:number>
                        <text:p text:style-name="table_al">Afdelingshoofd Veiligheid</text:p>
                      </text:list-item>
                      <text:list-item text:style-override="id1-3-2-2-2-155-1-9-33-6-1-2">
                        <text:number>-</text:number>
                        <text:p text:style-name="table_al">Inspecteur</text:p>
                      </text:list-item>
                    </text:list>
                  </table:table-cell>
                  <table:table-cell table:style-name="cell_frame_all" table:number-rows-spanned="1" table:number-columns-spanned="1">
                    <text:list text:style-name="id1-3-2-2-2-155-1-9-33-7-1">
                      <text:list-item text:style-override="id1-3-2-2-2-155-1-9-33-7-1-1">
                        <text:number>-</text:number>
                        <text:p text:style-name="table_al">Bevoegdheid voor zover het de taak/doelstelling van de afdeling betreft.</text:p>
                      </text:list-item>
                      <text:list-item text:style-override="id1-3-2-2-2-155-1-9-33-7-1-2">
                        <text:number>-</text:number>
                        <text:p text:style-name="table_al">Bevoegdheid Inspecteur voor zover het tot diens taak/werkveld behoort.</text:p>
                      </text:list-item>
                    </text:list>
                  </table:table-cell>
                </table:table-row>
                <table:table-row table:style-name="row">
                  <table:table-cell table:style-name="cell_frame_all" table:number-rows-spanned="1" table:number-columns-spanned="1">
                    <text:p text:style-name="table_al">R22</text:p>
                  </table:table-cell>
                  <table:table-cell table:style-name="cell_frame_all" table:number-rows-spanned="1" table:number-columns-spanned="1">
                    <text:p text:style-name="table_al">Ow / art. 125 Gemeentewet (Gemw) / Algemene wet bestuursrecht (Awb) / [Wet algemene bepalingen omevingsrecht (Wabo) / Woningwet (Wonw)]</text:p>
                  </table:table-cell>
                  <table:table-cell table:style-name="cell_frame_all" table:number-rows-spanned="1" table:number-columns-spanned="1">
                    <text:p text:style-name="table_al">Het nemen van besluiten alsmede de voorbereidingshandelingen, de correspondentie en de uitvoeringen ondertekenen daarvan t.a.v. alle beschikkingen en andere besluiten van het college met betrekking tot toezicht, controle en handhaving, alsmede het verzorgen en ondertekenen van de bijbehorende correspondentie, inclusief het beantwoorden van verzoeken om inform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2-155-1-9-34-6-1">
                      <text:list-item text:style-override="id1-3-2-2-2-155-1-9-34-6-1-1">
                        <text:number>-</text:number>
                        <text:p text:style-name="table_al">Afdelingshoofd Veiligheid</text:p>
                      </text:list-item>
                    </text:list>
                  </table:table-cell>
                  <table:table-cell table:style-name="cell_frame_all" table:number-rows-spanned="1" table:number-columns-spanned="1">
                    <text:list text:style-name="id1-3-2-2-2-155-1-9-34-7-1">
                      <text:list-item text:style-override="id1-3-2-2-2-155-1-9-34-7-1-1">
                        <text:number>-</text:number>
                        <text:p text:style-name="table_al">Bevoegdheid voor zover het de taak/doelstelling van de afdeling betreft.</text:p>
                      </text:list-item>
                    </text:list>
                  </table:table-cell>
                </table:table-row>
                <table:table-row table:style-name="row">
                  <table:table-cell table:style-name="cell_frame_all" table:number-rows-spanned="1" table:number-columns-spanned="7">
                    <text:p text:style-name="table_al">
                      <text:span text:style-name="nadrukvet">Wegenverkeerswet 1994 (WVW) c.a.</text:span>
                    </text:p>
                  </table:table-cell>
                </table:table-row>
                <table:table-row table:style-name="row">
                  <table:table-cell table:style-name="cell_frame_all" table:number-rows-spanned="1" table:number-columns-spanned="1">
                    <text:p text:style-name="table_al">R23</text:p>
                  </table:table-cell>
                  <table:table-cell table:style-name="cell_frame_all" table:number-rows-spanned="1" table:number-columns-spanned="1">
                    <text:p text:style-name="table_al">Wegenverkeerswet 1994 (WVW) / Gemeentewet (Gemw) / Algemene wet bestuursrecht (Awb) / Algemene plaatselijke verordening 2014 (APV)</text:p>
                  </table:table-cell>
                  <table:table-cell table:style-name="cell_frame_all" table:number-rows-spanned="1" table:number-columns-spanned="1">
                    <text:list text:style-name="id1-3-2-2-2-155-1-9-36-3-1">
                      <text:list-item text:style-override="id1-3-2-2-2-155-1-9-36-3-1-1">
                        <text:number>-</text:number>
                        <text:p text:style-name="table_al">Het overbrengen en in bewaring stellen van een voertuig, indien met het voertuig een voorschrift in de zin van hoofdstuk 5, afdeling 1 (= Parkeerexcessen-regeling) van de APV wordt overtreden of een bij of krachtens de Wegenverkeerswet 1994 vastgesteld voorschrift wordt overtreden en bovendien verwijdering van het voertuig noodzakelijk is in verband met de omstandigheid, genoemd in voormelde wet en/of andere wettelijke regeling</text:p>
                      </text:list-item>
                      <text:list-item text:style-override="id1-3-2-2-2-155-1-9-36-3-1-2">
                        <text:number>-</text:number>
                        <text:p text:style-name="table_al">Het bekendmaken van de beschikking tot toepassing van bestuursdwang</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2-155-1-9-36-6-1">
                      <text:list-item text:style-override="id1-3-2-2-2-155-1-9-36-6-1-1">
                        <text:number>-</text:number>
                        <text:p text:style-name="table_al">Afdelingshoofd Veiligheid</text:p>
                      </text:list-item>
                      <text:list-item text:style-override="id1-3-2-2-2-155-1-9-36-6-1-2">
                        <text:number>-</text:number>
                        <text:p text:style-name="table_al">Opsporingsambtenar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24</text:p>
                  </table:table-cell>
                  <table:table-cell table:style-name="cell_frame_all" table:number-rows-spanned="1" table:number-columns-spanned="1">
                    <text:p text:style-name="table_al">Wegenverkeerswet 1994 (WVW) / Gemeentewet (Gemw) / Algemene wet bestuursrecht (Awb) / Algemene plaatselijke verordening 2014 (APV)</text:p>
                  </table:table-cell>
                  <table:table-cell table:style-name="cell_frame_all" table:number-rows-spanned="1" table:number-columns-spanned="1">
                    <text:list text:style-name="id1-3-2-2-2-155-1-9-37-3-1">
                      <text:list-item text:style-override="id1-3-2-2-2-155-1-9-37-3-1-1">
                        <text:number>-</text:number>
                        <text:p text:style-name="table_al">Het (doen) bijhouden van een register waarin aantekening wordt gehouden van de gevallen waarin het overbrengen en in bewaring stellen wordt uitgeoefend </text:p>
                      </text:list-item>
                      <text:list-item text:style-override="id1-3-2-2-2-155-1-9-37-3-1-2">
                        <text:number>-</text:number>
                        <text:p text:style-name="table_al">Inning van de kosten verbonden aan de bestuursdwang, inclusief het opschorten van de afgifte van een voertuig totdat de kosten zijn voldaan</text:p>
                      </text:list-item>
                      <text:list-item text:style-override="id1-3-2-2-2-155-1-9-37-3-1-3">
                        <text:number>-</text:number>
                        <text:p text:style-name="table_al">Invordering van de kosten, verhoogd met de op de invordering vallende kosten, bij dwangbevel </text:p>
                      </text:list-item>
                      <text:list-item text:style-override="id1-3-2-2-2-155-1-9-37-3-1-4">
                        <text:number>-</text:number>
                        <text:p text:style-name="table_al">Terugbetaling van de kosten verbonden aan de toepassing van de bestuursdwang in omstandigheden, als bedoeld in art. 172, leden 3 t/m 7, van de Wegenverkeerswet 1994</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2-155-1-9-37-6-1">
                      <text:list-item text:style-override="id1-3-2-2-2-155-1-9-37-6-1-1">
                        <text:number>-</text:number>
                        <text:p text:style-name="table_al">Afdelingshoofd Veiligheid</text:p>
                      </text:list-item>
                    </text:list>
                  </table:table-cell>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Wet algemene bepalingen omgevingsrecht (Wabo)</text:span>
                    </text:p>
                  </table:table-cell>
                </table:table-row>
                <table:table-row table:style-name="row">
                  <table:table-cell table:style-name="cell_frame_all" table:number-rows-spanned="1" table:number-columns-spanned="1">
                    <text:p text:style-name="table_al">R25</text:p>
                  </table:table-cell>
                  <table:table-cell table:style-name="cell_frame_all" table:number-rows-spanned="1" table:number-columns-spanned="1">
                    <text:p text:style-name="table_al">
                      <text:span text:style-name="nadrukcur">Verval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Wet bevordering integriteitsbeoordelingen door het openbaar bestuur (Wet bibob) c.a.</text:span>
                    </text:p>
                  </table:table-cell>
                </table:table-row>
                <table:table-row table:style-name="row">
                  <table:table-cell table:style-name="cell_frame_all" table:number-rows-spanned="1" table:number-columns-spanned="1">
                    <text:p text:style-name="table_al">R25a</text:p>
                  </table:table-cell>
                  <table:table-cell table:style-name="cell_frame_all" table:number-rows-spanned="1" table:number-columns-spanned="1">
                    <text:p text:style-name="table_al">Hoofdstuk 2a Wet Bibob / Beleidsregel Bibob gemeente Apeldoorn (Beleidsregel Bibob) </text:p>
                  </table:table-cell>
                  <table:table-cell table:style-name="cell_frame_all" table:number-rows-spanned="1" table:number-columns-spanned="1">
                    <text:p text:style-name="table_al">Verrichten eigen onderzoek</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2-155-1-9-41-6-1">
                      <text:list-item text:style-override="id1-3-2-2-2-155-1-9-41-6-1-1">
                        <text:number>-</text:number>
                        <text:p text:style-name="table_al">Afdelingshoofd Veiligheid</text:p>
                      </text:list-item>
                      <text:list-item text:style-override="id1-3-2-2-2-155-1-9-41-6-1-2">
                        <text:number>-</text:number>
                        <text:p text:style-name="table_al">Adviseur Bibob</text:p>
                      </text:list-item>
                    </text:list>
                  </table:table-cell>
                  <table:table-cell table:style-name="cell_frame_all" table:number-rows-spanned="1" table:number-columns-spanned="1">
                    <text:list text:style-name="id1-3-2-2-2-155-1-9-41-7-1">
                      <text:list-item text:style-override="id1-3-2-2-2-155-1-9-41-7-1-1">
                        <text:number>-</text:number>
                        <text:p text:style-name="table_al">Dit mandaat dient uitsluitend om een besluit als genoemd in de Beleidsregel Bibob voor te bereiden en strekt zich dan ook niet uit tot de bevoegdheid tot het nemen van het besluit zelf.</text:p>
                      </text:list-item>
                    </text:list>
                  </table:table-cell>
                </table:table-row>
                <table:table-row table:style-name="row">
                  <table:table-cell table:style-name="cell_frame_all" table:number-rows-spanned="1" table:number-columns-spanned="1">
                    <text:p text:style-name="table_al">R25b</text:p>
                  </table:table-cell>
                  <table:table-cell table:style-name="cell_frame_all" table:number-rows-spanned="1" table:number-columns-spanned="1">
                    <text:p text:style-name="table_al">Art. 9 en 32 Wet Bibob / Beleidsregel Bibob gemeente Apeldoorn, vastgesteld d.d. 5 november 2024 (Beleidsregel Bibob)</text:p>
                  </table:table-cell>
                  <table:table-cell table:style-name="cell_frame_all" table:number-rows-spanned="1" table:number-columns-spanned="1">
                    <text:p text:style-name="table_al">Verzoeken om een advies aan het Landelijk Bureau Bibob</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2-155-1-9-42-6-1">
                      <text:list-item text:style-override="id1-3-2-2-2-155-1-9-42-6-1-1">
                        <text:number>-</text:number>
                        <text:p text:style-name="table_al">Afdelingshoofd Veiligheid </text:p>
                      </text:list-item>
                      <text:list-item text:style-override="id1-3-2-2-2-155-1-9-42-6-1-2">
                        <text:number>-</text:number>
                        <text:p text:style-name="table_al">Adviseur Bibob</text:p>
                      </text:list-item>
                    </text:list>
                  </table:table-cell>
                  <table:table-cell table:style-name="cell_frame_all" table:number-rows-spanned="1" table:number-columns-spanned="1">
                    <text:list text:style-name="id1-3-2-2-2-155-1-9-42-7-1">
                      <text:list-item text:style-override="id1-3-2-2-2-155-1-9-42-7-1-1">
                        <text:number>-</text:number>
                        <text:p text:style-name="table_al">Indien na afstemming akkoord burgemeester. Indien burgemeester niet akkoord, dan geen mandaat.</text:p>
                      </text:list-item>
                      <text:list-item text:style-override="id1-3-2-2-2-155-1-9-42-7-1-2">
                        <text:number>-</text:number>
                        <text:p text:style-name="table_al">Dit mandaat dient uitsluitend om een besluit als genoemd in de Beleidsregel Bibob voor te bereiden en strekt zich dan ook niet uit tot de bevoegdheid tot het nemen van het besluit zelf.</text:p>
                      </text:list-item>
                    </text:list>
                  </table:table-cell>
                </table:table-row>
                <table:table-row table:style-name="row">
                  <table:table-cell table:style-name="cell_frame_all" table:number-rows-spanned="1" table:number-columns-spanned="7">
                    <text:p text:style-name="table_al">
                      <text:span text:style-name="nadrukvet">Wet gegevensverwerking door samenwerkingsverbanden (WGS) / Besluit gegevensverwerking door samenwerkingsverbanden (BGS) c.a.</text:span>
                    </text:p>
                  </table:table-cell>
                </table:table-row>
                <table:table-row table:style-name="row">
                  <table:table-cell table:style-name="cell_frame_all" table:number-rows-spanned="1" table:number-columns-spanned="1">
                    <text:p text:style-name="table_al">R25c</text:p>
                  </table:table-cell>
                  <table:table-cell table:style-name="cell_frame_all" table:number-rows-spanned="1" table:number-columns-spanned="1">
                    <text:p text:style-name="table_al">Paragraaf 2.4 WGS / Hoofdstuk 1 BGS</text:p>
                  </table:table-cell>
                  <table:table-cell table:style-name="cell_frame_all" table:number-rows-spanned="1" table:number-columns-spanned="1">
                    <text:p text:style-name="table_al">Het uitvoeren van de taken en bevoegdheden van het contactpunt op grond van de WGS en BGS, waaronder het behandelen van en beslissen op rechten van betrokkenen op grond van de Algemene verordening gegevensbescherming (AVG), het melden van datalekken bij de Autoriteit Persoonsgegevens (AP) en de nakoming van de informatieplich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2-155-1-9-44-6-1">
                      <text:list-item text:style-override="id1-3-2-2-2-155-1-9-44-6-1-1">
                        <text:number>-</text:number>
                        <text:p text:style-name="table_al">Afdelingshoofd Veiligheid</text:p>
                      </text:list-item>
                      <text:list-item text:style-override="id1-3-2-2-2-155-1-9-44-6-1-2">
                        <text:number>-</text:number>
                        <text:p text:style-name="table_al">Manager Zorg- en Veiligheidshuis Noord- en Oost Gelderland (ZVH NOG)</text:p>
                      </text:list-item>
                    </text:list>
                  </table:table-cell>
                  <table:table-cell table:style-name="cell_frame_all" table:number-rows-spanned="1" table:number-columns-spanned="1">
                    <text:list text:style-name="id1-3-2-2-2-155-1-9-44-7-1">
                      <text:list-item text:style-override="id1-3-2-2-2-155-1-9-44-7-1-1">
                        <text:number>-</text:number>
                        <text:p text:style-name="table_al">De burgemeester van Apeldoorn is voor het Zorg- en Veiligheidshuis Noord- en Oost Gelderland (ZVH NOG) aangewezen als contactpunt in het kader van de WGS en BGS.</text:p>
                      </text:list-item>
                    </text:list>
                  </table:table-cell>
                </table:table-row>
                <table:table-row table:style-name="row">
                  <table:table-cell table:style-name="cell_frame_all" table:number-rows-spanned="1" table:number-columns-spanned="7">
                    <text:p text:style-name="table_al">
                      <text:span text:style-name="nadrukvet">Wet goed verhuurderschap (Wgv) c.a.</text:span>
                    </text:p>
                  </table:table-cell>
                </table:table-row>
                <table:table-row table:style-name="row">
                  <table:table-cell table:style-name="cell_frame_all" table:number-rows-spanned="1" table:number-columns-spanned="1">
                    <text:p text:style-name="table_al">R25d</text:p>
                  </table:table-cell>
                  <table:table-cell table:style-name="cell_frame_all" table:number-rows-spanned="1" table:number-columns-spanned="1">
                    <text:p text:style-name="table_al">Hoofdstuk 2, 4, 5 en 6 van Wet goed verhuurder-schap (Wgv) / Verhuurverorde-ning verblijfsruim-te abeidsmigran-ten Apeldoorn / 125 Gemeentewet / Hoofdstuk 5 Awb</text:p>
                  </table:table-cell>
                  <table:table-cell table:style-name="cell_frame_all" table:number-rows-spanned="1" table:number-columns-spanned="1">
                    <text:p text:style-name="table_al">Het nemen van besluiten met betrekking tot toezicht en handhaving inzake de verhuurver-gunning verblijfsruimte arbeidsmigranten Apeldoor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2-155-1-9-46-6-1">
                      <text:list-item text:style-override="id1-3-2-2-2-155-1-9-46-6-1-1">
                        <text:number>-</text:number>
                        <text:p text:style-name="table_al">Afdelingshoofd Veiligheid</text:p>
                      </text:list-item>
                      <text:list-item text:style-override="id1-3-2-2-2-155-1-9-46-6-1-2">
                        <text:number>-</text:number>
                        <text:p text:style-name="table_al">Teammanager</text:p>
                      </text:list-item>
                    </text:list>
                  </table:table-cell>
                  <table:table-cell table:style-name="cell_frame_all" table:number-rows-spanned="1" table:number-columns-spanned="1">
                    <text:p text:style-name="table_al">Bevoegd is de teammanager tot wiens takkenpakket de omschreven bevoegdheid behoort</text:p>
                  </table:table-cell>
                </table:table-row>
                <table:table-row table:style-name="row">
                  <table:table-cell table:style-name="cell_frame_all" table:number-rows-spanned="1" table:number-columns-spanned="7">
                    <text:p text:style-name="table_al">
                      <text:span text:style-name="nadrukvet">Wet kinderopvang (Wko) / Verordening ruimte- en inrichtingseisen peuterspeelzalen Apeldoorn 2011 c.a.</text:span>
                    </text:p>
                  </table:table-cell>
                </table:table-row>
                <table:table-row table:style-name="row">
                  <table:table-cell table:style-name="cell_frame_all" table:number-rows-spanned="1" table:number-columns-spanned="1">
                    <text:p text:style-name="table_al">R26</text:p>
                  </table:table-cell>
                  <table:table-cell table:style-name="cell_frame_all" table:number-rows-spanned="1" table:number-columns-spanned="1">
                    <text:p text:style-name="table_al">Verordening ruimte- en inrichtingseisen peuterspeelzalen Apeldoorn 2011 / art. 125 Gemeentewet (Gemw) / hoofdstuk 5 Algemene wet bestuursrecht (Awb)</text:p>
                  </table:table-cell>
                  <table:table-cell table:style-name="cell_frame_all" table:number-rows-spanned="1" table:number-columns-spanned="1">
                    <text:p text:style-name="table_al">Toezicht en handha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2-155-1-9-48-6-1">
                      <text:list-item text:style-override="id1-3-2-2-2-155-1-9-48-6-1-1">
                        <text:number>-</text:number>
                        <text:p text:style-name="table_al">Afdelingshoofd Veiligheid</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27</text:p>
                  </table:table-cell>
                  <table:table-cell table:style-name="cell_frame_all" table:number-rows-spanned="1" table:number-columns-spanned="1">
                    <text:p text:style-name="table_al">Art. 1.46 en 1.47 Wko</text:p>
                  </table:table-cell>
                  <table:table-cell table:style-name="cell_frame_all" table:number-rows-spanned="1" table:number-columns-spanned="1">
                    <text:p text:style-name="table_al">Beschikken op aanvraag tot registratie en tot wijziging registr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2-155-1-9-49-6-1">
                      <text:list-item text:style-override="id1-3-2-2-2-155-1-9-49-6-1-1">
                        <text:number>-</text:number>
                        <text:p text:style-name="table_al">Afdelingshoofd Veiligheid</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28</text:p>
                  </table:table-cell>
                  <table:table-cell table:style-name="cell_frame_all" table:number-rows-spanned="1" table:number-columns-spanned="1">
                    <text:p text:style-name="table_al">Art.1.61 Wko</text:p>
                  </table:table-cell>
                  <table:table-cell table:style-name="cell_frame_all" table:number-rows-spanned="1" table:number-columns-spanned="1">
                    <text:p text:style-name="table_al">De uitvoeringsbevoegdheden rondom toezicht en handha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2-155-1-9-50-6-1">
                      <text:list-item text:style-override="id1-3-2-2-2-155-1-9-50-6-1-1">
                        <text:number>-</text:number>
                        <text:p text:style-name="table_al">Afdelingshoofd Veiligheid</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29</text:p>
                  </table:table-cell>
                  <table:table-cell table:style-name="cell_frame_all" table:number-rows-spanned="1" table:number-columns-spanned="1">
                    <text:p text:style-name="table_al">Art. 1.65, 1.66 en 1.72 Wko / art. 125 Gemeentewet (Gemw) / hoofdstuk 5 Algemene wet bestuursrecht (Awb)</text:p>
                  </table:table-cell>
                  <table:table-cell table:style-name="cell_frame_all" table:number-rows-spanned="1" table:number-columns-spanned="1">
                    <text:p text:style-name="table_al">Het gemeentelijk ingrijpen en opleggen van sanct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2-155-1-9-51-6-1">
                      <text:list-item text:style-override="id1-3-2-2-2-155-1-9-51-6-1-1">
                        <text:number>-</text:number>
                        <text:p text:style-name="table_al">Afdelingshoofd Veiligheid</text:p>
                      </text:list-item>
                    </text:list>
                  </table:table-cell>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Woningwet (Wonw)</text:span>
                    </text:p>
                  </table:table-cell>
                </table:table-row>
                <table:table-row table:style-name="row">
                  <table:table-cell table:style-name="cell_frame_all" table:number-rows-spanned="1" table:number-columns-spanned="1">
                    <text:p text:style-name="table_al">R30</text:p>
                  </table:table-cell>
                  <table:table-cell table:style-name="cell_frame_all" table:number-rows-spanned="1" table:number-columns-spanned="1">
                    <text:p text:style-name="table_al">Wonw</text:p>
                  </table:table-cell>
                  <table:table-cell table:style-name="cell_frame_all" table:number-rows-spanned="1" table:number-columns-spanned="1">
                    <text:p text:style-name="table_al">Het nemen van besluiten op het gebied van toezicht en handhaving, inclusief de ondertekening daarvan alsmede het verzenden van de bijbehorende corresponden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hoofd Veiligheid</text:p>
                  </table:table-cell>
                  <table:table-cell table:style-name="cell_frame_all" table:number-rows-spanned="1" table:number-columns-spanned="1"/>
                </table:table-row>
              </table:table>
              <text:p text:style-name="table_bottom"/>
            </text:section>
            <text:p text:style-name="al"/>
            <text:p text:style-name="al">Z.</text:p>
            <text:p text:style-name="al"/>
            <text:p text:style-name="al">In hoofdstuk S komt het navolgende onderdeel als volgt te luiden:</text:p>
            <text:p text:style-name="al"/>
            <text:section text:name="table_id1-3-2-2-2-161" text:style-name="table">
              <text:p text:style-name="table_top"/>
              <table:table table:style-name="tgroup">
                <table:table-column table:style-name="id1-3-2-2-2-161-1-1"/>
                <table:table-column table:style-name="id1-3-2-2-2-161-1-2"/>
                <table:table-column table:style-name="id1-3-2-2-2-161-1-3"/>
                <table:table-column table:style-name="id1-3-2-2-2-161-1-4"/>
                <table:table-column table:style-name="id1-3-2-2-2-161-1-5"/>
                <table:table-column table:style-name="id1-3-2-2-2-161-1-6"/>
                <table:table-column table:style-name="id1-3-2-2-2-161-1-7"/>
                <table:table-row table:style-name="row">
                  <table:table-cell table:style-name="cell_frame_all" table:number-rows-spanned="1" table:number-columns-spanned="1">
                    <text:p text:style-name="table_al">S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ondertekenen van uitgaande correspondentie over opgave, project of programma</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2-161-1-8-1-6-1">
                      <text:list-item text:style-override="id1-3-2-2-2-161-1-8-1-6-1-1">
                        <text:number>-</text:number>
                        <text:p text:style-name="table_al">Afdelingshoofd PPIM</text:p>
                      </text:list-item>
                      <text:list-item text:style-override="id1-3-2-2-2-161-1-8-1-6-1-2">
                        <text:number>-</text:number>
                        <text:p text:style-name="table_al">Projectleiders</text:p>
                      </text:list-item>
                      <text:list-item text:style-override="id1-3-2-2-2-161-1-8-1-6-1-3">
                        <text:number>-</text:number>
                        <text:p text:style-name="table_al">Projectmanagers</text:p>
                      </text:list-item>
                      <text:list-item text:style-override="id1-3-2-2-2-161-1-8-1-6-1-4">
                        <text:number>-</text:number>
                        <text:p text:style-name="table_al">Programmamanagers</text:p>
                      </text:list-item>
                      <text:list-item text:style-override="id1-3-2-2-2-161-1-8-1-6-1-5">
                        <text:number>-</text:number>
                        <text:p text:style-name="table_al">Ontwikkelmanager</text:p>
                      </text:list-item>
                    </text:list>
                  </table:table-cell>
                  <table:table-cell table:style-name="cell_frame_all" table:number-rows-spanned="1" table:number-columns-spanned="1">
                    <text:p text:style-name="table_al"/>
                  </table:table-cell>
                </table:table-row>
              </table:table>
              <text:p text:style-name="table_bottom"/>
            </text:section>
            <text:p text:style-name="al"/>
            <text:p text:style-name="al">AA.</text:p>
            <text:p text:style-name="al"/>
            <text:p text:style-name="al">In hoofdstuk T komen de navolgende onderdelen als volgt te luiden:</text:p>
            <text:p text:style-name="al"/>
            <text:section text:name="table_id1-3-2-2-2-167" text:style-name="table">
              <text:p text:style-name="table_top"/>
              <table:table table:style-name="tgroup">
                <table:table-column table:style-name="id1-3-2-2-2-167-1-1"/>
                <table:table-column table:style-name="id1-3-2-2-2-167-1-2"/>
                <table:table-column table:style-name="id1-3-2-2-2-167-1-3"/>
                <table:table-column table:style-name="id1-3-2-2-2-167-1-4"/>
                <table:table-column table:style-name="id1-3-2-2-2-167-1-5"/>
                <table:table-column table:style-name="id1-3-2-2-2-167-1-6"/>
                <table:table-column table:style-name="id1-3-2-2-2-167-1-7"/>
                <table:table-row table:style-name="row">
                  <table:table-cell table:style-name="cell_frame_all" table:number-rows-spanned="1" table:number-columns-spanned="1">
                    <text:p text:style-name="table_al">T17</text:p>
                  </table:table-cell>
                  <table:table-cell table:style-name="cell_frame_all" table:number-rows-spanned="1" table:number-columns-spanned="1">
                    <text:p text:style-name="table_al">Art. 284 FW</text:p>
                  </table:table-cell>
                  <table:table-cell table:style-name="cell_frame_all" table:number-rows-spanned="1" table:number-columns-spanned="1">
                    <text:p text:style-name="table_al">(Digitaal) verzoeken de toepassing van de schuldsaneringsregeling uit te sprek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2-167-1-8-1-6-1">
                      <text:list-item text:style-override="id1-3-2-2-2-167-1-8-1-6-1-1">
                        <text:number>-</text:number>
                        <text:p text:style-name="table_al">Afdelingshoofd RS </text:p>
                      </text:list-item>
                      <text:list-item text:style-override="id1-3-2-2-2-167-1-8-1-6-1-2">
                        <text:number>-</text:number>
                        <text:p text:style-name="table_al">Teammanager RS</text:p>
                      </text:list-item>
                      <text:list-item text:style-override="id1-3-2-2-2-167-1-8-1-6-1-3">
                        <text:number>-</text:number>
                        <text:p text:style-name="table_al">Medewerker schuldhulpverlening</text:p>
                      </text:list-item>
                      <text:list-item text:style-override="id1-3-2-2-2-167-1-8-1-6-1-4">
                        <text:number>-</text:number>
                        <text:p text:style-name="table_al">Medewerker BBZ</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20</text:p>
                  </table:table-cell>
                  <table:table-cell table:style-name="cell_frame_all" table:number-rows-spanned="1" table:number-columns-spanned="1">
                    <text:p text:style-name="table_al">Art. 287a FW</text:p>
                  </table:table-cell>
                  <table:table-cell table:style-name="cell_frame_all" table:number-rows-spanned="1" table:number-columns-spanned="1">
                    <text:p text:style-name="table_al">(Digitaal) verzoeken schuldeisers te bevelen in te stemmen met de schuldregeli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2-167-1-8-2-6-1">
                      <text:list-item text:style-override="id1-3-2-2-2-167-1-8-2-6-1-1">
                        <text:number>-</text:number>
                        <text:p text:style-name="table_al">Afdelingshoofd RS </text:p>
                      </text:list-item>
                      <text:list-item text:style-override="id1-3-2-2-2-167-1-8-2-6-1-2">
                        <text:number>-</text:number>
                        <text:p text:style-name="table_al">Teammanager RS </text:p>
                      </text:list-item>
                      <text:list-item text:style-override="id1-3-2-2-2-167-1-8-2-6-1-3">
                        <text:number>-</text:number>
                        <text:p text:style-name="table_al">Medewerker schuldhulpverlening </text:p>
                      </text:list-item>
                      <text:list-item text:style-override="id1-3-2-2-2-167-1-8-2-6-1-4">
                        <text:number>-</text:number>
                        <text:p text:style-name="table_al">Medewerker BBZ</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31</text:p>
                  </table:table-cell>
                  <table:table-cell table:style-name="cell_frame_all" table:number-rows-spanned="1" table:number-columns-spanned="1">
                    <text:p text:style-name="table_al">
                      <text:span text:style-name="nadrukcur">Verval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BB.</text:p>
            <text:p text:style-name="al"/>
            <text:p text:style-name="al">In hoofdstuk T wordt na onderdeel T22 ingevoegd: </text:p>
            <text:p text:style-name="al"/>
            <text:section text:name="table_id1-3-2-2-2-173" text:style-name="table">
              <text:p text:style-name="table_top"/>
              <table:table table:style-name="tgroup">
                <table:table-column table:style-name="id1-3-2-2-2-173-1-1"/>
                <table:table-column table:style-name="id1-3-2-2-2-173-1-2"/>
                <table:table-column table:style-name="id1-3-2-2-2-173-1-3"/>
                <table:table-column table:style-name="id1-3-2-2-2-173-1-4"/>
                <table:table-column table:style-name="id1-3-2-2-2-173-1-5"/>
                <table:table-column table:style-name="id1-3-2-2-2-173-1-6"/>
                <table:table-column table:style-name="id1-3-2-2-2-173-1-7"/>
                <table:table-row table:style-name="row">
                  <table:table-cell table:style-name="cell_frame_all" table:number-rows-spanned="1" table:number-columns-spanned="1">
                    <text:p text:style-name="table_al">T22a</text:p>
                  </table:table-cell>
                  <table:table-cell table:style-name="cell_frame_all" table:number-rows-spanned="1" table:number-columns-spanned="1"/>
                  <table:table-cell table:style-name="cell_frame_all" table:number-rows-spanned="1" table:number-columns-spanned="1">
                    <text:list text:style-name="id1-3-2-2-2-173-1-8-1-3-1">
                      <text:list-item text:style-override="id1-3-2-2-2-173-1-8-1-3-1-1">
                        <text:number>1.</text:number>
                        <text:p text:style-name="table_al">Namens het college te beslissen over:</text:p>
                        <text:list text:style-name="id1-3-2-2-2-173-1-8-1-3-1-1-3">
                          <text:list-item text:style-override="id1-3-2-2-2-173-1-8-1-3-1-1-3-1">
                            <text:number>a.</text:number>
                            <text:p text:style-name="table_al">het wel of niet toetreden van een nieuwe aanbieder tot de raamovereenkomst ‘Individuele voorzieningen voor jeugdigen en maatwerkvoorzieningen voor volwassenen in het kader van de Jeugdwet, Wmo lokaal en Maatschappelijke Opvang/Beschermd Wonen GGZ’;</text:p>
                          </text:list-item>
                          <text:list-item text:style-override="id1-3-2-2-2-173-1-8-1-3-1-1-3-2">
                            <text:number>b.</text:number>
                            <text:p text:style-name="table_al">de ontbinding van de onder a bedoelde raamovereenkomst met een gecontracteerde aanbieder;</text:p>
                          </text:list-item>
                          <text:list-item text:style-override="id1-3-2-2-2-173-1-8-1-3-1-1-3-3">
                            <text:number>c.</text:number>
                            <text:p text:style-name="table_al">vervolgstappen welke voortvloeien uit het wel of niet toetreden of ontbinden, waaronder in ieder geval begrepen: het in gebreke stellen, het terugvorderen van zorggelden en het doen van aangifte.</text:p>
                          </text:list-item>
                        </text:list>
                      </text:list-item>
                      <text:list-item text:style-override="id1-3-2-2-2-173-1-8-1-3-1-2">
                        <text:number>2.</text:number>
                        <text:p text:style-name="table_al">Namens het college te beslissen over de ontbinding van de raamovereenkomst ‘Maatschappelijke Opvang en Beschermd Wonen’ met een gecontracteerde aanbieder en de daaruit voortvloeiende werkzaamheden waaronder in ieder geval begrepen: het in gebreke stellen, het terugvorderen van zorggelden, het doen van aangifte</text:p>
                      </text:list-item>
                      <text:list-item text:style-override="id1-3-2-2-2-173-1-8-1-3-1-3">
                        <text:number>3.</text:number>
                        <text:p text:style-name="table_al">Namens de burgemeester de gemeente in en buiten rechte te vertegenwoordigen als het gaat om besluiten als bedoeld onder 1 en 2 en volmacht tot ondertekening van de raamovereenkomst.</text:p>
                      </text:list-item>
                    </text:list>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Teammanager Zorgregio MIJ/O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Zie (college)besluit van 23 april 2024</text:p>
                  </table:table-cell>
                </table:table-row>
                <table:table-row table:style-name="row">
                  <table:table-cell table:style-name="cell_frame_all" table:number-rows-spanned="1" table:number-columns-spanned="1">
                    <text:p text:style-name="table_al">T22b</text:p>
                  </table:table-cell>
                  <table:table-cell table:style-name="cell_frame_all" table:number-rows-spanned="1" table:number-columns-spanned="1">
                    <text:p text:style-name="table_al">Art. 160, lid 1, aanhef en onder d en e, en art. 171 Gemw</text:p>
                  </table:table-cell>
                  <table:table-cell table:style-name="cell_frame_all" table:number-rows-spanned="1" table:number-columns-spanned="1">
                    <text:list text:style-name="id1-3-2-2-2-173-1-8-2-3-1">
                      <text:list-item text:style-override="id1-3-2-2-2-173-1-8-2-3-1-1">
                        <text:number>1.</text:number>
                        <text:p text:style-name="table_al">Namens het college te beslissen over:</text:p>
                        <text:list text:style-name="id1-3-2-2-2-173-1-8-2-3-1-1-3">
                          <text:list-item text:style-override="id1-3-2-2-2-173-1-8-2-3-1-1-3-1">
                            <text:number>a.</text:number>
                            <text:p text:style-name="table_al">het wel of niet toetreden van een nieuwe aanbieder tot de essentiële functies jeugdhulp G7;</text:p>
                          </text:list-item>
                          <text:list-item text:style-override="id1-3-2-2-2-173-1-8-2-3-1-1-3-2">
                            <text:number>b.</text:number>
                            <text:p text:style-name="table_al">de ontbinding van de onder a bedoelde raamovereenkomst met een gecontracteerde aanbieder.</text:p>
                          </text:list-item>
                        </text:list>
                      </text:list-item>
                      <text:list-item text:style-override="id1-3-2-2-2-173-1-8-2-3-1-2">
                        <text:number>2.</text:number>
                        <text:p text:style-name="table_al">Namens de burgemeester de gemeente in en buiten rechte te vertegenwoordigen als het gaat om besluiten als bedoeld onder 1 en volmacht tot ondertekening van de raamovereenkomst. </text:p>
                      </text:list-item>
                    </text:list>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Teammanager Zorgregio MIJ/O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Zie (college)besluit van 18 juni 2024</text:p>
                  </table:table-cell>
                </table:table-row>
              </table:table>
              <text:p text:style-name="table_bottom"/>
            </text:section>
            <text:p text:style-name="al"/>
            <text:p text:style-name="al">CC.</text:p>
            <text:p text:style-name="al"/>
            <text:p text:style-name="al">In hoofdstuk T wordt na het opschrift «Jeugdwet (Jw) / Regeling Jeugdwet» ingevoegd: </text:p>
            <text:p text:style-name="al"/>
            <text:section text:name="table_id1-3-2-2-2-179" text:style-name="table">
              <text:p text:style-name="table_top"/>
              <table:table table:style-name="tgroup">
                <table:table-column table:style-name="id1-3-2-2-2-179-1-1"/>
                <table:table-column table:style-name="id1-3-2-2-2-179-1-2"/>
                <table:table-column table:style-name="id1-3-2-2-2-179-1-3"/>
                <table:table-column table:style-name="id1-3-2-2-2-179-1-4"/>
                <table:table-column table:style-name="id1-3-2-2-2-179-1-5"/>
                <table:table-column table:style-name="id1-3-2-2-2-179-1-6"/>
                <table:table-column table:style-name="id1-3-2-2-2-179-1-7"/>
                <table:table-row table:style-name="row">
                  <table:table-cell table:style-name="cell_frame_all" table:number-rows-spanned="1" table:number-columns-spanned="1">
                    <text:p text:style-name="table_al">T30a</text:p>
                  </table:table-cell>
                  <table:table-cell table:style-name="cell_frame_all" table:number-rows-spanned="1" table:number-columns-spanned="1">
                    <text:p text:style-name="table_al">Art. 2.4, lid 1, Jw / Regeling justitiële keteninformatisering Jeugdwet</text:p>
                  </table:table-cell>
                  <table:table-cell table:style-name="cell_frame_all" table:number-rows-spanned="1" table:number-columns-spanned="1">
                    <text:p text:style-name="table_al">Het indienen van een verzoek tot onderzoek bij de raad voor de kinderbescherming via de CORV</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2-179-1-8-1-6-1">
                      <text:list-item text:style-override="id1-3-2-2-2-179-1-8-1-6-1-1">
                        <text:number>-</text:number>
                        <text:p text:style-name="table_al">Afdelingshoofd RS</text:p>
                      </text:list-item>
                      <text:list-item text:style-override="id1-3-2-2-2-179-1-8-1-6-1-2">
                        <text:number>-</text:number>
                        <text:p text:style-name="table_al">Teammanager Zorgregio Midden IJssel / Oost-Veluwe</text:p>
                      </text:list-item>
                      <text:list-item text:style-override="id1-3-2-2-2-179-1-8-1-6-1-3">
                        <text:number>-</text:number>
                        <text:p text:style-name="table_al">Secretaris jeugdbeschermingstafel</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30b</text:p>
                  </table:table-cell>
                  <table:table-cell table:style-name="cell_frame_all" table:number-rows-spanned="1" table:number-columns-spanned="1">
                    <text:p text:style-name="table_al">Art. 2.10 Jw </text:p>
                  </table:table-cell>
                  <table:table-cell table:style-name="cell_frame_all" table:number-rows-spanned="1" table:number-columns-spanned="1">
                    <text:p text:style-name="table_al">Dit artikel verklaart artikel 2.5.1 van de Wmo 2015 van overeenkomstige toepassing:</text:p>
                    <text:list text:style-name="id1-3-2-2-2-179-1-8-2-3-2">
                      <text:list-item text:style-override="id1-3-2-2-2-179-1-8-2-3-2-1">
                        <text:number>1.</text:number>
                        <text:p text:style-name="table_al">Het onderzoeken hoe de cliënten de kwaliteit van de preventie, ondersteuning, hulp en zorg aan jeugdigen en ouders bij opgroei- en opvoedingsproblemen, psychische problemen en stoornissen ervaren en het jaarlijks voor 1 juli publiceren van de uitkomsten hiervan.</text:p>
                      </text:list-item>
                    </text:list>
                    <text:p text:style-name="table_al">Het jaarlijks voor 1 juli verstrekken van de in het eerste lid omschreven gegevens aan Onze Ministers of een door Onze Minister aangewezen instelli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2-179-1-8-2-6-1">
                      <text:list-item text:style-override="id1-3-2-2-2-179-1-8-2-6-1-1">
                        <text:number>-</text:number>
                        <text:p text:style-name="table_al">Afdelingshoofd RS</text:p>
                      </text:list-item>
                      <text:list-item text:style-override="id1-3-2-2-2-179-1-8-2-6-1-2">
                        <text:number>-</text:number>
                        <text:p text:style-name="table_al">Teammanager RS</text:p>
                      </text:list-item>
                    </text:list>
                  </table:table-cell>
                  <table:table-cell table:style-name="cell_frame_all" table:number-rows-spanned="1" table:number-columns-spanned="1"/>
                </table:table-row>
              </table:table>
              <text:p text:style-name="table_bottom"/>
            </text:section>
            <text:p text:style-name="al"/>
            <text:p text:style-name="al">DD.</text:p>
            <text:p text:style-name="al"/>
            <text:p text:style-name="al">In hoofdstuk T wordt na onderdeel T34 ingevoegd: </text:p>
            <text:p text:style-name="al"/>
            <text:section text:name="table_id1-3-2-2-2-185" text:style-name="table">
              <text:p text:style-name="table_top"/>
              <table:table table:style-name="tgroup">
                <table:table-column table:style-name="id1-3-2-2-2-185-1-1"/>
                <table:table-column table:style-name="id1-3-2-2-2-185-1-2"/>
                <table:table-column table:style-name="id1-3-2-2-2-185-1-3"/>
                <table:table-column table:style-name="id1-3-2-2-2-185-1-4"/>
                <table:table-column table:style-name="id1-3-2-2-2-185-1-5"/>
                <table:table-column table:style-name="id1-3-2-2-2-185-1-6"/>
                <table:table-column table:style-name="id1-3-2-2-2-185-1-7"/>
                <table:table-row table:style-name="row">
                  <table:table-cell table:style-name="cell_frame_all" table:number-rows-spanned="1" table:number-columns-spanned="1">
                    <text:p text:style-name="table_al">T34a</text:p>
                  </table:table-cell>
                  <table:table-cell table:style-name="cell_frame_all" table:number-rows-spanned="1" table:number-columns-spanned="1">
                    <text:p text:style-name="table_al">Art. 7.4.1, lid 2, en art. 7.4.4 Jw</text:p>
                  </table:table-cell>
                  <table:table-cell table:style-name="cell_frame_all" table:number-rows-spanned="1" table:number-columns-spanned="1">
                    <text:p text:style-name="table_al">Het verwerken van gegevens 1) ten behoeve van de totstandbrenging van een doelmatig, doeltreffend en samenhangend gemeentelijk beleid ten aanzien van preventie, jeugdhulp, de uitvoering van kinderbeschermingsmaatregelen en jeugdreclassering en het advies- en meldpunt huiselijk geweld en kindermishandeling en 2) ten behoeve van de verwerking van gegevens door Onze Ministers als bedoeld in art. 7.4.1, eerste lid, Jeugdwet.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2-185-1-8-1-6-1">
                      <text:list-item text:style-override="id1-3-2-2-2-185-1-8-1-6-1-1">
                        <text:number>-</text:number>
                        <text:p text:style-name="table_al">Afdelingshoofd RSl</text:p>
                      </text:list-item>
                      <text:list-item text:style-override="id1-3-2-2-2-185-1-8-1-6-1-2">
                        <text:number>-</text:number>
                        <text:p text:style-name="table_al">Teammanager RS</text:p>
                      </text:list-item>
                      <text:list-item text:style-override="id1-3-2-2-2-185-1-8-1-6-1-3">
                        <text:number>-</text:number>
                        <text:p text:style-name="table_al">Analist</text:p>
                      </text:list-item>
                    </text:list>
                  </table:table-cell>
                  <table:table-cell table:style-name="cell_frame_all" table:number-rows-spanned="1" table:number-columns-spanned="1">
                    <text:p text:style-name="table_al"/>
                  </table:table-cell>
                </table:table-row>
              </table:table>
              <text:p text:style-name="table_bottom"/>
            </text:section>
            <text:p text:style-name="al"/>
            <text:p text:style-name="al">EE.</text:p>
            <text:p text:style-name="al"/>
            <text:p text:style-name="al">In hoofdstuk T wordt na onderdeel T35 ingevoegd: </text:p>
            <text:p text:style-name="al"/>
            <text:section text:name="table_id1-3-2-2-2-191" text:style-name="table">
              <text:p text:style-name="table_top"/>
              <table:table table:style-name="tgroup">
                <table:table-column table:style-name="id1-3-2-2-2-191-1-1"/>
                <table:table-column table:style-name="id1-3-2-2-2-191-1-2"/>
                <table:table-column table:style-name="id1-3-2-2-2-191-1-3"/>
                <table:table-column table:style-name="id1-3-2-2-2-191-1-4"/>
                <table:table-column table:style-name="id1-3-2-2-2-191-1-5"/>
                <table:table-column table:style-name="id1-3-2-2-2-191-1-6"/>
                <table:table-column table:style-name="id1-3-2-2-2-191-1-7"/>
                <table:table-row table:style-name="row">
                  <table:table-cell table:style-name="cell_frame_all" table:number-rows-spanned="1" table:number-columns-spanned="1">
                    <text:p text:style-name="table_al">T35a</text:p>
                  </table:table-cell>
                  <table:table-cell table:style-name="cell_frame_all" table:number-rows-spanned="1" table:number-columns-spanned="1">
                    <text:p text:style-name="table_al">Art. 6a.7, lid 1, Regeling Jeugdwet</text:p>
                  </table:table-cell>
                  <table:table-cell table:style-name="cell_frame_all" table:number-rows-spanned="1" table:number-columns-spanned="1">
                    <text:p text:style-name="table_al">Het verwerken van persoonsgegevens als bedoeld in de art. 6a.1 tot en met 6a.5 van de Regeling Jeugdwet slechts voor zover zij noodzakelijk zijn ten behoeve van a) het verrichten van formele controle, b) het betalen van het gedeclareerde bedrag en c) het zo nodig bij de declarant opvragen van nadere persoonsgegevens indien de formele controle uitwees dat betaling van de declaratie niet rechtmatig zou zijn omdat noodzakelijke gegevens ontbrek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2-191-1-8-1-6-1">
                      <text:list-item text:style-override="id1-3-2-2-2-191-1-8-1-6-1-1">
                        <text:number>-</text:number>
                        <text:p text:style-name="table_al">Afdelingshoofd RS </text:p>
                      </text:list-item>
                      <text:list-item text:style-override="id1-3-2-2-2-191-1-8-1-6-1-2">
                        <text:number>-</text:number>
                        <text:p text:style-name="table_al">Teammanager RS</text:p>
                      </text:list-item>
                      <text:list-item text:style-override="id1-3-2-2-2-191-1-8-1-6-1-3">
                        <text:number>-</text:number>
                        <text:p text:style-name="table_al">Medewerkers </text:p>
                      </text:list-item>
                      <text:list-item text:style-override="id1-3-2-2-2-191-1-8-1-6-1-4">
                        <text:number>-</text:number>
                        <text:p text:style-name="table_al">Accountmanager Jeugd van het Regioteam MIJ/OV</text:p>
                      </text:list-item>
                    </text:list>
                  </table:table-cell>
                  <table:table-cell table:style-name="cell_frame_all" table:number-rows-spanned="1" table:number-columns-spanned="1">
                    <text:p text:style-name="table_al"/>
                  </table:table-cell>
                </table:table-row>
              </table:table>
              <text:p text:style-name="table_bottom"/>
            </text:section>
            <text:p text:style-name="al"/>
            <text:p text:style-name="al">FF.</text:p>
            <text:p text:style-name="al"/>
            <text:p text:style-name="al">In hoofdstuk T wordt na onderdeel T55 ingevoegd: </text:p>
            <text:p text:style-name="al"/>
            <text:section text:name="table_id1-3-2-2-2-197" text:style-name="table">
              <text:p text:style-name="table_top"/>
              <table:table table:style-name="tgroup">
                <table:table-column table:style-name="id1-3-2-2-2-197-1-1"/>
                <table:table-column table:style-name="id1-3-2-2-2-197-1-2"/>
                <table:table-column table:style-name="id1-3-2-2-2-197-1-3"/>
                <table:table-column table:style-name="id1-3-2-2-2-197-1-4"/>
                <table:table-column table:style-name="id1-3-2-2-2-197-1-5"/>
                <table:table-column table:style-name="id1-3-2-2-2-197-1-6"/>
                <table:table-column table:style-name="id1-3-2-2-2-197-1-7"/>
                <table:table-row table:style-name="row">
                  <table:table-cell table:style-name="cell_frame_all" table:number-rows-spanned="1" table:number-columns-spanned="7">
                    <text:p text:style-name="table_al">
                      <text:span text:style-name="nadrukvet">Wet educatie en beroepsonderwijs (WEB) / Wet op de expertisecentra (WEC) / Wet op het primair onderwijs (WPO) / Wet voortgezet onderwijs 2020 (WVO 2020)</text:span>
                    </text:p>
                  </table:table-cell>
                </table:table-row>
                <table:table-row table:style-name="row">
                  <table:table-cell table:style-name="cell_frame_all" table:number-rows-spanned="1" table:number-columns-spanned="1">
                    <text:p text:style-name="table_al">T55a</text:p>
                  </table:table-cell>
                  <table:table-cell table:style-name="cell_frame_all" table:number-rows-spanned="1" table:number-columns-spanned="1">
                    <text:p text:style-name="table_al">Art. 8.3.2 WEB / art. 147 WEC / art. 8.22 WVO 2020</text:p>
                  </table:table-cell>
                  <table:table-cell table:style-name="cell_frame_all" table:number-rows-spanned="1" table:number-columns-spanned="1">
                    <text:list text:style-name="id1-3-2-2-2-197-1-8-2-3-1">
                      <text:list-item text:style-override="id1-3-2-2-2-197-1-8-2-3-1-1">
                        <text:number>-</text:number>
                        <text:p text:style-name="table_al">Het maken van afspraken met scholen voor voortgezet onderwijs, onderwijsinstellingen voor mbo, en andere instellingen en organisaties die te maken hebben met voortijdig schoolverlaten over de inzet en verantwoordelijkheid bij het voorkomen en bestrijden van voortijdig schoolverlaten.</text:p>
                      </text:list-item>
                      <text:list-item text:style-override="id1-3-2-2-2-197-1-8-2-3-1-2">
                        <text:number>-</text:number>
                        <text:p text:style-name="table_al">Het zorgdragen voor de totstandkoming van een regionaal netwerk van die scholen, instellingen en organisaties.</text:p>
                      </text:list-item>
                      <text:list-item text:style-override="id1-3-2-2-2-197-1-8-2-3-1-3">
                        <text:number>-</text:number>
                        <text:p text:style-name="table_al">Het organiseren en coördineren van de meldingen van voortijdig schoolverlaten, het registeren van deze meldingen en zorgdragen voor de doorverwijzing naar onderwijs en arbeidsmarkt.</text:p>
                      </text:list-item>
                    </text:list>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2-197-1-8-2-6-1">
                      <text:list-item text:style-override="id1-3-2-2-2-197-1-8-2-6-1-1">
                        <text:number>-</text:number>
                        <text:p text:style-name="table_al">Regiocoördinator RMC afdeling RS</text:p>
                      </text:list-item>
                    </text:list>
                  </table:table-cell>
                  <table:table-cell table:style-name="cell_frame_all" table:number-rows-spanned="1" table:number-columns-spanned="1">
                    <text:p text:style-name="table_al"/>
                  </table:table-cell>
                </table:table-row>
              </table:table>
              <text:p text:style-name="table_bottom"/>
            </text:section>
            <text:p text:style-name="al">GG.</text:p>
            <text:p text:style-name="al"/>
            <text:p text:style-name="al">In hoofdstuk T wordt na onderdeel T63 toegevoegd: </text:p>
            <text:p text:style-name="al"/>
            <text:section text:name="table_id1-3-2-2-2-202" text:style-name="table">
              <text:p text:style-name="table_top"/>
              <table:table table:style-name="tgroup">
                <table:table-column table:style-name="id1-3-2-2-2-202-1-1"/>
                <table:table-column table:style-name="id1-3-2-2-2-202-1-2"/>
                <table:table-column table:style-name="id1-3-2-2-2-202-1-3"/>
                <table:table-column table:style-name="id1-3-2-2-2-202-1-4"/>
                <table:table-column table:style-name="id1-3-2-2-2-202-1-5"/>
                <table:table-column table:style-name="id1-3-2-2-2-202-1-6"/>
                <table:table-column table:style-name="id1-3-2-2-2-202-1-7"/>
                <table:table-row table:style-name="row">
                  <table:table-cell table:style-name="cell_frame_all" table:number-rows-spanned="1" table:number-columns-spanned="7">
                    <text:p text:style-name="table_al">
                      <text:span text:style-name="nadrukvet">Wet politiegegevens (Wpg) / Besluit politiegegevens buitengewoon opsporingsambtenaren c.a.</text:span>
                    </text:p>
                  </table:table-cell>
                </table:table-row>
                <table:table-row table:style-name="row">
                  <table:table-cell table:style-name="cell_frame_all" table:number-rows-spanned="1" table:number-columns-spanned="1">
                    <text:p text:style-name="table_al">T64</text:p>
                  </table:table-cell>
                  <table:table-cell table:style-name="cell_frame_all" table:number-rows-spanned="1" table:number-columns-spanned="1">
                    <text:p text:style-name="table_al">Art. 6, lid 7, art. 9, lid 3, en art. 46 Wpg / Besluit politiegegevens buitengewoon opsporingsambtenaren </text:p>
                  </table:table-cell>
                  <table:table-cell table:style-name="cell_frame_all" table:number-rows-spanned="1" table:number-columns-spanned="1">
                    <text:p text:style-name="table_al">Aanwijzen van bevoegd functionaris als bedoeld in art. 9, lid 3, Wpg, voor de verwerkingen die plaatsvinden binnen Domein V in de zin van de Regeling domeinlijsten buitengewoon opsporingsambtenaa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2-202-1-8-2-6-1">
                      <text:list-item text:style-override="id1-3-2-2-2-202-1-8-2-6-1-1">
                        <text:number>-</text:number>
                        <text:p text:style-name="table_al">Afdelingshoofd RS</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ext:span text:style-name="nadrukvet">Zorgverzekeringswet (Zvw) / Besluit zorgverzekering (Bzv) / Regeling zorgverzekering (Rzv) c.a.</text:span>
                    </text:p>
                  </table:table-cell>
                </table:table-row>
                <table:table-row table:style-name="row">
                  <table:table-cell table:style-name="cell_frame_all" table:number-rows-spanned="1" table:number-columns-spanned="1">
                    <text:p text:style-name="table_al">T65</text:p>
                  </table:table-cell>
                  <table:table-cell table:style-name="cell_frame_all" table:number-rows-spanned="1" table:number-columns-spanned="1">
                    <text:p text:style-name="table_al">Art. 7b.1, lid 3, Rzv</text:p>
                  </table:table-cell>
                  <table:table-cell table:style-name="cell_frame_all" table:number-rows-spanned="1" table:number-columns-spanned="1">
                    <text:p text:style-name="table_al">Het opvragen van gegevens over inwoners die aan het CAK de hogere zorgpremie (bestuursrechtelijke premie) betalen als bedoeld in artikel 7b.1, lid 3, Rz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2-202-1-8-4-6-1">
                      <text:list-item text:style-override="id1-3-2-2-2-202-1-8-4-6-1-1">
                        <text:number>-</text:number>
                        <text:p text:style-name="table_al">Afdelingshoofd RS</text:p>
                      </text:list-item>
                      <text:list-item text:style-override="id1-3-2-2-2-202-1-8-4-6-1-2">
                        <text:number>-</text:number>
                        <text:p text:style-name="table_al">Teammanager RS</text:p>
                      </text:list-item>
                      <text:list-item text:style-override="id1-3-2-2-2-202-1-8-4-6-1-3">
                        <text:number>-</text:number>
                        <text:p text:style-name="table_al">Kwaliteitsmedewerker Maatschappelijke Ontwikkeling/Procesbeheerder schuldhulpverlening en vroegsignalering</text:p>
                      </text:list-item>
                    </text:list>
                  </table:table-cell>
                  <table:table-cell table:style-name="cell_frame_all" table:number-rows-spanned="1" table:number-columns-spanned="1"/>
                </table:table-row>
              </table:table>
              <text:p text:style-name="table_bottom"/>
            </text:section>
            <text:p text:style-name="al"/>
            <text:p text:style-name="al">HH.</text:p>
            <text:p text:style-name="al"/>
            <text:p text:style-name="al">In hoofdstuk U komt het navolgende onderdeel als volgt te luiden:</text:p>
            <text:p text:style-name="al"/>
            <text:section text:name="table_id1-3-2-2-2-208" text:style-name="table">
              <text:p text:style-name="table_top"/>
              <table:table table:style-name="tgroup">
                <table:table-column table:style-name="id1-3-2-2-2-208-1-1"/>
                <table:table-column table:style-name="id1-3-2-2-2-208-1-2"/>
                <table:table-column table:style-name="id1-3-2-2-2-208-1-3"/>
                <table:table-column table:style-name="id1-3-2-2-2-208-1-4"/>
                <table:table-column table:style-name="id1-3-2-2-2-208-1-5"/>
                <table:table-column table:style-name="id1-3-2-2-2-208-1-6"/>
                <table:table-column table:style-name="id1-3-2-2-2-208-1-7"/>
                <table:table-row table:style-name="row">
                  <table:table-cell table:style-name="cell_frame_all" table:number-rows-spanned="1" table:number-columns-spanned="1">
                    <text:p text:style-name="table_al">U5a</text:p>
                  </table:table-cell>
                  <table:table-cell table:style-name="cell_frame_all" table:number-rows-spanned="1" table:number-columns-spanned="1">
                    <text:p text:style-name="table_al">Artt. 160 jo. 171 Gemw</text:p>
                  </table:table-cell>
                  <table:table-cell table:style-name="cell_frame_all" table:number-rows-spanned="1" table:number-columns-spanned="1">
                    <text:p text:style-name="table_al">Besluiten tot en ondertekenen van buurtrealisatieplannen met Liander (m.b.t. middenspanningsruimtes)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2-208-1-8-1-6-1">
                      <text:list-item text:style-override="id1-3-2-2-2-208-1-8-1-6-1-1">
                        <text:number>-</text:number>
                        <text:p text:style-name="table_al">Afdelingshoofd ROR</text:p>
                      </text:list-item>
                      <text:list-item text:style-override="id1-3-2-2-2-208-1-8-1-6-1-2">
                        <text:number>-</text:number>
                        <text:p text:style-name="table_al">Regisseur ondergrond</text:p>
                      </text:list-item>
                    </text:list>
                  </table:table-cell>
                  <table:table-cell table:style-name="cell_frame_all" table:number-rows-spanned="1" table:number-columns-spanned="1">
                    <text:list text:style-name="id1-3-2-2-2-208-1-8-1-7-1">
                      <text:list-item text:style-override="id1-3-2-2-2-208-1-8-1-7-1-1">
                        <text:number>-</text:number>
                        <text:p text:style-name="table_al">Zie ook collegebesluit d.d. 26 november 2024</text:p>
                      </text:list-item>
                      <text:list-item text:style-override="id1-3-2-2-2-208-1-8-1-7-1-2">
                        <text:number>-</text:number>
                        <text:p text:style-name="table_al">De ‘nadere overeenkomst’ geeft kaders voor de buurtrealisatieplannen</text:p>
                      </text:list-item>
                      <text:list-item text:style-override="id1-3-2-2-2-208-1-8-1-7-1-3">
                        <text:number>-</text:number>
                        <text:p text:style-name="table_al">De beslissingsbevoegdheid met betrekking tot de nadere overeenkomst en de samenwerkingsovereenkomst blijven bij het college</text:p>
                      </text:list-item>
                      <text:list-item text:style-override="id1-3-2-2-2-208-1-8-1-7-1-4">
                        <text:number>-</text:number>
                        <text:p text:style-name="table_al">Ondermandaat regisseur ondergrond voor wat betreft de wijziging van een buurtrealisatieplan</text:p>
                      </text:list-item>
                    </text:list>
                  </table:table-cell>
                </table:table-row>
              </table:table>
              <text:p text:style-name="table_bottom"/>
            </text:section>
            <text:p text:style-name="al"/>
            <text:p text:style-name="al">II.</text:p>
            <text:p text:style-name="al"/>
            <text:p text:style-name="al">In hoofdstuk U wordt na onderdeel U9 het opschrift «<text:span text:style-name="nadrukvet">Wegenverkeerswet 1994 (WVW) / Besluit administratieve bepalingen inzake het wegverkeer (BABW)</text:span>» vervangen door «<text:span text:style-name="nadrukvet">Wegenverkeerswet 1994 (WVW) / Besluit administratieve bepalingen inzake het wegverkeer (BABW) / Reglement Verkeersregels en Verkeerstekens 1990 (RVV 1990)</text:span>»</text:p>
            <text:p text:style-name="al"/>
            <text:p text:style-name="al">JJ.</text:p>
            <text:p text:style-name="al"/>
            <text:p text:style-name="al">In hoofdstuk U wordt na onderdeel U10 ingevoegd:</text:p>
            <text:p text:style-name="al"/>
            <text:section text:name="table_id1-3-2-2-2-218" text:style-name="table">
              <text:p text:style-name="table_top"/>
              <table:table table:style-name="tgroup">
                <table:table-column table:style-name="id1-3-2-2-2-218-1-1"/>
                <table:table-column table:style-name="id1-3-2-2-2-218-1-2"/>
                <table:table-column table:style-name="id1-3-2-2-2-218-1-3"/>
                <table:table-column table:style-name="id1-3-2-2-2-218-1-4"/>
                <table:table-column table:style-name="id1-3-2-2-2-218-1-5"/>
                <table:table-column table:style-name="id1-3-2-2-2-218-1-6"/>
                <table:table-column table:style-name="id1-3-2-2-2-218-1-7"/>
                <table:table-row table:style-name="row">
                  <table:table-cell table:style-name="cell_frame_all" table:number-rows-spanned="1" table:number-columns-spanned="1">
                    <text:p text:style-name="table_al">U10a</text:p>
                  </table:table-cell>
                  <table:table-cell table:style-name="cell_frame_all" table:number-rows-spanned="1" table:number-columns-spanned="1">
                    <text:p text:style-name="table_al">Art. 87 RVV 1990 </text:p>
                  </table:table-cell>
                  <table:table-cell table:style-name="cell_frame_all" table:number-rows-spanned="1" table:number-columns-spanned="1">
                    <text:p text:style-name="table_al">Verlenen ontheff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2-218-1-8-1-6-1">
                      <text:list-item text:style-override="id1-3-2-2-2-218-1-8-1-6-1-1">
                        <text:number>-</text:number>
                        <text:p text:style-name="table_al">Afdelingshoofd ROR</text:p>
                      </text:list-item>
                    </text:list>
                  </table:table-cell>
                  <table:table-cell table:style-name="cell_frame_all" table:number-rows-spanned="1" table:number-columns-spanned="1">
                    <text:p text:style-name="table_al"/>
                  </table:table-cell>
                </table:table-row>
              </table:table>
              <text:p text:style-name="table_bottom"/>
            </text:section>
            <text:p text:style-name="al"/>
            <text:p text:style-name="al">KK.</text:p>
            <text:p text:style-name="al"/>
            <text:p text:style-name="al">In hoofdstuk V komen de navolgende onderdelen als volgt te luiden:</text:p>
            <text:p text:style-name="al"/>
            <text:section text:name="table_id1-3-2-2-2-224" text:style-name="table">
              <text:p text:style-name="table_top"/>
              <table:table table:style-name="tgroup">
                <table:table-column table:style-name="id1-3-2-2-2-224-1-1"/>
                <table:table-column table:style-name="id1-3-2-2-2-224-1-2"/>
                <table:table-column table:style-name="id1-3-2-2-2-224-1-3"/>
                <table:table-column table:style-name="id1-3-2-2-2-224-1-4"/>
                <table:table-column table:style-name="id1-3-2-2-2-224-1-5"/>
                <table:table-column table:style-name="id1-3-2-2-2-224-1-6"/>
                <table:table-column table:style-name="id1-3-2-2-2-224-1-7"/>
                <table:table-row table:style-name="row">
                  <table:table-cell table:style-name="cell_frame_all" table:number-rows-spanned="1" table:number-columns-spanned="1">
                    <text:p text:style-name="table_al">V3</text:p>
                  </table:table-cell>
                  <table:table-cell table:style-name="cell_frame_all" table:number-rows-spanned="1" table:number-columns-spanned="1">
                    <text:p text:style-name="table_al">Art. 160, lid 1, aanhef en onder d, Gemw</text:p>
                  </table:table-cell>
                  <table:table-cell table:style-name="cell_frame_all" table:number-rows-spanned="1" table:number-columns-spanned="1">
                    <text:p text:style-name="table_al">Te besluiten tot privaatrechtelijke rechtshandelingen van de gemeente</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2-224-1-8-1-6-1">
                      <text:list-item text:style-override="id1-3-2-2-2-224-1-8-1-6-1-1">
                        <text:number>-</text:number>
                        <text:p text:style-name="table_al">Afdelingshoofd V&amp;G </text:p>
                      </text:list-item>
                      <text:list-item text:style-override="id1-3-2-2-2-224-1-8-1-6-1-2">
                        <text:number>-</text:number>
                        <text:p text:style-name="table_al">Grondverwerver</text:p>
                      </text:list-item>
                    </text:list>
                  </table:table-cell>
                  <table:table-cell table:style-name="cell_frame_all" table:number-rows-spanned="1" table:number-columns-spanned="1">
                    <text:list text:style-name="id1-3-2-2-2-224-1-8-1-7-1">
                      <text:list-item text:style-override="id1-3-2-2-2-224-1-8-1-7-1-1">
                        <text:number>-</text:number>
                        <text:p text:style-name="table_al">Het aankopen en ruilen van onroerende zaken tot een bedrag van € 1.000.000,=; (grond-)uitgiftes, verkopen van gemeentelijke eigendommen, besluiten tot gunnen in het geval van een verkoop bij inschrijving en het vestigen en bedingen (beëindigen of wijzigen daaronder begrepen) van zakelijke rechten, beperkte rechten of kwalitatieve verplichtingen, tot een bedrag van € 1.000.000,=</text:p>
                      </text:list-item>
                      <text:list-item text:style-override="id1-3-2-2-2-224-1-8-1-7-1-2">
                        <text:number>-</text:number>
                        <text:p text:style-name="table_al">Als college besloten heeft een transactie aan te gaan van meer dan 1 miljoen, is afdelingshoofd V&amp;G bevoegd tot ondertekening van deze overeenkomst.</text:p>
                      </text:list-item>
                      <text:list-item text:style-override="id1-3-2-2-2-224-1-8-1-7-1-3">
                        <text:number>-</text:number>
                        <text:p text:style-name="table_al">Verkopen moeten passen binnen kaders uitgangspunten jaarlijkse verkoopprogramma’s</text:p>
                      </text:list-item>
                      <text:list-item text:style-override="id1-3-2-2-2-224-1-8-1-7-1-4">
                        <text:number>-</text:number>
                        <text:p text:style-name="table_al">M.b.t. aankoop voor het Vastgoedbedrijf (waaronder aankopen voor openbare ruimte): jaarlasten uit verwerving of aankoopbedrag moeten in begroting of via krediet beschikbaar zijn</text:p>
                      </text:list-item>
                      <text:list-item text:style-override="id1-3-2-2-2-224-1-8-1-7-1-5">
                        <text:number>-</text:number>
                        <text:p text:style-name="table_al">De uitgifteprijs dient in overeenstemming te zijn met de geldende nota gronduitgifte prijsbeleid en de jaarlijkse grondprijsbrief. </text:p>
                      </text:list-item>
                      <text:list-item text:style-override="id1-3-2-2-2-224-1-8-1-7-1-6">
                        <text:number>-</text:number>
                        <text:p text:style-name="table_al">Aankopen moeten passen binnen de kaders in de nota grondbeleid en de paragraaf grondbeleid. </text:p>
                      </text:list-item>
                      <text:list-item text:style-override="id1-3-2-2-2-224-1-8-1-7-1-7">
                        <text:number>-</text:number>
                        <text:p text:style-name="table_al">Overeenkomsten m.b.t. snippergroen moeten passen binnen de kaders van de notitie ‘Herijking uitgiftebeleid openbaar groen’ d.d. 28 november 2016</text:p>
                      </text:list-item>
                      <text:list-item text:style-override="id1-3-2-2-2-224-1-8-1-7-1-8">
                        <text:number>-</text:number>
                        <text:p text:style-name="table_al">Zie ook Budgethoudersregeling gemeente Apeldoorn</text:p>
                      </text:list-item>
                    </text:list>
                  </table:table-cell>
                </table:table-row>
                <table:table-row table:style-name="row">
                  <table:table-cell table:style-name="cell_frame_all" table:number-rows-spanned="1" table:number-columns-spanned="1">
                    <text:p text:style-name="table_al">V30</text:p>
                  </table:table-cell>
                  <table:table-cell table:style-name="cell_frame_all" table:number-rows-spanned="1" table:number-columns-spanned="1">
                    <text:p text:style-name="table_al">Art. 13.13 Ow / art. 160, lid 1, aanhef en onder d, Gemeentewet (Gemw) / [art. 6.24 Wet ruimtelijke ordening (Wro)]</text:p>
                  </table:table-cell>
                  <table:table-cell table:style-name="cell_frame_all" table:number-rows-spanned="1" table:number-columns-spanned="1">
                    <text:p text:style-name="table_al">Besluiten tot privaatrechtelijke rechtshandelingen van de gemeente</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2-224-1-8-2-6-1">
                      <text:list-item text:style-override="id1-3-2-2-2-224-1-8-2-6-1-1">
                        <text:number>-</text:number>
                        <text:p text:style-name="table_al">Afdelingshoofd V&amp;G </text:p>
                      </text:list-item>
                    </text:list>
                  </table:table-cell>
                  <table:table-cell table:style-name="cell_frame_all" table:number-rows-spanned="1" table:number-columns-spanned="1">
                    <text:list text:style-name="id1-3-2-2-2-224-1-8-2-7-1">
                      <text:list-item text:style-override="id1-3-2-2-2-224-1-8-2-7-1-1">
                        <text:number>-</text:number>
                        <text:p text:style-name="table_al">Besluiten tot het aangaan, wijzigen, opzeggen, ontbinden en vernietigen van overeenkomsten over grondexploitatie / kostenverhaal voor zover de overeenkomst vanuit de afdeling Vastgoed en Grond wordt aangegaan.</text:p>
                      </text:list-item>
                      <text:list-item text:style-override="id1-3-2-2-2-224-1-8-2-7-1-2">
                        <text:number>-</text:number>
                        <text:p text:style-name="table_al">Op grond van de Nota kostenverhaal en financiële bijdragen 2024 is het afdelingshoofd niet bevoegd te besluiten als er sprake is van macro-aftopping.</text:p>
                      </text:list-item>
                    </text:list>
                  </table:table-cell>
                </table:table-row>
                <table:table-row table:style-name="row">
                  <table:table-cell table:style-name="cell_frame_all" table:number-rows-spanned="1" table:number-columns-spanned="1">
                    <text:p text:style-name="table_al">V33</text:p>
                  </table:table-cell>
                  <table:table-cell table:style-name="cell_frame_all" table:number-rows-spanned="1" table:number-columns-spanned="1">
                    <text:p text:style-name="table_al">Art. 101, lid 2, art. 108, art. 106 WEC</text:p>
                  </table:table-cell>
                  <table:table-cell table:style-name="cell_frame_all" table:number-rows-spanned="1" table:number-columns-spanned="1">
                    <text:list text:style-name="id1-3-2-2-2-224-1-8-3-3-1">
                      <text:list-item text:style-override="id1-3-2-2-2-224-1-8-3-3-1-1">
                        <text:number>-</text:number>
                        <text:p text:style-name="table_al">De overdracht van een schoolgebouw en terrein aan het bevoegd gezag (schoolbestuur) tot stand te doen komen (notariële afhandeling)</text:p>
                      </text:list-item>
                      <text:list-item text:style-override="id1-3-2-2-2-224-1-8-3-3-1-2">
                        <text:number>-</text:number>
                        <text:p text:style-name="table_al">De overdracht van een schoolgebouw en terrein van het bevoegd gezag (schoolbestuur) aan de gemeente tot stand te doen komen (registratie in SYVAS)</text:p>
                      </text:list-item>
                      <text:list-item text:style-override="id1-3-2-2-2-224-1-8-3-3-1-3">
                        <text:number>-</text:number>
                        <text:p text:style-name="table_al">Verhuur, medegebruik gebouw of terrein</text:p>
                      </text:list-item>
                    </text:list>
                  </table:table-cell>
                  <table:table-cell table:style-name="cell_frame_all" table:number-rows-spanned="1" table:number-columns-spanned="1">
                    <text:p text:style-name="table_al">Burgemeester / 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2-224-1-8-3-6-1">
                      <text:list-item text:style-override="id1-3-2-2-2-224-1-8-3-6-1-1">
                        <text:number>-</text:number>
                        <text:p text:style-name="table_al">Afdelingshoofd V&amp;G </text:p>
                      </text:list-item>
                      <text:list-item text:style-override="id1-3-2-2-2-224-1-8-3-6-1-2">
                        <text:number>-</text:number>
                        <text:p text:style-name="table_al">Afdelingshoofd kan dit ondermandateren aan een aan te wijzen ambtenaar of medewerker van notariskantoren m.b.t. aktepasser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34</text:p>
                  </table:table-cell>
                  <table:table-cell table:style-name="cell_frame_all" table:number-rows-spanned="1" table:number-columns-spanned="1">
                    <text:p text:style-name="table_al">Art. 103, lid 2, art. 110, art. 108 WPO</text:p>
                  </table:table-cell>
                  <table:table-cell table:style-name="cell_frame_all" table:number-rows-spanned="1" table:number-columns-spanned="1">
                    <text:list text:style-name="id1-3-2-2-2-224-1-8-4-3-1">
                      <text:list-item text:style-override="id1-3-2-2-2-224-1-8-4-3-1-1">
                        <text:number>-</text:number>
                        <text:p text:style-name="table_al">De overdracht van een schoolgebouw en terrein aan het bevoegd gezag (schoolbestuur) tot stand te doen komen (notariële afhandeling)</text:p>
                      </text:list-item>
                      <text:list-item text:style-override="id1-3-2-2-2-224-1-8-4-3-1-2">
                        <text:number>-</text:number>
                        <text:p text:style-name="table_al">De overdracht van een schoolgebouw en terrein van het bevoegd gezag (schoolbestuur) aan de gemeente tot stand te doen komen (registratie in SYVAS)</text:p>
                      </text:list-item>
                      <text:list-item text:style-override="id1-3-2-2-2-224-1-8-4-3-1-3">
                        <text:number>-</text:number>
                        <text:p text:style-name="table_al">Verhuur, medegebruik, gebouw of terrein</text:p>
                      </text:list-item>
                    </text:list>
                  </table:table-cell>
                  <table:table-cell table:style-name="cell_frame_all" table:number-rows-spanned="1" table:number-columns-spanned="1">
                    <text:p text:style-name="table_al">Burgemeester / 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2-224-1-8-4-6-1">
                      <text:list-item text:style-override="id1-3-2-2-2-224-1-8-4-6-1-1">
                        <text:number>-</text:number>
                        <text:p text:style-name="table_al">Afdelingshoofd V&amp;G </text:p>
                      </text:list-item>
                      <text:list-item text:style-override="id1-3-2-2-2-224-1-8-4-6-1-2">
                        <text:number>-</text:number>
                        <text:p text:style-name="table_al">Afdelingshoofd kan dit ondermandateren aan een aan te wijzen ambtenaar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35</text:p>
                  </table:table-cell>
                  <table:table-cell table:style-name="cell_frame_all" table:number-rows-spanned="1" table:number-columns-spanned="1">
                    <text:p text:style-name="table_al">Art. 6.13, art. 6.18 en art. 6.20 WVO 2020</text:p>
                  </table:table-cell>
                  <table:table-cell table:style-name="cell_frame_all" table:number-rows-spanned="1" table:number-columns-spanned="1">
                    <text:list text:style-name="id1-3-2-2-2-224-1-8-5-3-1">
                      <text:list-item text:style-override="id1-3-2-2-2-224-1-8-5-3-1-1">
                        <text:number>-</text:number>
                        <text:p text:style-name="table_al">De overdracht van een schoolgebouw en terrein aan het bevoegd gezag (schoolbestuur) tot stand te doen komen (notariële afhandeling)</text:p>
                      </text:list-item>
                      <text:list-item text:style-override="id1-3-2-2-2-224-1-8-5-3-1-2">
                        <text:number>-</text:number>
                        <text:p text:style-name="table_al">De overdracht van een schoolgebouw en terrein van het bevoegd gezag (schoolbestuur) aan de gemeente tot stand te doen komen (registratie in SYVAS)</text:p>
                      </text:list-item>
                      <text:list-item text:style-override="id1-3-2-2-2-224-1-8-5-3-1-3">
                        <text:number>-</text:number>
                        <text:p text:style-name="table_al">Verhuur, medegebruik gebouw of terrein</text:p>
                      </text:list-item>
                    </text:list>
                  </table:table-cell>
                  <table:table-cell table:style-name="cell_frame_all" table:number-rows-spanned="1" table:number-columns-spanned="1">
                    <text:p text:style-name="table_al">Burgemeester / 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2-2-224-1-8-5-6-1">
                      <text:list-item text:style-override="id1-3-2-2-2-224-1-8-5-6-1-1">
                        <text:number>-</text:number>
                        <text:p text:style-name="table_al">Afdelingshoofd V&amp;G</text:p>
                      </text:list-item>
                      <text:list-item text:style-override="id1-3-2-2-2-224-1-8-5-6-1-2">
                        <text:number>-</text:number>
                        <text:p text:style-name="table_al">Afdelingshoofd kan dit ondermandateren aan een aan te wijzen ambtenaar </text:p>
                      </text:list-item>
                    </text:list>
                  </table:table-cell>
                  <table:table-cell table:style-name="cell_frame_all" table:number-rows-spanned="1" table:number-columns-spanned="1"/>
                </table:table-row>
              </table:table>
              <text:p text:style-name="table_bottom"/>
            </text:section>
          </text:section>
          <text:section text:name="artikel_id1-3-2-2-3" text:style-name="artikel">
            <text:p text:style-name="artikel_kop_titel"><text:span text:style-name="artikel_kop_label">Artikel</text:span> <text:span text:style-name="artikel_kop_nr">III </text:span> </text:p>
            <text:p text:style-name="al">Tabel 3.4 van Bijlage 3 van het Algemeen bevoegdhedenbesluit gemeente Apeldoorn komt als volgt te luiden:</text:p>
            <text:p text:style-name="al"/>
            <text:section text:name="table_id1-3-2-2-3-4" text:style-name="table">
              <text:p text:style-name="table_top"/>
              <table:table table:style-name="tgroup">
                <table:table-column table:style-name="id1-3-2-2-3-4-1-1"/>
                <table:table-column table:style-name="id1-3-2-2-3-4-1-2"/>
                <table:table-column table:style-name="id1-3-2-2-3-4-1-3"/>
                <table:table-column table:style-name="id1-3-2-2-3-4-1-4"/>
                <table:table-column table:style-name="id1-3-2-2-3-4-1-5"/>
                <table:table-column table:style-name="id1-3-2-2-3-4-1-6"/>
                <table:table-column table:style-name="id1-3-2-2-3-4-1-7"/>
                <table:table-header-rows>
                  <table:table-row table:style-name="row">
                    <table:table-cell table:style-name="cell_frame_all" table:number-rows-spanned="1" table:number-columns-spanned="7">
                      <text:p text:style-name="table_al">
                      <text:span text:style-name="nadrukvet">3.4. Omgevingsdienst Veluwe</text:span>
                    </text:p>
                    </table:table-cell>
                  </table:table-row>
                  <table:table-row table:style-name="row">
                    <table:table-cell table:style-name="cell_frame_all" table:number-rows-spanned="1" table:number-columns-spanned="1">
                      <text:p text:style-name="table_al">
                      <text:span text:style-name="nadrukvet">Volg</text:span>
                      <text:span text:style-name="nadrukvet"> nr.</text:span>
                    </text:p>
                    </table:table-cell>
                    <table:table-cell table:style-name="cell_frame_all" table:number-rows-spanned="1" table:number-columns-spanned="1">
                      <text:p text:style-name="table_al">
                      <text:span text:style-name="nadrukvet">Wet of regelin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Opmerkingen</text:span>
                    </text:p>
                    </table:table-cell>
                  </table:table-row>
                </table:table-header-rows>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able:table-cell table:style-name="cell_frame_all" table:number-rows-spanned="1" table:number-columns-spanned="1">
                    <text:p text:style-name="table_al">Zie Mandaatbesluit gemeente Apeldoorn – Omgevingsdienst Veluw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able:table-cell table:style-name="cell_frame_all" table:number-rows-spanned="1" table:number-columns-spanned="1">
                    <text:p text:style-name="table_al">Zie Mandaat- en machtigingsbesluit m.e.r.-beoordeling en milieueffectrapportage gemeente Apeldoor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artikel_id1-3-2-2-4" text:style-name="artikel">
            <text:p text:style-name="artikel_kop_titel"><text:span text:style-name="artikel_kop_label">Artikel</text:span> <text:span text:style-name="artikel_kop_nr">IV</text:span> </text:p>
            <text:p text:style-name="al">Bijlage 5 van het Algemeen bevoegdhedenbesluit gemeente Apeldoorn vervalt.</text:p>
          </text:section>
          <text:section text:name="artikel_id1-3-2-2-5" text:style-name="artikel">
            <text:p text:style-name="artikel_kop_titel"><text:span text:style-name="artikel_kop_label">Artikel</text:span> <text:span text:style-name="artikel_kop_nr">V</text:span> </text:p>
            <text:p text:style-name="al">Dit besluit treedt in werking met ingang van de dag na de datum van uitgifte van het Gemeenteblad waarin dit besluit wordt geplaatst.</text:p>
          </text:section>
        </text:section>
        <text:section text:name="regeling-sluiting_id1-3-2-3" text:style-name="regeling-sluiting">
          <text:section text:name="ondertekening_id1-3-2-3-1">
            <text:p><text:span text:style-name="functie">Aldus besloten op 7 juli 2026.</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p><text:span text:style-name="functie">S. de Bruin </text:span></text:p>
          </text:section>
          <text:section text:name="ondertekening_id1-3-2-3-4">
            <text:p><text:span text:style-name="functie"/></text:p>
            <text:p><text:span text:style-name="functie">de burgemeester,</text:span></text:p>
            <text:p><text:span text:style-name="functie">A.J.M. Heerts</text:span></text:p>
          </text:section>
          <text:section text:name="ondertekening_id1-3-2-3-5">
            <text:p><text:span text:style-name="functie"/></text:p>
            <text:p><text:span text:style-name="functie">Aldus besloten op 7 juli 2026.</text:span></text:p>
          </text:section>
          <text:section text:name="ondertekening_id1-3-2-3-6">
            <text:p><text:span text:style-name="functie"/></text:p>
            <text:p><text:span text:style-name="functie">De burgemeester,</text:span></text:p>
            <text:p><text:span text:style-name="functie">A.J.M. Hee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254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54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54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9/xml/MC-DRP-DmBesluit-Web-CB.xml</meta:user-defined>
    <meta:user-defined meta:name="OVERHEID.Gemeente/DC.creator">Apeldoorn</meta:user-defined>
    <meta:user-defined meta:name="OVERHEIDop.Rubriek/DC.type">delegatie- of mandaatbesluit</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source">artikel 171 van de Gemeentewet]|[1.0:c:BWBR0005416&amp;artikel=171&amp;g=2023-04-01</meta:user-defined>
    <meta:user-defined meta:name="DC.source">titel 3 van Boek 3 van het Burgerlijk Wetboek]|[1.0:c:BWBR0005291&amp;titeldeel=3&amp;g=2023-06-25</meta:user-defined>
    <meta:user-defined meta:name="DCTERMS.alternative">Algemeen bevoegdhedenbesluit gemeente Apeldoorn</meta:user-defined>
    <dc:language>nl</dc:language>
    <meta:user-defined meta:name="OVERHEIDop.locatietype/OVERHEIDop.gebiedsmarkering">Gemeente</meta:user-defined>
    <meta:user-defined meta:name="DC.title">Algemeen bevoegdhedenbesluit gemeente Apeldoorn</meta:user-defined>
    <meta:user-defined meta:name="DCTERMS.W3CDTF/DCTERMS.available">2026-07-22</meta:user-defined>
    <meta:user-defined meta:name="DCTERMS.W3CDTF/OVERHEIDop.jaargang">2026</meta:user-defined>
    <meta:user-defined meta:name="OVERHEIDop.publicationIssue">352546</meta:user-defined>
    <meta:user-defined meta:name="OVERHEIDop.betreftRegeling">CVDR709395_4</meta:user-defined>
    <meta:user-defined meta:name="OVERHEIDop.GmbID/DC.identifier">gmb-2026-352546</meta:user-defined>
    <meta:user-defined meta:name="xs:date/OVERHEIDop.startdatum">2026-07-23</meta:user-defined>
    <meta:user-defined meta:name="OVERHEIDop.versieInformatie"/>
  </office:meta>
</office:document-meta>
</file>