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roos 9, 8302 DJ 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25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86</meta:user-defined>
    <meta:user-defined meta:name="DCTERMS.abstract">Bosroos 9, 8302 DJ  Emmeloord: Omgevingsvergunning 20 jul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Bosroos 9, 8302 DJ  Emmeloord: het bouwen van een vrijstaande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44</meta:user-defined>
    <meta:user-defined meta:name="OVERHEIDop.GmbID/DC.identifier">gmb-2026-352544</meta:user-defined>
    <meta:user-defined meta:name="OVERHEIDop.versieInformatie"/>
  </office:meta>
</office:document-meta>
</file>