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Rectificatie melding Besluit activiteiten leefomgeving, Neterselsedijk 12a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Het college van burgemeester en wethouders van Reusel-De Mierden maakt bekend dat er een melding ingevolge het Besluit activiteiten leefomgeving (Bal) is ontvangen. De publicatie van 15 juli 2026 wordt hierbij vervangen.</text:p>
            <text:p text:style-name="common-al">Bedrijf: Bewust Rundvee V.O.F.</text:p>
            <text:p text:style-name="common-al">Locatie: Neterselsedijk 12a​ te Lage Mierde</text:p>
            <text:p text:style-name="common-al">Activiteit: RundveehouderijVoor: Het opslaan van Kuilvoer, het opslaan van gevaarlijke stoffen Datum melding: 27 maart 2026DSO-verzoeknummer: 2026032700920, 20260327009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105 en 2026032700916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25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05 en 2026032700916 </meta:user-defined>
    <dc:language>nl</dc:language>
    <meta:user-defined meta:name="OVERHEIDop.locatietype/OVERHEIDop.gebiedsmarkering">Adres</meta:user-defined>
    <meta:user-defined meta:name="DC.title">Gemeente Reusel-De Mierden​, Rectificatie melding Besluit activiteiten leefomgeving, Neterselsedijk 12a​ te Lage Mier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43</meta:user-defined>
    <meta:user-defined meta:name="OVERHEIDop.GmbID/DC.identifier">gmb-2026-352543</meta:user-defined>
    <meta:user-defined meta:name="OVERHEIDop.versieInformatie"/>
  </office:meta>
</office:document-meta>
</file>