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en Besluit activiteiten leefomgeving, Houtakker 4-6​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meldingen ingevolge het Besluit activiteiten leefomgeving (Bal) zijn ontvangen.</text:p>
            <text:p text:style-name="common-al">Bedrijf: Klomp Grond- en Sloopwerken B.V.</text:p>
            <text:p text:style-name="common-al">Locatie: Houtakker 4​-6 te Bakel</text:p>
            <text:p text:style-name="common-al">Activiteiten: kleinschalig tanken van voertuigen, vliegtuigen of werktuigen met vloeibare brandstoffen (25 m<text:span text:style-name="sup">3</text:span> per jaar of minder) en opslaan van diesel en vloeistoffen die niet brandbaar zijn in bovengrondse opslagtanks Voor: het starten van milieubelastende activiteitenDatum meldingen: 14 mei 2026 en 4 juni 2026DSO-verzoeknummer: 202605140045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718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25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7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Gemert-Bakel, meldingen Besluit activiteiten leefomgeving, Houtakker 4-6​ te Bak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42</meta:user-defined>
    <meta:user-defined meta:name="OVERHEIDop.GmbID/DC.identifier">gmb-2026-352542</meta:user-defined>
    <meta:user-defined meta:name="OVERHEIDop.versieInformatie"/>
  </office:meta>
</office:document-meta>
</file>