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verzoek voor het oprichten van een bijgebouw, Kleijnvenke 7, 5944PC Arc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het volgende aangevraagde project omgevingsvergunningsvrij kan worden uitgevoerd:</text:p>
            <text:p text:style-name="common-al">
            <text:span text:style-name="nadrukvet">Kleijnvenke 7, 5944PC Arcen</text:span>
          </text:p>
            <text:p text:style-name="common-al">Voor het oprichten van een bijgebouw</text:p>
            <text:p text:style-name="common-al">Bekendgemaakt/verzonden op 20 juli 2026</text:p>
            <text:p text:style-name="common-al">Kenmerk Z2026-00112</text:p>
            <text:p text:style-name="common-al">
            <text:span text:style-name="nadrukvet">Inzage</text:span>
          </text:p>
            <text:p text:style-name="common-al">Het besluit en de bijbehorende bescheiden kunnen gedurende de komende zes weken met ingang van 20 juli 2026 tot en met 31 augustus 2026 via onze website <text:a xlink:href="http://www.venlo.nl/plannen-ter-inzage" xlink:type="simple">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2537</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537</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537</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112</meta:user-defined>
    <meta:user-defined meta:name="DCTERMS.abstract">Betreft: Vergunningvrij verklaard op locatie Kleijnvenke 7, 5944PC Arcen	</meta:user-defined>
    <dc:language>nl</dc:language>
    <meta:user-defined meta:name="OVERHEIDop.locatietype/OVERHEIDop.gebiedsmarkering">Vlak</meta:user-defined>
    <meta:user-defined meta:name="DC.title">Vergunningsvrije verzoek voor het oprichten van een bijgebouw, Kleijnvenke 7, 5944PC Arcen</meta:user-defined>
    <meta:user-defined meta:name="DCTERMS.W3CDTF/DCTERMS.available">2026-07-22</meta:user-defined>
    <meta:user-defined meta:name="DCTERMS.W3CDTF/OVERHEIDop.jaargang">2026</meta:user-defined>
    <meta:user-defined meta:name="OVERHEIDop.publicationIssue">352537</meta:user-defined>
    <meta:user-defined meta:name="OVERHEIDop.GmbID/DC.identifier">gmb-2026-352537</meta:user-defined>
    <meta:user-defined meta:name="OVERHEIDop.versieInformatie"/>
  </office:meta>
</office:document-meta>
</file>