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Zandpad 41, 3601NA Maarssen (MSN02 K 1752) -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bouwwoning op de locatie nabij Zandpad 41, 3601NA Maarssen (MSN02 K 1752).</text:p>
            <text:p text:style-name="common-al">Datum besluit: 20 juli 2026</text:p>
            <text:p text:style-name="common-al">Zaaknummer: Z2026-00001441</text:p>
            <text:p text:style-name="common-al">U kunt bezwaar maken tot en met 31 augustus 2026</text:p>
            <text:p text:style-name="common-al">
            <text:span text:style-name="nadrukvet">Inzien</text:span>
          </text:p>
            <text:p text:style-name="common-al">U kunt de documenten met zaaknummer Z2026-00001441 tot 31 augustus 2026 inzien. Dit kan via de knop 'Bekijk documenten' aan de linkerkant van deze pagina, onder het kopje 'Extra informatie'. U kunt ook de link jeleefomgeving.nl/inzien/823214527/ee8b7f77-12fd-4a22-b058-3f4a6f0fd96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53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3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1</meta:user-defined>
    <meta:user-defined meta:name="DCTERMS.abstract">Betreft: Beschikking op aanvraag op locatie nabij Zandpad 41, 3601NA Maarssen (MSN02 K 175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Zandpad 41, 3601NA Maarssen (MSN02 K 1752) - het realiseren van een nieuwbouwwoning</meta:user-defined>
    <meta:user-defined meta:name="OVERHEIDop.datumEindeReactietermijn">2026-08-31</meta:user-defined>
    <meta:user-defined meta:name="OVERHEIDop.terinzageleggingBG">https://jeleefomgeving.nl/inzien/823214527/ee8b7f77-12fd-4a22-b058-3f4a6f0fd96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36</meta:user-defined>
    <meta:user-defined meta:name="OVERHEIDop.GmbID/DC.identifier">gmb-2026-352536</meta:user-defined>
    <meta:user-defined meta:name="OVERHEIDop.versieInformatie"/>
  </office:meta>
</office:document-meta>
</file>