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Lange Herenstraat 6-ZW 2011LH Haarlem, 0392-2026-0012384, het evenement De Lange Heer Is Koning 2026, op 27-04-2026, ontvangen op 2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2384</meta:user-defined>
    <meta:user-defined meta:name="DCTERMS.abstract">het evenement De Lange Heer Is Koning 2026</meta:user-defined>
    <dc:language>nl</dc:language>
    <meta:user-defined meta:name="OVERHEIDop.locatietype/OVERHEIDop.gebiedsmarkering">Punt</meta:user-defined>
    <meta:user-defined meta:name="DC.title">Gemeente Haarlem, ingekomen aanvraag, t.h.v. Lange Herenstraat 6-ZW 2011LH Haarlem, 0392-2026-0012384, het evenement De Lange Heer Is Koning 2026, op 27-04-2026, ontvangen op 23-01-2026</meta:user-defined>
    <meta:user-defined meta:name="DCTERMS.W3CDTF/DCTERMS.available">2026-01-27</meta:user-defined>
    <meta:user-defined meta:name="DCTERMS.W3CDTF/OVERHEIDop.jaargang">2026</meta:user-defined>
    <meta:user-defined meta:name="OVERHEIDop.publicationIssue">35253</meta:user-defined>
    <meta:user-defined meta:name="OVERHEIDop.GmbID/DC.identifier">gmb-2026-35253</meta:user-defined>
    <meta:user-defined meta:name="OVERHEIDop.versieInformatie"/>
  </office:meta>
</office:document-meta>
</file>