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bouwplaats van 2 juli 2026 tot en met 31 oktober 2026 aan Skatepark Modelleu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bouwplaats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Skatepark Modelleur Kaatsheuvel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 2 juli 2026 tot en met 31 oktober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840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5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840</meta:user-defined>
    <dc:language>nl</dc:language>
    <meta:user-defined meta:name="OVERHEIDop.locatietype/OVERHEIDop.gebiedsmarkering">Woonplaats</meta:user-defined>
    <meta:user-defined meta:name="DC.title">Toestemming voor het tijdelijk plaatsen van een bouwplaats van 2 juli 2026 tot en met 31 oktober 2026 aan Skatepark Modelleur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29</meta:user-defined>
    <meta:user-defined meta:name="OVERHEIDop.GmbID/DC.identifier">gmb-2026-352529</meta:user-defined>
    <meta:user-defined meta:name="OVERHEIDop.versieInformatie"/>
  </office:meta>
</office:document-meta>
</file>