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110a Wet geluidhinder in het kader van het TAM-omgevingsplan “Hoofdstuk 22g Woningbouw locatie Schuitweg ’s-Gravenpolder”</text:p>
      <text:section text:name="regeling_id1-3-2" text:style-name="regeling">
        <text:section text:name="aanhef_id1-3-2-1" text:style-name="aanhef">
          <text:section text:name="preambule_id1-3-2-1-1" text:style-name="preambule">
            <text:p text:style-name="al">Burgemeester en wethouders van Borsele maken, in het kader van artikel 110c van de Wet geluidhinder, het volgende bekend. Het college heeft voor een woningbouwontwikkeling op de kadastrale percelen bekend Gemeente Borsele, sectie W nr. 1351 en sectie AG nr. 1864 aan de Schuitweg in ’s-Gravenpolder hogere waarden wegverkeerslawaai vastgesteld van maximaal 55 Lden. </text:p>
            <text:p text:style-name="al"/>
            <text:p text:style-name="al">
            <text:span text:style-name="nadrukvet">Inhoud</text:span>
          </text:p>
            <text:p text:style-name="al">Het TAM-omgevingsplan “Hoofdstuk 22g Woningbouw locatie Schuitweg ’s-Gravenpolder” voorziet in de mogelijkheid om woningen op te richten binnen het geluidaandachtsgebied van de provinciale weg Bernhardweg Oost (N666). Omdat een woning een geluidsgevoelig gebouw is, is er akoestisch onderzoek gedaan naar de geluidsbelasting op de gevels. Hieruit volgt dat voor vier woningen de standaardwaarde op één of meerdere gevels wordt overschreden. Om de bouw van desbetreffende woningen uit een oogpunt van geluid mogelijk te maken is er een ambtshalve vaststelling hogere waarden wegverkeerslawaai benodigd.</text:p>
            <text:p text:style-name="al"/>
            <text:p text:style-name="al">
            <text:span text:style-name="nadrukvet">Ongewijzigde vaststelling</text:span>
          </text:p>
            <text:p text:style-name="al">Het besluit Artikel 110a Wet geluidhinder en bijbehorende stukken zijn inhoudelijk ongewijzigd gebleven ten opzichte van het ontwerp besluit dat ter inzage heeft gelegen van 18 december 2025 tot en met 28 januari 2026.</text:p>
            <text:p text:style-name="al"/>
            <text:p text:style-name="al">
            <text:span text:style-name="nadrukvet">Inzage</text:span>
          </text:p>
            <text:p text:style-name="al">U kunt het besluit met bijbehorende stukken raadplegen via de bijlagen bij deze kennisgeving. Deze zijn vanaf 23 juli tot en met 2 september 2026 ook in te zien in het gemeentehuis, Stenevate 10 in Heinkenszand. 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al"/>
            <text:p text:style-name="al">
            <text:span text:style-name="nadrukvet">Beroep</text:span>
          </text:p>
            <text:p text:style-name="al">Tegen het besluit Artikel 110a Wet geluidhinder kan schriftelijk beroep worden ingesteld bij de Afdeling bestuursrechtspraak van de Raad van State, Postbus 20019, 2500 EA ’s-Gravenhage. Het beroepschrift moet worden ondertekend en bevat tenminste: de naam en het adres van de indiener, de datum, een omschrijving van het besluit waartegen het beroep zich richt en de reden van het beroep. Het is ook mogelijk om digitaal beroep in te stellen. Zie voor meer informatie hierover de website van de Raad van State: <text:a xlink:href="https://www.raadvanstate.nl/overrvs/bestuursrechtspraak/hoger-beroep/" xlink:type="simple">https://www.raadvanstate.nl/overrvs/bestuursrechtspraak/hoger-beroep/</text:a>. </text:p>
            <text:p text:style-name="al">De beroepstermijn loopt van 24 juli tot en met 3 september 2026.</text:p>
            <text:p text:style-name="al"/>
            <text:p text:style-name="al">
            <text:span text:style-name="nadrukvet">Inwerkingtreding</text:span>
          </text:p>
            <text:p text:style-name="al">Het besluit treedt in werking de dag na bekendmaking. Diegene die beroep heeft ingesteld, kan bij de Afdeling bestuursrechtspraak van de Raad van State een verzoek om een voorlopige voorziening indienen. Een verzoek om een voorlopige voorziening heeft onder de Omgevingswet géén schorsende werking. Dat betekent dat het indienen van dit verzoek er niet voor zorgt dat het besluit voorlopig niet uitgevoerd kan worden. Dat gebeurt pas als de voorzieningenrechter een voorlopige voorziening geheel of gedeeltelijk toewijst.</text:p>
            <text:p text:style-name="al"/>
            <text:p text:style-name="al">Heinkenszand, 22 jul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25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Kennisgeving besluit Artikel 110a Wet geluidhinder in het kader van het TAM-omgevingsplan “Hoofdstuk 22g Woningbouw locatie Schuitweg ’s-Gravenpolder”</meta:user-defined>
    <meta:user-defined meta:name="DCTERMS.W3CDTF/DCTERMS.available">2026-07-22</meta:user-defined>
    <meta:user-defined meta:name="OVERHEIDop.externeBijlage">BW-besluit hogere waarden wegverkeerslawaai|exb-2026-26341</meta:user-defined>
    <meta:user-defined meta:name="OVERHEIDop.externeBijlage">Notitie geluidbelasting op bouwplan Schuitweg|exb-2026-26342</meta:user-defined>
    <meta:user-defined meta:name="OVERHEIDop.externeBijlage">Notitie ambtshalve vaststelling hogere grenswaarde|exb-2026-26343</meta:user-defined>
    <meta:user-defined meta:name="DCTERMS.W3CDTF/OVERHEIDop.jaargang">2026</meta:user-defined>
    <meta:user-defined meta:name="OVERHEIDop.publicationIssue">352528</meta:user-defined>
    <meta:user-defined meta:name="OVERHEIDop.GmbID/DC.identifier">gmb-2026-352528</meta:user-defined>
    <meta:user-defined meta:name="OVERHEIDop.versieInformatie"/>
  </office:meta>
</office:document-meta>
</file>