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ingsbaan JDE Joure: melding uitvoeren diverse grond-, riolerings- en verhardingswerkzaamheden. (Z.905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uitvoeren van diverse grond-, riolerings- en verhardingswerkzaamhed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252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5382</meta:user-defined>
    <dc:language>nl</dc:language>
    <meta:user-defined meta:name="OVERHEIDop.locatietype/OVERHEIDop.gebiedsmarkering">Vlak</meta:user-defined>
    <meta:user-defined meta:name="DC.title">Hellingsbaan JDE Joure: melding uitvoeren diverse grond-, riolerings- en verhardingswerkzaamheden. (Z.905382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20</meta:user-defined>
    <meta:user-defined meta:name="OVERHEIDop.GmbID/DC.identifier">gmb-2026-352520</meta:user-defined>
    <meta:user-defined meta:name="OVERHEIDop.versieInformatie"/>
  </office:meta>
</office:document-meta>
</file>