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e Sijpesteijnkade, Dambrug en Kanonstraatbrug, Lombokplein, GU-Z2025-004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plein</text:p>
            <text:p text:style-name="common-al">GU-Z2025-0040948</text:p>
            <text:p text:style-name="common-al">Toelichting: het bouwen van de Sijpesteijnkade, Dambrug en Kanonstraatbru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5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48</meta:user-defined>
    <meta:user-defined meta:name="DCTERMS.abstract">Toelichting: het bouwen van de Sijpesteijnkade, Dambrug en Kanonstraatbrug</meta:user-defined>
    <dc:language>nl</dc:language>
    <meta:user-defined meta:name="OVERHEIDop.locatietype/OVERHEIDop.gebiedsmarkering">Vlak</meta:user-defined>
    <meta:user-defined meta:name="DC.title">Verleende Omgevingsvergunning, het bouwen van de Sijpesteijnkade, Dambrug en Kanonstraatbrug, Lombokplein, GU-Z2025-0040948</meta:user-defined>
    <meta:user-defined meta:name="OVERHEIDop.datumEindeReactietermijn">2026-08-28</meta:user-defined>
    <meta:user-defined meta:name="OVERHEIDop.terinzageleggingBG">https://jeleefomgeving.nl/inzien/002220647/c24813e1-c2a4-4296-a52d-737bb97dc20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13</meta:user-defined>
    <meta:user-defined meta:name="OVERHEIDop.GmbID/DC.identifier">gmb-2026-352513</meta:user-defined>
    <meta:user-defined meta:name="OVERHEIDop.versieInformatie"/>
  </office:meta>
</office:document-meta>
</file>