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 op de eerste verdieping aan de voorzijde van de bestaande garage, van Meeuwenstraat 31 2064L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9-06-2026, het realiseren van een dakopbouw op de eerste verdieping aan de voorzijde van de bestaande garage, van Meeuwenstraat 31 2064LE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51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42003</meta:user-defined>
    <meta:user-defined meta:name="DCTERMS.abstract">het realiseren van een dakopbouw op de eerste verdieping aan de voorzijde van de bestaande garage</meta:user-defined>
    <dc:language>nl</dc:language>
    <meta:user-defined meta:name="OVERHEIDop.locatietype/OVERHEIDop.gebiedsmarkering">Vlak</meta:user-defined>
    <meta:user-defined meta:name="DC.title">Ingediende aanvraag omgevingsvergunning, het realiseren van een dakopbouw op de eerste verdieping aan de voorzijde van de bestaande garage, van Meeuwenstraat 31 2064LE Spaarn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12</meta:user-defined>
    <meta:user-defined meta:name="OVERHEIDop.GmbID/DC.identifier">gmb-2026-352512</meta:user-defined>
    <meta:user-defined meta:name="OVERHEIDop.versieInformatie"/>
  </office:meta>
</office:document-meta>
</file>