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Keskesweg 11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Joosten Winkelstellingen B.V.</text:p>
            <text:p text:style-name="common-al">Locatie: Keskesweg 11, Asten</text:p>
            <text:p text:style-name="common-al">Activiteiten: opslaan van diesel en vloeistoffen die niet brandbaar zijn in bovengrondse opslagtanks en kleinschalig tanken van voertuigen, vliegtuigen of werktuigen met vloeibare brandstoffen (25 m<text:span text:style-name="sup">3</text:span> per jaar of minder)</text:p>
            <text:p text:style-name="common-al">Voor: het starten van milieubelastende activiteiten</text:p>
            <text:p text:style-name="common-al">Datum meldingen: 3 april 2026 en 6 juli 2026</text:p>
            <text:p text:style-name="common-al">DSO-verzoeknummer: 20260403001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5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25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526</meta:user-defined>
    <dc:language>nl</dc:language>
    <meta:user-defined meta:name="OVERHEIDop.locatietype/OVERHEIDop.gebiedsmarkering">Adres</meta:user-defined>
    <meta:user-defined meta:name="DC.title">Gemeente Asten, meldingen Besluit activiteiten leefomgeving, Keskesweg 11, A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09</meta:user-defined>
    <meta:user-defined meta:name="OVERHEIDop.GmbID/DC.identifier">gmb-2026-352509</meta:user-defined>
    <meta:user-defined meta:name="OVERHEIDop.versieInformatie"/>
  </office:meta>
</office:document-meta>
</file>