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108, 2517 A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verlengen van de vergunning voor het veranderen van het pand Laan van Meerdervoort 108 tot noodopvangvoorziening voor maximaal 100 statushouders en asielzoekers voor de periode van 1 januari 2027 tot en met 1 januari 2032</text:p>
            <text:p text:style-name="common-al"/>
            <text:p text:style-name="common-al">Ons kenmerk: VTH2026-642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108, 2517 A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250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0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0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202</meta:user-defined>
    <meta:user-defined meta:name="DCTERMS.abstract">het tijdelijk verlengen van de vergunning voor het veranderen van het pand Laan van Meerdervoort 108 tot noodopvangvoorziening voor maximaal 100 statushouders en asielzoekers voor de periode van 1 januari 2027 tot en met 1 januari 2032</meta:user-defined>
    <dc:language>nl</dc:language>
    <meta:user-defined meta:name="OVERHEIDop.locatietype/OVERHEIDop.gebiedsmarkering">Punt</meta:user-defined>
    <meta:user-defined meta:name="DC.title">Omgevingsvergunning - Aangevraagd, Laan van Meerdervoort 108, 2517 AS 's-Gravenhag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07</meta:user-defined>
    <meta:user-defined meta:name="OVERHEIDop.GmbID/DC.identifier">gmb-2026-352507</meta:user-defined>
    <meta:user-defined meta:name="OVERHEIDop.versieInformatie"/>
  </office:meta>
</office:document-meta>
</file>