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Cateringweg 5A,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Met deze maatwerkvoorschriften mag het logistiek centrum afwijken van de geluidwaarden die gelden op een afstand van 50 meter van de locatie.</text:p>
            <text:p text:style-name="common-al">Aanvrager: Schenker Logistics Nederland B.V.</text:p>
            <text:p text:style-name="common-al">Zaaknummer: OD2026-0011711</text:p>
            <text:p text:style-name="common-al">DSO nummer: 2025071001062</text:p>
            <text:p text:style-name="common-al">Uitkomst besluit: verleend</text:p>
            <text:p text:style-name="common-al">Datum besluit: 14-07-2026</text:p>
            <text:p text:style-name="common-al">Bezwaar in te dienen tot en met: 25-08-2026</text:p>
            <text:p text:style-name="common-al">Namens: Gemeente Haarlemmermeer</text:p>
            <text:p text:style-name="common-al">Wilt u de gepubliceerde documenten behorende bij deze bekendmaking inzien, klik dan <text:a xlink:href="https://edataloket.odnzkg.nl/?q=%7B%22search%22:%22OD2026-0011711%22,%22aggs%22:%7B%22odnzkg_zaak_nummer%22:%7B%22key%22:%22odnzkg_zaak_nummer%22,%22field%22:%22odnzkg.zaak.nummer.keyword%22,%22fields%22:[],%22type%22:%22keyword%22,%22data%22:[%22OD2026-001171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5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1711</meta:user-defined>
    <meta:user-defined meta:name="DCTERMS.abstract">2023047 DB Schenker Schiphol 2 - Maatwerkvoorschriften voor geluid</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 Cateringweg 5A, Schiphol</meta:user-defined>
    <meta:user-defined meta:name="DCTERMS.W3CDTF/DCTERMS.available">2026-07-22</meta:user-defined>
    <meta:user-defined meta:name="DCTERMS.W3CDTF/OVERHEIDop.jaargang">2026</meta:user-defined>
    <meta:user-defined meta:name="OVERHEIDop.publicationIssue">352504</meta:user-defined>
    <meta:user-defined meta:name="OVERHEIDop.GmbID/DC.identifier">gmb-2026-352504</meta:user-defined>
    <meta:user-defined meta:name="OVERHEIDop.versieInformatie"/>
  </office:meta>
</office:document-meta>
</file>