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Franse Baan 10, 5374 RS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6 een besluit genomen op de aanvraag voor een omgevingsvergunning met zaaknummer <text:span text:style-name="nadrukvet">36597-2026</text:span>.</text:p>
            <text:p text:style-name="common-al">De zaak betreft locatie Franse Baan 10, 5374 RS Schaijk en heeft de omschrijving het "bouwen van een loods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0-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250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0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0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65972026</meta:user-defined>
    <meta:user-defined meta:name="DCTERMS.abstract">bouwen van een loods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Franse Baan 10, 5374 RS Schaijk</meta:user-defined>
    <meta:user-defined meta:name="DCTERMS.W3CDTF/DCTERMS.available">2026-07-22</meta:user-defined>
    <meta:user-defined meta:name="DCTERMS.W3CDTF/OVERHEIDop.jaargang">2026</meta:user-defined>
    <meta:user-defined meta:name="OVERHEIDop.publicationIssue">352503</meta:user-defined>
    <meta:user-defined meta:name="OVERHEIDop.GmbID/DC.identifier">gmb-2026-352503</meta:user-defined>
    <meta:user-defined meta:name="OVERHEIDop.versieInformatie"/>
  </office:meta>
</office:document-meta>
</file>