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 het totaal slopen van elf bijgebouwen en het totaal slopen van de bovenbouw van drie bijgebouwen op de locatie Achterhoekseweg 4, 7384S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6</text:p>
            <text:p text:style-name="common-al">Kenmerk: Z2026-000013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5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68</meta:user-defined>
    <meta:user-defined meta:name="DCTERMS.abstract">Achterhoekseweg 4, 7384SR Wilp</meta:user-defined>
    <dc:language>nl</dc:language>
    <meta:user-defined meta:name="OVERHEIDop.locatietype/OVERHEIDop.gebiedsmarkering">Punt</meta:user-defined>
    <meta:user-defined meta:name="DC.title">Sloopmelding voor  het totaal slopen van elf bijgebouwen en het totaal slopen van de bovenbouw van drie bijgebouwen op de locatie Achterhoekseweg 4, 7384SR Wilp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02</meta:user-defined>
    <meta:user-defined meta:name="OVERHEIDop.GmbID/DC.identifier">gmb-2026-352502</meta:user-defined>
    <meta:user-defined meta:name="OVERHEIDop.versieInformatie"/>
  </office:meta>
</office:document-meta>
</file>