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ationsplein 44 A, 2515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chtelijke werkzaamheden Den Haag Holland Spoor, Het uitvoeren van nachtelijke werkzaamheden van 20-7-2026 t/m 23-11-2026 ter hoogte van locatie Den Haag Holland Spoor op de locatie Stationsplein 44 A, 2515 BW 's-Gravenhage </text:p>
            <text:p text:style-name="common-al">
            
          </text:p>
            <text:p text:style-name="common-al">Ons kenmerk: VTH2026-62041</text:p>
            <text:p text:style-name="common-al">
            
          </text:p>
            <text:p text:style-name="common-al">Categorie: Nachtelijke ontheffing: Slijpen tramsporen (HT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Stationsplein 44 A, 2515 BW 's-Gravenhage</text:p>
            <text:p text:style-name="common-al">
            
          </text:p>
            <text:p text:style-name="common-al">
            <text:span text:style-name="nadrukvet">
              <text:span text:style-name="nadrukcur">Datum bekendmaking besluit:</text:span>
            </text:span>
          </text:p>
            <text:p text:style-name="common-al">22-07-2026</text:p>
            <text:p text:style-name="common-al">
            
          </text:p>
            <text:p text:style-name="common-al">
            
          </text:p>
            <text:p text:style-name="common-al">
            
          </text:p>
            <text:p text:style-name="common-al">Ons besluit: u krijgt een ontheffing voor Nachtelijke werkzaamheden Den Haag Holland Spoor.</text:p>
            <text:p text:style-name="common-al">De Omgevingsdienst Haaglanden (ODH) heeft geen bezwaar tegen uw aanvraag. Wij zien ook geen reden om de ontheffing te weigeren. Daarom beoordelen wij uw aanvraag positief. We geven u een ontheffing voor Nachtelijke werkzaamheden Den Haag Holland Spoor. </text:p>
            <text:p text:style-name="common-al">
            
          </text:p>
            <text:p text:style-name="common-al">•	Periode: van 20 juli 2026 tot en met 23 november 2026</text:p>
            <text:p text:style-name="common-al">•	De werkzaamheden vinden in vijf nachten per week plaats</text:p>
            <text:p text:style-name="common-al">
            
          </text:p>
            <text:p text:style-name="common-al">In bijlage 1 leest u waaraan uw aanvraag is getoetst. </text:p>
            <text:p text:style-name="common-al">
            
          </text:p>
            <text:p text:style-name="common-al">Houd u aan de voorwaarden die horen bij deze ontheffing.	 </text:p>
            <text:p text:style-name="common-al">Deze voorwaarden leest u ook in bijlage 1.</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4:6 lid 1 en 2 van de Algemene plaatselijke verordening.</text:p>
            <text:p text:style-name="common-al">
            
          </text:p>
            <text:p text:style-name="common-al">Beoordeling:</text:p>
            <text:p text:style-name="common-al">De aanvraag is getoetst zoals hierboven aangegeven. Wij hebben de aanvraag op 16 juli 2026 voor advies voorgelegd aan onderstaande partijen.</text:p>
            <text:p text:style-name="common-al">
            
          </text:p>
            <text:p text:style-name="common-al">
            
          </text:p>
            <text:p text:style-name="common-al">Advies Omgevingsdienst Haaglanden (ODH)</text:p>
            <text:p text:style-name="common-al">In het advies van 16 juli 2026 adviseert de ODH positief over de aanvraag vanuit het oogpunt van een gezonde en veilige leefomgeving waarbij de belangen van omwonenden zorgvuldig afgewogen worden tegen de noodzaak van de werkzaamheden.</text:p>
            <text:p text:style-name="common-al">ODH geeft aan dat de werkzaamheden op verzoek van ProRail in de nacht uitgevoerd worden tijdens de buitendienststelling van het spoor. Bij de aanvraag is geen geluidrapport geleverd maar slechts een tabel met de vuistregel voor geluidafname. Dit is onbruikbaar voor een beoordeling van de aanvaardbaarheid van de geluidbelasting. Normaliter zou ODH negatief adviseren op aanvragen waarbij geen deugdelijk geluidsrapport aangeleverd wordt. Echter, gezien de tijdsdruk in verband met de uitvoeringsdatum heeft ODH  een kwalitatieve beoordeling gemaakt op basis van de afstand naar de woningen, de afscherming van het station zelf en het gebruikte materieel. ODH is van mening dat het niet aannemelijk is dat de geluidbelasting boven de door ODH gehanteerde norm uitkomt en acht de uitvoering van de werkzaamheden acceptabel. </text:p>
            <text:p text:style-name="common-al">Gelet op het noodzakelijke karakter tezamen met het stellen van voorschriften in de ontheffing waaronder het tijdig informeren van de bewoners acht ODH de aangevraagde nachtelijke werkzaamheden toelaatbaar.</text:p>
            <text:p text:style-name="common-al">
            
          </text:p>
            <text:p text:style-name="common-al">Aan welke voorwaarden moet u voldoen als u gebruik maakt van de ontheffing?</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tel. 0900-8844)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Deze beschikking is elektronisch aangemaakt en goedgekeurd en daarom niet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4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2041</meta:user-defined>
    <meta:user-defined meta:name="DCTERMS.abstract">Nachtelijke werkzaamheden Den Haag Holland Spoor, Het uitvoeren van nachtelijke werkzaamheden van 20-7-2026 t/m 23-11-2026 ter hoogte van locatie Den Haag Holland Spoor</meta:user-defined>
    <dc:language>nl</dc:language>
    <meta:user-defined meta:name="OVERHEIDop.locatietype/OVERHEIDop.gebiedsmarkering">Punt</meta:user-defined>
    <meta:user-defined meta:name="DC.title">APV Vergunning - Besluiten, Stationsplein 44 A, 2515 BW 's-Gravenhage</meta:user-defined>
    <meta:user-defined meta:name="DCTERMS.W3CDTF/DCTERMS.available">2026-07-22</meta:user-defined>
    <meta:user-defined meta:name="DCTERMS.W3CDTF/OVERHEIDop.jaargang">2026</meta:user-defined>
    <meta:user-defined meta:name="OVERHEIDop.publicationIssue">352498</meta:user-defined>
    <meta:user-defined meta:name="OVERHEIDop.GmbID/DC.identifier">gmb-2026-352498</meta:user-defined>
    <meta:user-defined meta:name="OVERHEIDop.versieInformatie"/>
  </office:meta>
</office:document-meta>
</file>