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5-00013346 / Aanvraag omgevingsvergunning / Jan van Steffeswertplein 3, 6107 BZ te Stevensweert / Maasgouw / bekendgemaakt op 16 juli 2026 /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5-00013346 / Aanvraag omgevingsvergunning / Jan van Steffeswertplein 3, 6107 BZ te Stevensweert / Maasgouw / bekendgemaakt op 16 juli 2026 / het plaatsen van een hekwer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49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9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9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3346 </meta:user-defined>
    <dc:language>nl</dc:language>
    <meta:user-defined meta:name="OVERHEIDop.locatietype/OVERHEIDop.gebiedsmarkering">Adres</meta:user-defined>
    <meta:user-defined meta:name="DC.title">Z2025-00013346 / Aanvraag omgevingsvergunning / Jan van Steffeswertplein 3, 6107 BZ te Stevensweert / Maasgouw / bekendgemaakt op 16 juli 2026 / het plaatsen van een hekw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496</meta:user-defined>
    <meta:user-defined meta:name="OVERHEIDop.GmbID/DC.identifier">gmb-2026-352496</meta:user-defined>
    <meta:user-defined meta:name="OVERHEIDop.versieInformatie"/>
  </office:meta>
</office:document-meta>
</file>